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cbff7" officeooo:paragraph-rsid="00779bbf"/>
    </style:style>
    <style:style style:name="P2" style:family="paragraph" style:parent-style-name="Preformatted_20_Text">
      <style:text-properties officeooo:rsid="001cbff7" officeooo:paragraph-rsid="007df9fd"/>
    </style:style>
    <style:style style:name="P3" style:family="paragraph" style:parent-style-name="Preformatted_20_Text">
      <style:text-properties officeooo:rsid="001cbff7" officeooo:paragraph-rsid="007fc683"/>
    </style:style>
    <style:style style:name="P4" style:family="paragraph" style:parent-style-name="Preformatted_20_Text">
      <style:text-properties officeooo:rsid="001daf53" officeooo:paragraph-rsid="001daf53"/>
    </style:style>
    <style:style style:name="P5" style:family="paragraph" style:parent-style-name="Preformatted_20_Text">
      <style:text-properties officeooo:rsid="001daf53" officeooo:paragraph-rsid="0071f7d0"/>
    </style:style>
    <style:style style:name="P6" style:family="paragraph" style:parent-style-name="Preformatted_20_Text">
      <style:text-properties officeooo:rsid="001e828a" officeooo:paragraph-rsid="001e828a"/>
    </style:style>
    <style:style style:name="P7" style:family="paragraph" style:parent-style-name="Preformatted_20_Text">
      <style:text-properties officeooo:rsid="001e828a" officeooo:paragraph-rsid="00201ecd"/>
    </style:style>
    <style:style style:name="P8" style:family="paragraph" style:parent-style-name="Preformatted_20_Text">
      <style:text-properties officeooo:rsid="001e828a" officeooo:paragraph-rsid="00229bb6"/>
    </style:style>
    <style:style style:name="P9" style:family="paragraph" style:parent-style-name="Preformatted_20_Text">
      <style:text-properties officeooo:rsid="001e828a" officeooo:paragraph-rsid="002f736c"/>
    </style:style>
    <style:style style:name="P10" style:family="paragraph" style:parent-style-name="Preformatted_20_Text">
      <style:text-properties officeooo:rsid="001e828a" officeooo:paragraph-rsid="00778246"/>
    </style:style>
    <style:style style:name="P11" style:family="paragraph" style:parent-style-name="Preformatted_20_Text">
      <style:text-properties officeooo:rsid="001e828a" officeooo:paragraph-rsid="00797eb4"/>
    </style:style>
    <style:style style:name="P12" style:family="paragraph" style:parent-style-name="Preformatted_20_Text">
      <style:text-properties officeooo:rsid="001eaa84" officeooo:paragraph-rsid="00201ecd"/>
    </style:style>
    <style:style style:name="P13" style:family="paragraph" style:parent-style-name="Preformatted_20_Text">
      <style:text-properties officeooo:rsid="00229bb6" officeooo:paragraph-rsid="00229bb6"/>
    </style:style>
    <style:style style:name="P14" style:family="paragraph" style:parent-style-name="Preformatted_20_Text">
      <style:text-properties officeooo:rsid="00229bb6" officeooo:paragraph-rsid="002e01e2"/>
    </style:style>
    <style:style style:name="P15" style:family="paragraph" style:parent-style-name="Preformatted_20_Text">
      <style:text-properties officeooo:rsid="00229bb6" officeooo:paragraph-rsid="003249d0"/>
    </style:style>
    <style:style style:name="P16" style:family="paragraph" style:parent-style-name="Preformatted_20_Text">
      <style:text-properties officeooo:rsid="00229bb6" officeooo:paragraph-rsid="00778246"/>
    </style:style>
    <style:style style:name="P17" style:family="paragraph" style:parent-style-name="Preformatted_20_Text">
      <style:text-properties officeooo:rsid="00229bb6" officeooo:paragraph-rsid="007b6922"/>
    </style:style>
    <style:style style:name="P18" style:family="paragraph" style:parent-style-name="Preformatted_20_Text">
      <style:text-properties officeooo:rsid="00229bb6" officeooo:paragraph-rsid="007df9fd"/>
    </style:style>
    <style:style style:name="P19" style:family="paragraph" style:parent-style-name="Preformatted_20_Text">
      <style:text-properties officeooo:rsid="00229bb6" officeooo:paragraph-rsid="007fc683"/>
    </style:style>
    <style:style style:name="P20" style:family="paragraph" style:parent-style-name="Preformatted_20_Text">
      <style:text-properties officeooo:rsid="00229bb6" officeooo:paragraph-rsid="007fe9c2"/>
    </style:style>
    <style:style style:name="P21" style:family="paragraph" style:parent-style-name="Preformatted_20_Text">
      <style:text-properties officeooo:rsid="002b5a00" officeooo:paragraph-rsid="002b5a00"/>
    </style:style>
    <style:style style:name="P22" style:family="paragraph" style:parent-style-name="Preformatted_20_Text">
      <style:text-properties officeooo:rsid="002f736c" officeooo:paragraph-rsid="002f736c"/>
    </style:style>
    <style:style style:name="P23" style:family="paragraph" style:parent-style-name="Preformatted_20_Text">
      <style:text-properties officeooo:rsid="00302780" officeooo:paragraph-rsid="00302780"/>
    </style:style>
    <style:style style:name="P24" style:family="paragraph" style:parent-style-name="Preformatted_20_Text">
      <style:text-properties officeooo:rsid="0030c4ef" officeooo:paragraph-rsid="0030c4ef"/>
    </style:style>
    <style:style style:name="P25" style:family="paragraph" style:parent-style-name="Preformatted_20_Text">
      <style:text-properties officeooo:rsid="003249d0" officeooo:paragraph-rsid="003249d0"/>
    </style:style>
    <style:style style:name="P26" style:family="paragraph" style:parent-style-name="Preformatted_20_Text">
      <style:text-properties officeooo:rsid="00334773" officeooo:paragraph-rsid="00334773"/>
    </style:style>
    <style:style style:name="P27" style:family="paragraph" style:parent-style-name="Preformatted_20_Text">
      <style:text-properties officeooo:rsid="003f87d1" officeooo:paragraph-rsid="003f87d1"/>
    </style:style>
    <style:style style:name="P28" style:family="paragraph" style:parent-style-name="Preformatted_20_Text">
      <style:text-properties officeooo:rsid="0045e8ec" officeooo:paragraph-rsid="002b5a00"/>
    </style:style>
    <style:style style:name="P29" style:family="paragraph" style:parent-style-name="Preformatted_20_Text">
      <style:text-properties officeooo:rsid="0045e8ec" officeooo:paragraph-rsid="0052aa2d"/>
    </style:style>
    <style:style style:name="P30" style:family="paragraph" style:parent-style-name="Preformatted_20_Text">
      <style:text-properties officeooo:rsid="004e3a21" officeooo:paragraph-rsid="004e3a21"/>
    </style:style>
    <style:style style:name="P31" style:family="paragraph" style:parent-style-name="Preformatted_20_Text">
      <style:text-properties officeooo:rsid="004e3a21" officeooo:paragraph-rsid="004f6de8"/>
    </style:style>
    <style:style style:name="P32" style:family="paragraph" style:parent-style-name="Preformatted_20_Text">
      <style:text-properties officeooo:rsid="004e3a21" officeooo:paragraph-rsid="0052c9bb"/>
    </style:style>
    <style:style style:name="P33" style:family="paragraph" style:parent-style-name="Preformatted_20_Text">
      <style:text-properties officeooo:rsid="0053bf30" officeooo:paragraph-rsid="0053bf30"/>
    </style:style>
    <style:style style:name="P34" style:family="paragraph" style:parent-style-name="Preformatted_20_Text">
      <style:text-properties officeooo:rsid="0053bf30" officeooo:paragraph-rsid="005446e4"/>
    </style:style>
    <style:style style:name="P35" style:family="paragraph" style:parent-style-name="Preformatted_20_Text">
      <style:text-properties officeooo:rsid="0053bf30" officeooo:paragraph-rsid="00599b16"/>
    </style:style>
    <style:style style:name="P36" style:family="paragraph" style:parent-style-name="Preformatted_20_Text">
      <style:text-properties officeooo:rsid="0067dbf3" officeooo:paragraph-rsid="0067dbf3"/>
    </style:style>
    <style:style style:name="P37" style:family="paragraph" style:parent-style-name="Preformatted_20_Text">
      <style:text-properties officeooo:rsid="0068a00a" officeooo:paragraph-rsid="006c761a"/>
    </style:style>
    <style:style style:name="P38" style:family="paragraph" style:parent-style-name="Preformatted_20_Text">
      <style:text-properties officeooo:rsid="0068a00a" officeooo:paragraph-rsid="0070a891"/>
    </style:style>
    <style:style style:name="P39" style:family="paragraph" style:parent-style-name="Preformatted_20_Text">
      <style:text-properties officeooo:rsid="0069f715" officeooo:paragraph-rsid="0069f715"/>
    </style:style>
    <style:style style:name="P40" style:family="paragraph" style:parent-style-name="Preformatted_20_Text">
      <style:text-properties officeooo:rsid="006b2bfb" officeooo:paragraph-rsid="006b2bfb"/>
    </style:style>
    <style:style style:name="P41" style:family="paragraph" style:parent-style-name="Preformatted_20_Text">
      <style:text-properties officeooo:rsid="006b2bfb" officeooo:paragraph-rsid="006ec326"/>
    </style:style>
    <style:style style:name="P42" style:family="paragraph" style:parent-style-name="Preformatted_20_Text">
      <style:text-properties officeooo:rsid="006d716e" officeooo:paragraph-rsid="006d716e"/>
    </style:style>
    <style:style style:name="P43" style:family="paragraph" style:parent-style-name="Preformatted_20_Text">
      <style:text-properties officeooo:paragraph-rsid="0071f7d0"/>
    </style:style>
    <style:style style:name="P44" style:family="paragraph" style:parent-style-name="Preformatted_20_Text">
      <style:text-properties officeooo:rsid="0059cef9" officeooo:paragraph-rsid="0071f7d0"/>
    </style:style>
    <style:style style:name="P45" style:family="paragraph" style:parent-style-name="Preformatted_20_Text">
      <style:text-properties officeooo:rsid="0028cf0e" officeooo:paragraph-rsid="00778246"/>
    </style:style>
    <style:style style:name="P46" style:family="paragraph" style:parent-style-name="Preformatted_20_Text">
      <style:text-properties officeooo:rsid="005ab7ab" officeooo:paragraph-rsid="005ab7ab"/>
    </style:style>
    <style:style style:name="P47" style:family="paragraph" style:parent-style-name="Preformatted_20_Text">
      <style:text-properties officeooo:rsid="005ab7ab" officeooo:paragraph-rsid="0071f7d0"/>
    </style:style>
    <style:style style:name="P48" style:family="paragraph" style:parent-style-name="Preformatted_20_Text">
      <style:text-properties officeooo:rsid="00748ccc" officeooo:paragraph-rsid="00748ccc"/>
    </style:style>
    <style:style style:name="P49" style:family="paragraph" style:parent-style-name="Preformatted_20_Text">
      <style:text-properties officeooo:rsid="005b6b35" officeooo:paragraph-rsid="007cfe27"/>
    </style:style>
    <style:style style:name="P50" style:family="paragraph" style:parent-style-name="Preformatted_20_Text">
      <style:text-properties officeooo:paragraph-rsid="007cfe27"/>
    </style:style>
    <style:style style:name="P51" style:family="paragraph" style:parent-style-name="Preformatted_20_Text">
      <style:text-properties officeooo:rsid="007fe9c2" officeooo:paragraph-rsid="007fe9c2"/>
    </style:style>
    <style:style style:name="P52" style:family="paragraph" style:parent-style-name="Preformatted_20_Text">
      <style:text-properties officeooo:rsid="001cbff7" officeooo:paragraph-rsid="00779bbf"/>
    </style:style>
    <style:style style:name="T1" style:family="text">
      <style:text-properties officeooo:rsid="001eaa84"/>
    </style:style>
    <style:style style:name="T2" style:family="text">
      <style:text-properties officeooo:rsid="001e828a"/>
    </style:style>
    <style:style style:name="T3" style:family="text">
      <style:text-properties officeooo:rsid="0026eb36"/>
    </style:style>
    <style:style style:name="T4" style:family="text">
      <style:text-properties officeooo:rsid="0028954a"/>
    </style:style>
    <style:style style:name="T5" style:family="text">
      <style:text-properties officeooo:rsid="002a554d"/>
    </style:style>
    <style:style style:name="T6" style:family="text">
      <style:text-properties officeooo:rsid="002cc781"/>
    </style:style>
    <style:style style:name="T7" style:family="text">
      <style:text-properties officeooo:rsid="002f736c"/>
    </style:style>
    <style:style style:name="T8" style:family="text">
      <style:text-properties officeooo:rsid="00302780"/>
    </style:style>
    <style:style style:name="T9" style:family="text">
      <style:text-properties officeooo:rsid="0030c651"/>
    </style:style>
    <style:style style:name="T10" style:family="text">
      <style:text-properties officeooo:rsid="003b1cc9"/>
    </style:style>
    <style:style style:name="T11" style:family="text">
      <style:text-properties officeooo:rsid="003c189a"/>
    </style:style>
    <style:style style:name="T12" style:family="text">
      <style:text-properties officeooo:rsid="00441657"/>
    </style:style>
    <style:style style:name="T13" style:family="text">
      <style:text-properties officeooo:rsid="004c0240"/>
    </style:style>
    <style:style style:name="T14" style:family="text">
      <style:text-properties officeooo:rsid="004f6de8"/>
    </style:style>
    <style:style style:name="T15" style:family="text">
      <style:text-properties officeooo:rsid="0053bf30"/>
    </style:style>
    <style:style style:name="T16" style:family="text">
      <style:text-properties officeooo:rsid="00229bb6"/>
    </style:style>
    <style:style style:name="T17" style:family="text">
      <style:text-properties officeooo:rsid="005446e4"/>
    </style:style>
    <style:style style:name="T18" style:family="text">
      <style:text-properties officeooo:rsid="0055ad72"/>
    </style:style>
    <style:style style:name="T19" style:family="text">
      <style:text-properties officeooo:rsid="00560862"/>
    </style:style>
    <style:style style:name="T20" style:family="text">
      <style:text-properties officeooo:rsid="00599b16"/>
    </style:style>
    <style:style style:name="T21" style:family="text">
      <style:text-properties officeooo:rsid="005dd08a"/>
    </style:style>
    <style:style style:name="T22" style:family="text">
      <style:text-properties officeooo:rsid="0069f715"/>
    </style:style>
    <style:style style:name="T23" style:family="text">
      <style:text-properties officeooo:rsid="006b90cb"/>
    </style:style>
    <style:style style:name="T24" style:family="text">
      <style:text-properties officeooo:rsid="006d716e"/>
    </style:style>
    <style:style style:name="T25" style:family="text">
      <style:text-properties officeooo:rsid="006ec326"/>
    </style:style>
    <style:style style:name="T26" style:family="text">
      <style:text-properties officeooo:rsid="00706e13"/>
    </style:style>
    <style:style style:name="T27" style:family="text">
      <style:text-properties officeooo:rsid="00797eb4"/>
    </style:style>
    <style:style style:name="T28" style:family="text">
      <style:text-properties officeooo:rsid="007df9fd"/>
    </style:style>
    <style:style style:name="T29" style:family="text">
      <style:text-properties officeooo:rsid="007fc6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1">Sistem </text:span>Güncelleme:</text:p>
      <text:p text:style-name="P11">Başlatıcı&gt;<text:span text:style-name="T27">Sistem yoluyla </text:span>Synaptic Paket Yöneticisi açılıp, Tazele düğmesine tıklanır.</text:p>
      <text:p text:style-name="P10">Başlatıcı&gt;<text:span text:style-name="T5">Sistem&gt;Paket Güncelleyici tıklanıp, güncellemeler yüklenir.</text:span></text:p>
      <text:p text:style-name="P16">Bilgisayar yeniden başlatılır.</text:p>
      <text:p text:style-name="Preformatted_20_Text"/>
      <text:p text:style-name="Preformatted_20_Text"/>
      <text:p text:style-name="P1">Synaptic Paket Yöneticisi yoksa, şu şekilde kurulur:</text:p>
      <text:p text:style-name="P18"><text:span text:style-name="Source_20_Text"><text:span text:style-name="T2">Başlatıcı&gt;Uçbirim Öykünücüsü açılıp,</text:span></text:span></text:p>
      <text:p text:style-name="P1"><text:span text:style-name="Source_20_Text">sudo apt-get update</text:span></text:p>
      <text:p text:style-name="P2"><text:span text:style-name="Source_20_Text"><text:span text:style-name="T28">komutu verilir. İstenen şifre (password), işletim sistemi (Pardus) kurulurken girilen şifredir. Şifre girilirken, ekranda bir şey görünmez. Şifre girilip, giriş tuşuna basılmalıdır. Daha sonra</text:span></text:span></text:p>
      <text:p text:style-name="P1"><text:span text:style-name="Source_20_Text">sudo apt-get install synaptic</text:span></text:p>
      <text:p text:style-name="P2"><text:span text:style-name="Source_20_Text"><text:span text:style-name="T28">komutu verilmelidir.</text:span></text:span></text:p>
      <text:p text:style-name="P1"><text:span text:style-name="Source_20_Text"/></text:p>
      <text:p text:style-name="P1"><text:span text:style-name="Source_20_Text"/></text:p>
      <text:p text:style-name="Preformatted_20_Text"/>
      <text:p text:style-name="Preformatted_20_Text"><text:span text:style-name="T23">Sistem tarafından tanınmayan y</text:span>azıcıların kurulumu:</text:p>
      <text:p text:style-name="P17"><text:span text:style-name="T2">Başlatıcı&gt;</text:span>Uçbirim Öykünücüsü açılıp,</text:p>
      <text:p text:style-name="P19">sudo apt-get update</text:p>
      <text:p text:style-name="P3"><text:span text:style-name="Source_20_Text"><text:span text:style-name="T28">komutu verilir. İstenen şifre (password), işletim sistemi (Pardus) kurulurken girilen şifredir. Şifre girilirken, ekranda bir şey görünmez. Şifre girilip, giriş tuşuna basılmalıdır. Daha sonra</text:span></text:span></text:p>
      <text:p text:style-name="Preformatted_20_Text">sudo apt-get install printer-driver-all-enforce printer-driver-all</text:p>
      <text:p text:style-name="P48">komut<text:span text:style-name="T29">u</text:span> <text:span text:style-name="T29">verilmelidir.</text:span></text:p>
      <text:p text:style-name="P51">Başlatıcı&gt;Ayarlar yoluyla Yazıcı Ayarları açılıp, Ekle ile yazıcı tanıtılmalıdır.</text:p>
      <text:p text:style-name="Preformatted_20_Text"/>
      <text:p text:style-name="Preformatted_20_Text"/>
      <text:p text:style-name="Preformatted_20_Text"/>
      <text:p text:style-name="P50">rar uzantılı dosyaların açılabilmesi için:</text:p>
      <text:p text:style-name="P20"><text:span text:style-name="Source_20_Text"><text:span text:style-name="T2">Başlatıcı&gt;Uçbirim Öykünücüsü açılıp,</text:span></text:span></text:p>
      <text:p text:style-name="P50">sudo apt-get install unrar</text:p>
      <text:p text:style-name="P49">komutuyla unrar programı kurulmalıdır. </text:p>
      <text:p text:style-name="Preformatted_20_Text"/>
      <text:p text:style-name="Preformatted_20_Text"/>
      <text:p text:style-name="Preformatted_20_Text"/>
      <text:p text:style-name="Preformatted_20_Text">deb uzantılı paketlerin kurulumu:</text:p>
      <text:p text:style-name="Preformatted_20_Text">Dosyanın bulunduğu dizinde;</text:p>
      <text:p text:style-name="Preformatted_20_Text">sudo dpkg -i dosyaadı.uzantısı</text:p>
      <text:p text:style-name="Preformatted_20_Text">komutu verilir.</text:p>
      <text:p text:style-name="Preformatted_20_Text">Eğer yeterli gelmezse;</text:p>
      <text:p text:style-name="Preformatted_20_Text">sudo apt-get -f install</text:p>
      <text:p text:style-name="Preformatted_20_Text">komutu verilir.</text:p>
      <text:p text:style-name="Preformatted_20_Text"/>
      <text:p text:style-name="Preformatted_20_Text"/>
      <text:p text:style-name="Preformatted_20_Text"/>
      <text:p text:style-name="Preformatted_20_Text">deb uzantılı paketlerin kaldırılması:</text:p>
      <text:p text:style-name="Preformatted_20_Text">sudo dpkg -r paket_adi</text:p>
      <text:p text:style-name="Preformatted_20_Text"/>
      <text:p text:style-name="Preformatted_20_Text"/>
      <text:p text:style-name="Preformatted_20_Text"/>
      <text:p text:style-name="Preformatted_20_Text">sh uzantılı paketlerin kurulumu:</text:p>
      <text:p text:style-name="Preformatted_20_Text">sudo sh ./dosya_adı.sh</text:p>
      <text:p text:style-name="Preformatted_20_Text"/>
      <text:p text:style-name="Preformatted_20_Text"/>
      <text:p text:style-name="Preformatted_20_Text"/>
      <text:p text:style-name="Preformatted_20_Text">run uzantılı paketlerin kurulumu:</text:p>
      <text:p text:style-name="Preformatted_20_Text">sudo ./dosya_adı.run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silinemeyen dosyaların ve klasörlerin silinmesi:</text:p>
      <text:p text:style-name="P15">Uçbirim Öykünücüsü açılıp,</text:p>
      <text:p text:style-name="P25">sudo thunar</text:p>
      <text:p text:style-name="P25">komutu verilip, istenen dosyalar veya klasörler silinebilir.</text:p>
      <text:p text:style-name="P25">Ayrıca, istenen dosyalar (veya klasörler) taşınabilir veya kopyalanabilir.</text:p>
      <text:p text:style-name="Preformatted_20_Text"/>
      <text:p text:style-name="Preformatted_20_Text"/>
      <text:p text:style-name="P36">silinemeyen <text:span text:style-name="T24">dosyaların ve klasörlerin</text:span> komut satırından silinmesi:</text:p>
      <text:p text:style-name="P37">ls, cd .., cd gibi komutlarla klasörün olduğu dizine gelinir.</text:p>
      <text:p text:style-name="P40">sudo -s komutu ile yönetici yetkileri alınır.</text:p>
      <text:p text:style-name="P38">rm -rf <text:span text:style-name="T22">klasör_adı (Örneğin, rm -rf firefox)</text:span></text:p>
      <text:p text:style-name="P39">komutu ile klasör silinebilir.</text:p>
      <text:p text:style-name="P39"/>
      <text:p text:style-name="P39"/>
      <text:p text:style-name="P42">Kopyalanan dosyanın <text:span text:style-name="T26">(ya da klasörün)</text:span> <text:span text:style-name="T26">istenilen dizine </text:span>yapıştır<text:span text:style-name="T26">ılamadığı</text:span> <text:span text:style-name="T26">durumunda kopyalayıp, yapıştırma için</text:span>:</text:p>
      <text:p text:style-name="P41"><text:span text:style-name="T25">Uçbirim açılıp, </text:span>sudo -s komutu ile yönetici yetkileri alınır.</text:p>
      <text:p text:style-name="P42"><text:span text:style-name="T22">cp -r </text:span>kopyalanacak dosya<text:span text:style-name="T22"> </text:span>hedef dizin<text:span text:style-name="T22"> </text:span></text:p>
      <text:p text:style-name="P42">(Örneğin, <text:span text:style-name="T22">cp -r /home/boreas/Downloads/firefox /opt</text:span>)</text:p>
      <text:p text:style-name="P42">komutu verilir. </text:p>
      <text:p text:style-name="P36"/>
      <text:p text:style-name="P36"/>
      <text:p text:style-name="P36"/>
      <text:p text:style-name="P44">Bilgisayar açılışına program ekleme:</text:p>
      <text:p text:style-name="P44">Başlatıcı&gt;Ayarlar&gt;Oturum ve Başlangıç tıklanıp, Uygulama Otomatik Başlat sekmesine gelinir. Ekle düğmesine tıklanıp, komut kısmındaki düğmeye tıklandıktan sonra Dosya Sistemi&gt;usr&gt;bin dizinindeki program seçilip, bir isim verilip, Tamam düğmesine tıklanır.</text:p>
      <text:p text:style-name="Preformatted_20_Text"/>
      <text:p text:style-name="Preformatted_20_Text"/>
      <text:p text:style-name="Preformatted_20_Text"/>
      <text:p text:style-name="P47">Taşınabilir belleği biçimlendirme:</text:p>
      <text:p text:style-name="P47">Başlatıcı&gt;Donatılar&gt;Diskler tıklanıp, sol taraftan taşınabilir bellek seçilir. Ek bölümleme seçenekleri düğmesi tıklanıp, Bölümü Biçimlendir... seçilir. Tür kısmı Tüm sistemler ve cihazlarla uyumlu (FAT) olarak ayarlanıp, istenilirse bir <text:s/>isim verilerek, art arda Biçimlendir düğmelerine tıklanır. İşlem bitene kadar beklenir.</text:p>
      <text:p text:style-name="Preformatted_20_Text"/>
      <text:p text:style-name="Preformatted_20_Text"/>
      <text:p text:style-name="Preformatted_20_Text"/>
      <text:p text:style-name="Preformatted_20_Text">Torrent indirebilmek için:</text:p>
      <text:p text:style-name="Preformatted_20_Text">Synaptic Paket Yöneticisi açılıp, </text:p>
      <text:p text:style-name="Preformatted_20_Text">Ktorrent kurulmalıdır.</text:p>
      <text:p text:style-name="Preformatted_20_Text"/>
      <text:p text:style-name="Preformatted_20_Text"/>
      <text:p text:style-name="Preformatted_20_Text"/>
      <text:p text:style-name="P6"><text:span text:style-name="T1">S</text:span>imge <text:span text:style-name="T1">ve tema</text:span> değiştirme:</text:p>
      <text:p text:style-name="P6">Synaptic Paket Yöneticisi açılıp, </text:p>
      <text:p text:style-name="P6">icon theme</text:p>
      <text:p text:style-name="P6">kelimeleri aratılır. Örneğin, deepin-icon-theme kurulur.</text:p>
      <text:p text:style-name="P7">Sonra, Başlatıcı&gt;Hepsi&gt;Görünüm&gt;Simgeler&gt;deepin seçilir. </text:p>
      <text:p text:style-name="P12">Tarz menüsünden ise tema değiştirilir.</text:p>
      <text:p text:style-name="P14">Bilgisayar yeniden başlatılır.</text:p>
      <text:p text:style-name="Preformatted_20_Text"/>
      <text:p text:style-name="Preformatted_20_Text"/>
      <text:p text:style-name="Preformatted_20_Text"/>
      <text:p text:style-name="P5"><text:span text:style-name="T6">Pardus Mağaza kullanılarak yüklenen </text:span>Arduino yazılımının çalıştırılması için:</text:p>
      <text:p text:style-name="P5">sudo arduino</text:p>
      <text:p text:style-name="P5">komutu verilir.</text:p>
      <text:p text:style-name="P5"/>
      <text:p text:style-name="P5"/>
      <text:p text:style-name="P5"/>
      <text:p text:style-name="P43">akis paketinin kurulumu:</text:p>
      <text:p text:style-name="P43">sudo apt-get install akis</text:p>
      <text:p text:style-name="Preformatted_20_Text"><text:soft-page-break/></text:p>
      <text:p text:style-name="Preformatted_20_Text"/>
      <text:p text:style-name="Preformatted_20_Text"/>
      <text:p text:style-name="Preformatted_20_Text">Kurumsal 5.1'de Firefox'u yükseltme:</text:p>
      <text:p text:style-name="Preformatted_20_Text">Firefox indirilir. </text:p>
      <text:p text:style-name="Preformatted_20_Text">Firefox kapatılır.</text:p>
      <text:p text:style-name="Preformatted_20_Text">tar.bz2 uzantılı Firefox arşivden çıkartılır.</text:p>
      <text:p text:style-name="Preformatted_20_Text">ALT+F2 ile açılan pencereye </text:p>
      <text:p text:style-name="Preformatted_20_Text">kdesu dolphin</text:p>
      <text:p text:style-name="Preformatted_20_Text">yazılıp, çalıştırılır.</text:p>
      <text:p text:style-name="Preformatted_20_Text">Firefox kopyalanıp, opt dizinine yapıştırılır.</text:p>
      <text:p text:style-name="Preformatted_20_Text"/>
      <text:p text:style-name="Preformatted_20_Text"/>
      <text:p text:style-name="Preformatted_20_Text"/>
      <text:p text:style-name="Preformatted_20_Text">Kurumsal 5.1 güvenlik güncelleme adresini sisteme girme:</text:p>
      <text:p text:style-name="Preformatted_20_Text">sudo nano /etc/apt/sources.list</text:p>
      <text:p text:style-name="Preformatted_20_Text">Açılan editörde aşağıdaki satır eklenir:</text:p>
      <text:p text:style-name="Preformatted_20_Text">deb http://depo.pardus.org.tr/pardus-yenikusak guvenlik main</text:p>
      <text:p text:style-name="Preformatted_20_Text">CTRL+O ENTER CTRL+X tuşları ile kaydedilip, kapatılır.</text:p>
      <text:p text:style-name="Preformatted_20_Text">sudo apt-get update</text:p>
      <text:p text:style-name="Preformatted_20_Text">sudo apt-get upgrade</text:p>
      <text:p text:style-name="Preformatted_20_Text">komutları ile işlem bitirilir.</text:p>
      <text:p text:style-name="Preformatted_20_Text"/>
      <text:p text:style-name="P46"/>
      <text:p text:style-name="P4"/>
      <text:p text:style-name="P29">Writer programında Tez için sayfa <text:span text:style-name="T13">numaralarını</text:span> otomatik yapma:</text:p>
      <text:p text:style-name="P29">Biçemler&gt;Biçemleri Yönet seçilir. Sağdaki Biçemler penceresindeki Sayfa Biçemleri düğmesine tıklanır. </text:p>
      <text:p text:style-name="P29">Seçimden Yeni Biçem düğmesine tıklanıp, Yeni Biçem... seçilir. Örneğin, Roma ismi verilip, tamam denilir. </text:p>
      <text:p text:style-name="P29">Örneğin, Paragraf Biçemleri tıklanıp, tekrar Sayfa Biçemleri tıklanarak, Roma isminin görülmesi sağlanır.</text:p>
      <text:p text:style-name="P29">Roma ismine sağ tıklanıp, Düzenle seçilir. Sayfa sekmesine tıklanır. Sayfa numaraları I, II, III, ... seçilip, Tamam tıklanır.</text:p>
      <text:p text:style-name="P29"/>
      <text:p text:style-name="P29">Jüri sayfası silinir. İç kapağın en sonuna (örneğin 2. sayfanın en sonuna) tıklanılır. Ekle&gt;Daha Fazla Kesme&gt;Elle Sonlandır... tıklanıp, gelen pencerede Biçem: tıklanıp, </text:p>
      <text:p text:style-name="P29">örneğin Roma seçilip, Sayfa numarası değiştir yazısına tıklanıp, TAMAM seçilir.</text:p>
      <text:p text:style-name="P29">Örneğin, 3. sayfanın alt bilgi kısmına gelinir. Alt Bilgi (Roma) yazısına tıklanıp, Sayfa Numarası Ekle seçilir. </text:p>
      <text:p text:style-name="P29">İstenirse yukarıdaki Ortala düğmesine tıklanır.</text:p>
      <text:p text:style-name="P29"/>
      <text:p text:style-name="P29">Örneğin, genel bilgiler sayfasından önceki sayfanın en sonuna tıklanıp, Ekle&gt;Daha Fazla Kesme&gt;Elle Sonlandır... tıklanıp, gelen pencerede Biçem: tıklanıp,</text:p>
      <text:p text:style-name="P29">Varsayılan Biçem seçilip, Sayfa numarası değiştir yazısına tıklanıp, TAMAM seçilir.</text:p>
      <text:p text:style-name="P29">Örneğin, 8. sayfanın alt bilgi kısmına gelinir. Alt Bilgi (Varsayılan Biçem) yazısına tıklanıp, Sayfa Numarası Ekle seçilir. </text:p>
      <text:p text:style-name="P29">İstenirse yukarıdaki Ortala düğmesine tıklanır. Jüri sayfası eklenir.</text:p>
      <text:p text:style-name="P29"/>
      <text:p text:style-name="P29">Biçim&gt;Kapak Sayfası&gt;Mevcut sayfalar kapak sayfasına dönüştürülüyor tıklanıp, Kapak Sayfası Sayısı: örneğin 3 yapılır.</text:p>
      <text:p text:style-name="P29"/>
      <text:p text:style-name="P29">Ayrıca, Tartışma ve Öneriler ile Kaynaklar sayfalarının numaralarının görünmemesi için, </text:p>
      <text:p text:style-name="P29">Biçim&gt;Kapak Sayfası&gt;Mevcut sayfalar kapak sayfasına dönüştürülüyor tıklanıp, Kapak Sayfası Sayısı: örneğin 3 yapılır. Örneğin, ilk sayfa 18/21 gözüküyorsa</text:p>
      <text:p text:style-name="P29">Sayfa kısmına 18 girilir. </text:p>
      <text:p text:style-name="P29">Eğer diğer sayfa numaraları Roma rakamları ile gözükürse, alt bilgideki sayfa numarasına çift tıklanıp, Biçim penceresinden Arap (1 2 3) seçilip, Tamam tıklanır.</text:p>
      <text:p text:style-name="P4"/>
      <text:p text:style-name="P4"><text:soft-page-break/></text:p>
      <text:p text:style-name="P4"/>
      <text:p text:style-name="P13">Python dilinde grafik çizdirme:</text:p>
      <text:p text:style-name="P13">İlk olarak <text:span text:style-name="T2">Synaptic Paket Yöneticisi açılıp, </text:span></text:p>
      <text:p text:style-name="P8">matplotlib</text:p>
      <text:p text:style-name="P13">kelimesi aratılıp, kurulur.</text:p>
      <text:p text:style-name="P13">Uçbirim <text:span text:style-name="T9">Ö</text:span>ykünücüsü açılıp, </text:p>
      <text:p text:style-name="P13">python</text:p>
      <text:p text:style-name="P13">komutu verilir. <text:span text:style-name="T15">Ya da sinüs örneğindeki gibi çalıştırılır.</text:span></text:p>
      <text:p text:style-name="P13"/>
      <text:p text:style-name="P13">Örneğin,</text:p>
      <text:p text:style-name="P13">import numpy as np</text:p>
      <text:p text:style-name="P13">import matplotlib.pyplot as plt</text:p>
      <text:p text:style-name="P13">x = [1,2,3,4,5,6,7,8,9]</text:p>
      <text:p text:style-name="P13">y1 = [200,2<text:span text:style-name="T3">20</text:span>,2<text:span text:style-name="T3">3</text:span>0,2<text:span text:style-name="T3">4</text:span>0,250,26<text:span text:style-name="T3">0</text:span>,270,280,2<text:span text:style-name="T4">5</text:span>0]</text:p>
      <text:p text:style-name="P13">y2 = [0,<text:span text:style-name="T3">1</text:span>00,<text:span text:style-name="T3">2</text:span>00,<text:span text:style-name="T3">30</text:span>0,<text:span text:style-name="T4">300</text:span>,<text:span text:style-name="T3">200</text:span>,150,<text:span text:style-name="T4">200</text:span>,<text:span text:style-name="T3">50</text:span>]</text:p>
      <text:p text:style-name="P13">plt.plot(x,y1,linewidth=4) #1.Doğru</text:p>
      <text:p text:style-name="P13">plt.plot(x,y2,linewidth=4) #2.Doğru</text:p>
      <text:p text:style-name="P13">plt.title('Ekran Parlaklık')</text:p>
      <text:p text:style-name="P13">plt.ylabel('Renk Ayarı')</text:p>
      <text:p text:style-name="P13">plt.xlabel('Işık Şiddeti')</text:p>
      <text:p text:style-name="P13">plt.show()</text:p>
      <text:p text:style-name="P13">yazılıp, giriş tuşuna basılır.</text:p>
      <text:p text:style-name="P13"/>
      <text:p text:style-name="P33"/>
      <text:p text:style-name="P35"><text:span text:style-name="T20">Programların</text:span> başka <text:span text:style-name="T20">bir</text:span> yolla çalıştır<text:span text:style-name="T20">ılması</text:span>: </text:p>
      <text:p text:style-name="P35">Örneğin, Başlatıcı&gt;Donatılar&gt;Mousepad yoluyla bir yazı <text:span text:style-name="T17">yazma</text:span> programı açılıp, program istenilen bir isimle (örneğin, <text:span text:style-name="T17">sinüs</text:span>) kaydedilir <text:span text:style-name="T17">ve</text:span> <text:span text:style-name="T17">k</text:span>olaylık olması açısından <text:span text:style-name="T19">E</text:span>v (<text:span text:style-name="T19">H</text:span>ome) dizinine koyulur. <text:span text:style-name="T16">Uçbirim Öykünücüsü açılıp, </text:span></text:p>
      <text:p text:style-name="P34"><text:span text:style-name="T16">python </text:span>dosyaismi (örneğin, <text:span text:style-name="T17">python sinüs</text:span>) </text:p>
      <text:p text:style-name="P34">komutu verilir.</text:p>
      <text:p text:style-name="P33"/>
      <text:p text:style-name="P33"/>
      <text:p text:style-name="P26">Sinüs çizdirme programım:</text:p>
      <text:p text:style-name="P26"># -*- coding: utf-8 -*- <text:s text:c="3"/>#Türkçe karakter kullanabilmek için eklendi.</text:p>
      <text:p text:style-name="P26">import numpy as np<text:tab/><text:tab/>#numpy kütüphanesi <text:span text:style-name="T11">eklendi ve</text:span> np olarak anılacağı belirtildi.</text:p>
      <text:p text:style-name="P26">import matplotlib.pyplot as plt <text:s text:c="3"/>#mathplotlib.pyplot kütüphanesi <text:span text:style-name="T11">eklendi ve</text:span> plt olarak anılacağı belirtildi.</text:p>
      <text:p text:style-name="P26">import math <text:s text:c="4"/>#math kütüphanesi eklendi.</text:p>
      <text:p text:style-name="P26"/>
      <text:p text:style-name="P26">zaman=[] <text:s text:c="3"/>#zaman isimli liste (diğer adıyla dizi) tanıtıldı.</text:p>
      <text:p text:style-name="P26">genlik=[]<text:tab/>#genlik isimli liste (diğer adıyla dizi) tanıtıldı.</text:p>
      <text:p text:style-name="P26">for sayi in np.arange(-6.28,6.28,0.1): <text:s text:c="3"/>#Artma miktarı 0,1 olan sayi isimli değişkenle yapılan for döngüsü başlatıldı.</text:p>
      <text:p text:style-name="P26"><text:tab/>zaman.append(sayi) <text:s text:c="3"/>#zaman isimli listeye (yani diziye), sayi isimli değişkendeki değer atandı.</text:p>
      <text:p text:style-name="P26"><text:tab/>aradeger=math.sin(sayi) <text:s text:c="2"/>#<text:span text:style-name="T10">radyan cinsinden olan </text:span>sayi değişkeninin sinüs değeri hesaplanıp, aradeger isimli değişkene atandı.</text:p>
      <text:p text:style-name="P26"><text:tab/>genlik.append(aradeger)<text:tab/> <text:s/>#genlik isimli listeye (yani diziye), aradeger isimli değişkenin değeri atandı.</text:p>
      <text:p text:style-name="P26"><text:tab/></text:p>
      <text:p text:style-name="P26">plt.plot(zaman,genlik,linewidth=2) <text:s text:c="2"/>#yatay eksen zaman, düşey eksen genlik, kalınlık iki kat olarak ayarlandı.</text:p>
      <text:p text:style-name="P26">plt.show()<text:tab/>#grafik çizdirildi.</text:p>
      <text:p text:style-name="P26"/>
      <text:p text:style-name="P26"/>
      <text:p text:style-name="P27">Noktalı olarak sinüs fonksiyonunu çizdirme programım:</text:p>
      <text:p text:style-name="P26"># -*- coding: utf-8 -*- <text:s text:c="3"/>#Türkçe karakter kullanabilmek için eklendi.</text:p>
      <text:p text:style-name="P26">import numpy as np<text:tab/><text:tab/>#numpy kütüphanesi eklendi ve np olarak anılacağı belirtildi.</text:p>
      <text:p text:style-name="P26">import matplotlib.pyplot as plt <text:s text:c="3"/>#mathplotlib.pyplot kütüphanesi eklendi ve plt olarak anılacağı belirtildi.</text:p>
      <text:p text:style-name="P26">import math <text:s text:c="4"/>#math kütüphanesi eklendi.</text:p>
      <text:p text:style-name="P26"><text:soft-page-break/></text:p>
      <text:p text:style-name="P26">zaman=[] <text:s text:c="3"/>#zaman isimli liste (diğer adıyla dizi) tanıtıldı.</text:p>
      <text:p text:style-name="P26">genlik=[]<text:tab/>#genlik isimli liste (diğer adıyla dizi) tanıtıldı.</text:p>
      <text:p text:style-name="P26">for sayi in np.arange(-6.28,6.28,0.<text:span text:style-name="T12">1</text:span>): <text:s text:c="3"/>#Artma miktarı 0,<text:span text:style-name="T12">1</text:span> olan sayi isimli değişkenle yapılan for döngüsü başlatıldı.</text:p>
      <text:p text:style-name="P26"><text:tab/>zaman.append(sayi) <text:s text:c="3"/>#zaman isimli listeye (yani diziye), sayi isimli değişkendeki değer atandı.</text:p>
      <text:p text:style-name="P26"><text:tab/>aradeger=math.sin(sayi) <text:s text:c="2"/>#radyan cinsinden olan sayi değişkeninin sinüs değeri hesaplanıp, aradeger isimli değişkene atandı.</text:p>
      <text:p text:style-name="P26"><text:tab/>genlik.append(aradeger)<text:tab/> <text:s/>#genlik isimli listeye (yani diziye), aradeger isimli değişkenin değeri atandı.</text:p>
      <text:p text:style-name="P26"><text:tab/></text:p>
      <text:p text:style-name="P26">plt.plot(zaman,genlik, linestyle=':') <text:s text:c="2"/>#yatay eksen zaman, düşey eksen genlik, noktalı olarak ayarlandı.</text:p>
      <text:p text:style-name="P26">plt.show()<text:tab/>#grafik çizdirildi.</text:p>
      <text:p text:style-name="P26"/>
      <text:p text:style-name="P26"/>
      <text:p text:style-name="P30">Bir konsansatörün boşalma eğrisinin çizdirilmesi:</text:p>
      <text:p text:style-name="P26"># -*- coding: utf-8 -*- <text:s text:c="3"/>#Türkçe karakter kullanabilmek için eklendi.</text:p>
      <text:p text:style-name="P26">import numpy as np<text:tab/><text:tab/>#numpy kütüphanesi eklendi ve np olarak anılacağı belirtildi.</text:p>
      <text:p text:style-name="P26">import matplotlib.pyplot as plt <text:s text:c="3"/>#mathplotlib.pyplot kütüphanesi eklendi ve plt olarak anılacağı belirtildi.</text:p>
      <text:p text:style-name="P26">import math <text:s text:c="4"/>#math kütüphanesi eklendi.</text:p>
      <text:p text:style-name="P26"/>
      <text:p text:style-name="P26">zaman=[] <text:s text:c="3"/>#zaman isimli liste (diğer adıyla dizi) tanıtıldı.</text:p>
      <text:p text:style-name="P26">genlik=[]<text:tab/>#genlik isimli liste (diğer adıyla dizi) tanıtıldı.</text:p>
      <text:p text:style-name="P26">zamansabiti=float(input("Zaman sabitini giriniz: "))<text:tab/>#"ekrana Zaman sabitini giriniz:" yazdırılıp, girilen değer zamansabiti isimli değişkene atandı.</text:p>
      <text:p text:style-name="P26"/>
      <text:p text:style-name="P26">for sayi in np.arange(0,zamansabiti*5,zamansabiti*0.01): <text:s text:c="3"/>#Artma miktarı 0,1 olan sayi isimli değişkenle yapılan for döngüsü başlatıldı.</text:p>
      <text:p text:style-name="P26"><text:tab/>zaman.append(sayi) <text:s text:c="3"/>#zaman isimli listeye (yani diziye), sayi isimli değişkendeki değer atandı.</text:p>
      <text:p text:style-name="P26"><text:tab/>aradeger=math.exp(sayi*-1/zamansabiti) <text:s text:c="2"/>#sayi değişkeni -1 ile çarpılıp, zaman sabitine bölünerek elde edilen sayının doğal logaritması hesaplanıp, aradeger isimli değişkene atandı.</text:p>
      <text:p text:style-name="P26"><text:tab/>genlik.append(aradeger)<text:tab/> <text:s/>#genlik isimli listeye (yani diziye), aradeger isimli değişkenin değeri atandı.</text:p>
      <text:p text:style-name="P26"><text:tab/></text:p>
      <text:p text:style-name="P26">plt.plot(zaman,genlik,linewidth=2) <text:s text:c="2"/>#yatay eksen zaman, düşey eksen genlik, kalınlık iki kat olarak ayarlandı.</text:p>
      <text:p text:style-name="P26">plt.show()<text:tab/>#grafik çizdirildi.</text:p>
      <text:p text:style-name="P26"/>
      <text:p text:style-name="P26"/>
      <text:p text:style-name="P31">Bir konsansatörün <text:span text:style-name="T14">dolma</text:span> eğrisinin çizdirilmesi:</text:p>
      <text:p text:style-name="P26"># -*- coding: utf-8 -*- <text:s text:c="3"/>#Türkçe karakter kullanabilmek için eklendi.</text:p>
      <text:p text:style-name="P26">import numpy as np<text:tab/><text:tab/>#numpy kütüphanesi eklendi ve np olarak anılacağı belirtildi.</text:p>
      <text:p text:style-name="P26">import matplotlib.pyplot as plt <text:s text:c="3"/>#mathplotlib.pyplot kütüphanesi eklendi ve plt olarak anılacağı belirtildi.</text:p>
      <text:p text:style-name="P26">import math <text:s text:c="4"/>#math kütüphanesi eklendi.</text:p>
      <text:p text:style-name="P26"/>
      <text:p text:style-name="P26">zaman=[] <text:s text:c="3"/>#zaman isimli liste (diğer adıyla dizi) tanıtıldı.</text:p>
      <text:p text:style-name="P26">genlik=[]<text:tab/>#genlik isimli liste (diğer adıyla dizi) tanıtıldı.</text:p>
      <text:p text:style-name="P26">zamansabiti=float(input("Zaman sabitini giriniz: "))<text:tab/>#"ekrana Zaman sabitini giriniz:" yazdırılıp, girilen değer zamansabiti isimli değişkene atandı.</text:p>
      <text:p text:style-name="P26"/>
      <text:p text:style-name="P26">for sayi in np.arange(0,zamansabiti*5,zamansabiti*0.01): <text:s text:c="3"/>#Artma miktarı 0,1 olan sayi isimli değişkenle yapılan for döngüsü başlatıldı.</text:p>
      <text:p text:style-name="P26"><text:tab/>zaman.append(sayi) <text:s text:c="3"/>#zaman isimli listeye (yani diziye), sayi isimli değişkendeki değer atandı.</text:p>
      <text:p text:style-name="P26"><text:tab/>aradeger=1-math.exp(sayi*-1/zamansabiti) <text:s text:c="2"/>#sayi değişkeni -1 ile çarpılıp, zaman sabitine bölünerek elde edilen sayının doğal logaritması <text:soft-page-break/>hesaplandıktan sonra 1 sayısından çıkarıldı ve aradeger isimli değişkene atandı.</text:p>
      <text:p text:style-name="P26"><text:tab/>genlik.append(aradeger)<text:tab/> <text:s/>#genlik isimli listeye (yani diziye), aradeger isimli değişkenin değeri atandı.</text:p>
      <text:p text:style-name="P26"><text:tab/></text:p>
      <text:p text:style-name="P26">plt.plot(zaman,genlik,linewidth=2) <text:s text:c="2"/>#yatay eksen zaman, düşey eksen genlik, kalınlık iki kat olarak ayarlandı.</text:p>
      <text:p text:style-name="P26">plt.show()<text:tab/>#grafik çizdirildi.</text:p>
      <text:p text:style-name="P26"/>
      <text:p text:style-name="P26"/>
      <text:p text:style-name="P32">Bir konsansatörün <text:span text:style-name="T14">dolma ve boşalma</text:span> eğri<text:span text:style-name="T18">lerinin</text:span> çizdirilmesi:</text:p>
      <text:p text:style-name="P26"># -*- coding: utf-8 -*- <text:s text:c="3"/>#Türkçe karakter kullanabilmek için eklendi.</text:p>
      <text:p text:style-name="P26">import numpy as np<text:tab/><text:tab/>#numpy kütüphanesi eklendi ve np olarak anılacağı belirtildi.</text:p>
      <text:p text:style-name="P26">import matplotlib.pyplot as plt <text:s text:c="3"/>#mathplotlib.pyplot kütüphanesi eklendi ve plt olarak anılacağı belirtildi.</text:p>
      <text:p text:style-name="P26">import math <text:s text:c="4"/>#math kütüphanesi eklendi.</text:p>
      <text:p text:style-name="P26"/>
      <text:p text:style-name="P26">zaman=[] <text:s text:c="3"/>#zaman isimli liste (diğer adıyla dizi) tanıtıldı.</text:p>
      <text:p text:style-name="P26">genlik=[]<text:tab/>#genlik isimli liste (diğer adıyla dizi) tanıtıldı.</text:p>
      <text:p text:style-name="P26">genlik2=[]</text:p>
      <text:p text:style-name="P26">zamansabiti=float(input("Zaman sabitini giriniz: "))<text:tab/>#"ekrana Zaman sabitini giriniz:" yazdırılıp, girilen değer zamansabiti isimli değişkene atandı.</text:p>
      <text:p text:style-name="P26"/>
      <text:p text:style-name="P26">for sayi in np.arange(0,zamansabiti*5,zamansabiti*0.01): <text:s text:c="3"/>#Artma miktarı 0,1 olan sayi isimli değişkenle yapılan for döngüsü başlatıldı.</text:p>
      <text:p text:style-name="P26"><text:tab/>zaman.append(sayi) <text:s text:c="3"/>#zaman isimli listeye (yani diziye), sayi isimli değişkendeki değer atandı.</text:p>
      <text:p text:style-name="P26"><text:tab/>aradeger=math.exp(sayi*-1/zamansabiti) <text:s text:c="2"/>#sayi değişkeni -1 ile çarpılıp, zaman sabitine bölünerek elde edilen sayının doğal logaritması hesaplanıp, aradeger isimli değişkene atandı.</text:p>
      <text:p text:style-name="P26"><text:tab/>genlik.append(aradeger)<text:tab/> <text:s/>#genlik isimli listeye (yani diziye), aradeger isimli değişkenin değeri atandı.</text:p>
      <text:p text:style-name="P26"/>
      <text:p text:style-name="P26">for sayi in np.arange(0,zamansabiti*5,zamansabiti*0.01): <text:s text:c="3"/>#Artma miktarı 0,1 olan sayi isimli değişkenle yapılan for döngüsü başlatıldı.</text:p>
      <text:p text:style-name="P26"><text:tab/>aradeger=1-math.exp(sayi*-1/zamansabiti) <text:s text:c="2"/>#sayi değişkeni -1 ile çarpılıp, zaman sabitine bölünerek elde edilen sayının doğal logaritması hesaplandıktan sonra 1 sayısından çıkarıldı ve aradeger isimli değişkene atandı.</text:p>
      <text:p text:style-name="P26"><text:tab/>genlik2.append(aradeger)<text:tab/> <text:s/>#genlik2 isimli listeye (yani diziye), aradeger isimli değişkenin değeri atandı.</text:p>
      <text:p text:style-name="P26"><text:tab/></text:p>
      <text:p text:style-name="P26">plt.plot(zaman,genlik,linewidth=2) <text:s text:c="2"/>#yatay eksen zaman, düşey eksen genlik, kalınlık iki kat olarak ayarlandı.</text:p>
      <text:p text:style-name="P26">plt.plot(zaman,genlik2,linewidth=2) <text:s text:c="2"/>#yatay eksen zaman, düşey eksen genlik, kalınlık iki kat olarak ayarlandı.</text:p>
      <text:p text:style-name="P26">plt.show()<text:tab/>#grafik çizdirildi.</text:p>
      <text:p text:style-name="P26"/>
      <text:p text:style-name="P26"/>
      <text:p text:style-name="P21">Python, C vs. kaynak kodlarını yazma:</text:p>
      <text:p text:style-name="P9"><text:span text:style-name="T8">S</text:span>ynaptic Paket Yöneticisi açılıp, </text:p>
      <text:p text:style-name="P22">geany</text:p>
      <text:p text:style-name="P22">kelimesi aratılıp, kurulur.</text:p>
      <text:p text:style-name="P9">Başlatıcı&gt;<text:span text:style-name="T7">Geliştirme&gt;Geany tıklanır.</text:span></text:p>
      <text:p text:style-name="P22">Geany programının menüsünde <text:s/>Proje&gt;Yeni tıklanıp, bir isim verilir. </text:p>
      <text:p text:style-name="P22">Döküman&gt;Dosya Türünü Ayarla&gt;Betik Dilleri&gt;Python kaynak dosyası tıklanır.</text:p>
      <text:p text:style-name="P23">Program yazıldıktan sonra kaydet ile kaydedilir.</text:p>
      <text:p text:style-name="P24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8T09:39:58.349227405</dc:date>
    <meta:editing-duration>PT3H58M18S</meta:editing-duration>
    <meta:editing-cycles>85</meta:editing-cycles>
    <meta:generator>LibreOffice/6.1.3.1$Linux_X86_64 LibreOffice_project/10$Build-1</meta:generator>
    <meta:document-statistic meta:table-count="0" meta:image-count="0" meta:object-count="0" meta:page-count="6" meta:paragraph-count="212" meta:word-count="1581" meta:character-count="13606" meta:non-whitespace-character-count="12047"/>
  </office:meta>
</office:document-meta>
</file>