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paragraph-rsid="0015b0ba" style:font-size-asian="11pt" style:font-size-complex="11pt"/>
    </style:style>
    <style:style style:name="T1" style:family="text">
      <style:text-properties officeooo:rsid="0015b0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#include &lt;GL/gl.h&gt;<text:tab/><text:tab/><text:tab/> <text:s text:c="3"/><text:tab/><text:tab/>// OpenGL</text:p>
      <text:p text:style-name="P1">#include &lt;GL/glu.h&gt;<text:tab/><text:tab/><text:tab/><text:tab/><text:tab/>// kütüphaneleri</text:p>
      <text:p text:style-name="P1">#include &lt;GL/glut.h&gt;<text:tab/><text:tab/><text:tab/> <text:tab/><text:tab/>// dahil edildi.</text:p>
      <text:p text:style-name="P2">#include &lt;math.h&gt;<text:tab/><text:tab/><text:tab/><text:tab/><text:tab/>// Matematik fonksiyonları için (sin() vb.) </text:p>
      <text:p text:style-name="P2"><text:tab/><text:tab/><text:tab/><text:tab/><text:tab/><text:tab/><text:tab/>// bu kütüphane kullanılmakta. </text:p>
      <text:p text:style-name="P1"/>
      <text:p text:style-name="P1">void SinusCiz(void);</text:p>
      <text:p text:style-name="P1">static int ortho = 1;<text:tab/><text:tab/><text:tab/><text:tab/><text:tab/>// Görülen ortho kelimeleri grafiğin tamamının <text:s/></text:p>
      <text:p text:style-name="P1"><text:tab/><text:tab/><text:tab/><text:tab/><text:tab/><text:tab/><text:tab/>// görüntülenmesi amacıyla kullanıldı.</text:p>
      <text:p text:style-name="P2">static void Hepsinigoster(int w, int h) { <text:s text:c="7"/><text:tab/><text:tab/>// Buradaki hepsinigoster fonksiyonu grafiğin </text:p>
      <text:p text:style-name="P2"><text:tab/><text:tab/><text:tab/><text:tab/><text:tab/><text:tab/><text:tab/>// tamamının</text:p>
      <text:p text:style-name="P2">glViewport(0, 0, w, h);<text:tab/><text:tab/><text:tab/><text:tab/><text:tab/>// görüntülenmesi için kullanıldı.</text:p>
      <text:p text:style-name="P1">glMatrixMode(GL_PROJECTION);<text:tab/><text:tab/><text:tab/><text:tab/><text:tab/><text:tab/><text:tab/></text:p>
      <text:p text:style-name="P1">glLoadIdentity();</text:p>
      <text:p text:style-name="P1">if (ortho) {</text:p>
      <text:p text:style-name="P1">glOrtho(-7.0, 7.0, -1.5, 1.5, -1.0, 1.0);}</text:p>
      <text:p text:style-name="P1">glMatrixMode(GL_MODELVIEW);</text:p>
      <text:p text:style-name="P1">}</text:p>
      <text:p text:style-name="P1"/>
      <text:p text:style-name="P1">int main(int argc, char **argv)</text:p>
      <text:p text:style-name="P1">{</text:p>
      <text:p text:style-name="P1">glutInit(&amp;argc, argv);</text:p>
      <text:p text:style-name="P1">if (argc &gt; 1) {</text:p>
      <text:p text:style-name="P1">ortho = 0;</text:p>
      <text:p text:style-name="P1">}</text:p>
      <text:p text:style-name="P2">glutInitWindowPosition(320, 160);<text:tab/><text:tab/><text:tab/>// Grafik penceresinin ekranın belirli bir kısmında</text:p>
      <text:p text:style-name="P2"><text:tab/><text:tab/><text:tab/><text:tab/><text:tab/><text:tab/><text:tab/>// çıkması sağlandı.</text:p>
      <text:p text:style-name="P1">glutInitWindowSize(640,480);<text:tab/><text:tab/><text:tab/><text:tab/>// Grafik penceresinin boyutu ayarlandı.</text:p>
      <text:p text:style-name="P1">glutInitDisplayMode(GLUT_RGBA | GLUT_ALPHA);<text:tab/>// Görüntü modu belirlendi.</text:p>
      <text:p text:style-name="P1">glutCreateWindow("Sinus");<text:tab/><text:tab/><text:tab/><text:tab/>// Açılacak grafik penceresine isim verildi.<text:tab/><text:tab/><text:tab/><text:tab/></text:p>
      <text:p text:style-name="P1">glClearColor (1.0, 1.0, 1.0, 1.0);<text:tab/><text:tab/><text:tab/>// Arka plan rengi beyaz yapıldı.</text:p>
      <text:p text:style-name="P1">glutDisplayFunc(SinusCiz);<text:tab/><text:tab/><text:tab/><text:tab/>// SinusCiz fonksiyonu çağrıldı.</text:p>
      <text:p text:style-name="P1">glutReshapeFunc(Hepsinigoster);<text:tab/><text:tab/><text:tab/>// Hepsinigoster fonksiyonu çağrıldı.</text:p>
      <text:p text:style-name="P1">glutMainLoop();</text:p>
      <text:p text:style-name="P1">return(0);</text:p>
      <text:p text:style-name="P1">}</text:p>
      <text:p text:style-name="P1"/>
      <text:p text:style-name="P1">void SinusCiz (void)<text:tab/><text:tab/><text:tab/><text:tab/><text:tab/>// Buradaki SinusCiz fonksiyonu sinüs grafiğini <text:tab/><text:tab/><text:tab/><text:tab/><text:tab/><text:tab/><text:tab/>// çiz<text:span text:style-name="T1">dirmek</text:span> için kullanıldı.</text:p>
      <text:p text:style-name="P1">{</text:p>
      <text:p text:style-name="P1">double t, genlik;<text:tab/><text:tab/><text:tab/><text:tab/><text:tab/>// t değişkeni double olarak tanıtıldı.</text:p>
      <text:p text:style-name="P1">glClear(GL_COLOR_BUFFER_BIT);<text:tab/><text:tab/><text:tab/>// Tampon temizlendi ve renkli çizim için ayarlandı.</text:p>
      <text:p text:style-name="P1">glPointSize(3.0);<text:tab/><text:tab/><text:tab/><text:tab/><text:tab/>// Nokta boyutu (çapı) belirlendi.</text:p>
      <text:p text:style-name="P2">glBegin(GL_POINTS);<text:tab/><text:tab/><text:tab/><text:tab/><text:tab/>// Noktalarla yapılacak çizim işlemi başlatıldı.</text:p>
      <text:p text:style-name="P2">for(t = -6.28; t &lt;= 6.28; t+=0.01){<text:tab/><text:tab/><text:tab/>// İki periyotluk sinüs için döngü başlatıldı.</text:p>
      <text:p text:style-name="P1">glColor3f(0.0, 0.0, 0.0);<text:tab/><text:tab/><text:tab/><text:tab/><text:tab/>// Noktaların rengi siyah yapıldı.</text:p>
      <text:p text:style-name="P2">genlik = sin(t);<text:tab/><text:tab/><text:tab/><text:tab/><text:tab/><text:tab/>// Zamanın sinüs değeri genlik değişkenine atandı.</text:p>
      <text:p text:style-name="P2">glVertex2f(t,genlik);<text:tab/><text:tab/><text:tab/><text:tab/><text:tab/>// Noktanın grafik ekrandaki koordinatları atandı.</text:p>
      <text:p text:style-name="P1">}<text:tab/><text:tab/><text:tab/><text:tab/><text:tab/><text:tab/><text:tab/>// Döngü bitti.</text:p>
      <text:p text:style-name="P1">glEnd();<text:tab/><text:tab/><text:tab/><text:tab/><text:tab/><text:tab/>// Çizim işlemi bitti.</text:p>
      <text:p text:style-name="P1"/>
      <text:p text:style-name="P1">glFlush();<text:tab/><text:tab/><text:tab/><text:tab/><text:tab/><text:tab/>// Çizim ekranda gösterildi.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3:35:16.375701304</meta:creation-date>
    <dc:date>2019-09-12T13:43:38.639262801</dc:date>
    <meta:editing-duration>PT8M30S</meta:editing-duration>
    <meta:editing-cycles>1</meta:editing-cycles>
    <meta:document-statistic meta:table-count="0" meta:image-count="0" meta:object-count="0" meta:page-count="1" meta:paragraph-count="48" meta:word-count="249" meta:character-count="2101" meta:non-whitespace-character-count="1747"/>
    <meta:generator>LibreOffice/6.1.5.1$Linux_X86_64 LibreOffice_project/10$Build-1</meta:generator>
  </office:meta>
</office:document-meta>
</file>