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P1" style:family="paragraph" style:parent-style-name="Preformatted_20_Text">
      <style:text-properties officeooo:rsid="001cbff7" officeooo:paragraph-rsid="00779bbf"/>
    </style:style>
    <style:style style:name="P2" style:family="paragraph" style:parent-style-name="Preformatted_20_Text">
      <style:text-properties officeooo:rsid="001cbff7" officeooo:paragraph-rsid="007df9fd"/>
    </style:style>
    <style:style style:name="P3" style:family="paragraph" style:parent-style-name="Preformatted_20_Text">
      <style:text-properties officeooo:rsid="001cbff7" officeooo:paragraph-rsid="007fc683"/>
    </style:style>
    <style:style style:name="P4" style:family="paragraph" style:parent-style-name="Preformatted_20_Text">
      <style:text-properties officeooo:rsid="001cbff7" officeooo:paragraph-rsid="008c2795"/>
    </style:style>
    <style:style style:name="P5" style:family="paragraph" style:parent-style-name="Preformatted_20_Text">
      <style:text-properties officeooo:rsid="001daf53" officeooo:paragraph-rsid="001daf53"/>
    </style:style>
    <style:style style:name="P6" style:family="paragraph" style:parent-style-name="Preformatted_20_Text">
      <style:text-properties officeooo:rsid="001daf53" officeooo:paragraph-rsid="0071f7d0"/>
    </style:style>
    <style:style style:name="P7" style:family="paragraph" style:parent-style-name="Preformatted_20_Text">
      <style:text-properties officeooo:rsid="001e828a" officeooo:paragraph-rsid="001e828a"/>
    </style:style>
    <style:style style:name="P8" style:family="paragraph" style:parent-style-name="Preformatted_20_Text">
      <style:text-properties officeooo:rsid="001e828a" officeooo:paragraph-rsid="00201ecd"/>
    </style:style>
    <style:style style:name="P9" style:family="paragraph" style:parent-style-name="Preformatted_20_Text">
      <style:text-properties officeooo:rsid="001e828a" officeooo:paragraph-rsid="00229bb6"/>
    </style:style>
    <style:style style:name="P10" style:family="paragraph" style:parent-style-name="Preformatted_20_Text">
      <style:text-properties officeooo:rsid="001e828a" officeooo:paragraph-rsid="002f736c"/>
    </style:style>
    <style:style style:name="P11" style:family="paragraph" style:parent-style-name="Preformatted_20_Text">
      <style:text-properties officeooo:rsid="001e828a" officeooo:paragraph-rsid="00778246"/>
    </style:style>
    <style:style style:name="P12" style:family="paragraph" style:parent-style-name="Preformatted_20_Text">
      <style:text-properties officeooo:rsid="001e828a" officeooo:paragraph-rsid="00797eb4"/>
    </style:style>
    <style:style style:name="P13" style:family="paragraph" style:parent-style-name="Preformatted_20_Text">
      <style:text-properties officeooo:rsid="001eaa84" officeooo:paragraph-rsid="00201ecd"/>
    </style:style>
    <style:style style:name="P14" style:family="paragraph" style:parent-style-name="Preformatted_20_Text">
      <style:text-properties officeooo:rsid="00229bb6" officeooo:paragraph-rsid="00229bb6"/>
    </style:style>
    <style:style style:name="P15" style:family="paragraph" style:parent-style-name="Preformatted_20_Text">
      <style:text-properties officeooo:rsid="00229bb6" officeooo:paragraph-rsid="002e01e2"/>
    </style:style>
    <style:style style:name="P16" style:family="paragraph" style:parent-style-name="Preformatted_20_Text">
      <style:text-properties officeooo:rsid="00229bb6" officeooo:paragraph-rsid="003249d0"/>
    </style:style>
    <style:style style:name="P17" style:family="paragraph" style:parent-style-name="Preformatted_20_Text">
      <style:text-properties officeooo:rsid="00229bb6" officeooo:paragraph-rsid="00778246"/>
    </style:style>
    <style:style style:name="P18" style:family="paragraph" style:parent-style-name="Preformatted_20_Text">
      <style:text-properties officeooo:rsid="00229bb6" officeooo:paragraph-rsid="007b6922"/>
    </style:style>
    <style:style style:name="P19" style:family="paragraph" style:parent-style-name="Preformatted_20_Text">
      <style:text-properties officeooo:rsid="00229bb6" officeooo:paragraph-rsid="007df9fd"/>
    </style:style>
    <style:style style:name="P20" style:family="paragraph" style:parent-style-name="Preformatted_20_Text">
      <style:text-properties officeooo:rsid="00229bb6" officeooo:paragraph-rsid="007fc683"/>
    </style:style>
    <style:style style:name="P21" style:family="paragraph" style:parent-style-name="Preformatted_20_Text">
      <style:text-properties officeooo:rsid="00229bb6" officeooo:paragraph-rsid="007fe9c2"/>
    </style:style>
    <style:style style:name="P22" style:family="paragraph" style:parent-style-name="Preformatted_20_Text">
      <style:text-properties officeooo:rsid="00229bb6" officeooo:paragraph-rsid="008c2795"/>
    </style:style>
    <style:style style:name="P23" style:family="paragraph" style:parent-style-name="Preformatted_20_Text">
      <style:text-properties officeooo:rsid="00229bb6" officeooo:paragraph-rsid="00968539"/>
    </style:style>
    <style:style style:name="P24" style:family="paragraph" style:parent-style-name="Preformatted_20_Text">
      <style:text-properties officeooo:rsid="002b5a00" officeooo:paragraph-rsid="002b5a00"/>
    </style:style>
    <style:style style:name="P25" style:family="paragraph" style:parent-style-name="Preformatted_20_Text">
      <style:text-properties officeooo:rsid="002f736c" officeooo:paragraph-rsid="002f736c"/>
    </style:style>
    <style:style style:name="P26" style:family="paragraph" style:parent-style-name="Preformatted_20_Text">
      <style:text-properties officeooo:rsid="00302780" officeooo:paragraph-rsid="00302780"/>
    </style:style>
    <style:style style:name="P27" style:family="paragraph" style:parent-style-name="Preformatted_20_Text">
      <style:text-properties officeooo:rsid="0030c4ef" officeooo:paragraph-rsid="0030c4ef"/>
    </style:style>
    <style:style style:name="P28" style:family="paragraph" style:parent-style-name="Preformatted_20_Text">
      <style:text-properties officeooo:rsid="003249d0" officeooo:paragraph-rsid="003249d0"/>
    </style:style>
    <style:style style:name="P29" style:family="paragraph" style:parent-style-name="Preformatted_20_Text">
      <style:text-properties officeooo:rsid="00334773" officeooo:paragraph-rsid="00334773"/>
    </style:style>
    <style:style style:name="P30" style:family="paragraph" style:parent-style-name="Preformatted_20_Text">
      <style:text-properties officeooo:rsid="003f87d1" officeooo:paragraph-rsid="003f87d1"/>
    </style:style>
    <style:style style:name="P31" style:family="paragraph" style:parent-style-name="Preformatted_20_Text">
      <style:text-properties officeooo:rsid="0045e8ec" officeooo:paragraph-rsid="002b5a00"/>
    </style:style>
    <style:style style:name="P32" style:family="paragraph" style:parent-style-name="Preformatted_20_Text">
      <style:text-properties officeooo:rsid="0045e8ec" officeooo:paragraph-rsid="0052aa2d"/>
    </style:style>
    <style:style style:name="P33" style:family="paragraph" style:parent-style-name="Preformatted_20_Text">
      <style:text-properties officeooo:rsid="004e3a21" officeooo:paragraph-rsid="004e3a21"/>
    </style:style>
    <style:style style:name="P34" style:family="paragraph" style:parent-style-name="Preformatted_20_Text">
      <style:text-properties officeooo:rsid="004e3a21" officeooo:paragraph-rsid="004f6de8"/>
    </style:style>
    <style:style style:name="P35" style:family="paragraph" style:parent-style-name="Preformatted_20_Text">
      <style:text-properties officeooo:rsid="004e3a21" officeooo:paragraph-rsid="0052c9bb"/>
    </style:style>
    <style:style style:name="P36" style:family="paragraph" style:parent-style-name="Preformatted_20_Text">
      <style:text-properties officeooo:rsid="0053bf30" officeooo:paragraph-rsid="0053bf30"/>
    </style:style>
    <style:style style:name="P37" style:family="paragraph" style:parent-style-name="Preformatted_20_Text">
      <style:text-properties officeooo:rsid="0053bf30" officeooo:paragraph-rsid="005446e4"/>
    </style:style>
    <style:style style:name="P38" style:family="paragraph" style:parent-style-name="Preformatted_20_Text">
      <style:text-properties officeooo:rsid="0053bf30" officeooo:paragraph-rsid="00599b16"/>
    </style:style>
    <style:style style:name="P39" style:family="paragraph" style:parent-style-name="Preformatted_20_Text">
      <style:text-properties officeooo:rsid="0067dbf3" officeooo:paragraph-rsid="0067dbf3"/>
    </style:style>
    <style:style style:name="P40" style:family="paragraph" style:parent-style-name="Preformatted_20_Text">
      <style:text-properties officeooo:rsid="0068a00a" officeooo:paragraph-rsid="006c761a"/>
    </style:style>
    <style:style style:name="P41" style:family="paragraph" style:parent-style-name="Preformatted_20_Text">
      <style:text-properties officeooo:rsid="0068a00a" officeooo:paragraph-rsid="0070a891"/>
    </style:style>
    <style:style style:name="P42" style:family="paragraph" style:parent-style-name="Preformatted_20_Text">
      <style:text-properties officeooo:rsid="0069f715" officeooo:paragraph-rsid="0069f715"/>
    </style:style>
    <style:style style:name="P43" style:family="paragraph" style:parent-style-name="Preformatted_20_Text">
      <style:text-properties officeooo:rsid="006b2bfb" officeooo:paragraph-rsid="006b2bfb"/>
    </style:style>
    <style:style style:name="P44" style:family="paragraph" style:parent-style-name="Preformatted_20_Text">
      <style:text-properties officeooo:rsid="006b2bfb" officeooo:paragraph-rsid="006ec326"/>
    </style:style>
    <style:style style:name="P45" style:family="paragraph" style:parent-style-name="Preformatted_20_Text">
      <style:text-properties officeooo:rsid="006d716e" officeooo:paragraph-rsid="006d716e"/>
    </style:style>
    <style:style style:name="P46" style:family="paragraph" style:parent-style-name="Preformatted_20_Text">
      <style:text-properties officeooo:paragraph-rsid="0071f7d0"/>
    </style:style>
    <style:style style:name="P47" style:family="paragraph" style:parent-style-name="Preformatted_20_Text">
      <style:text-properties officeooo:rsid="0059cef9" officeooo:paragraph-rsid="0071f7d0"/>
    </style:style>
    <style:style style:name="P48" style:family="paragraph" style:parent-style-name="Preformatted_20_Text">
      <style:text-properties officeooo:rsid="0028cf0e" officeooo:paragraph-rsid="00778246"/>
    </style:style>
    <style:style style:name="P49" style:family="paragraph" style:parent-style-name="Preformatted_20_Text">
      <style:text-properties officeooo:rsid="005ab7ab" officeooo:paragraph-rsid="005ab7ab"/>
    </style:style>
    <style:style style:name="P50" style:family="paragraph" style:parent-style-name="Preformatted_20_Text">
      <style:text-properties officeooo:rsid="005ab7ab" officeooo:paragraph-rsid="0071f7d0"/>
    </style:style>
    <style:style style:name="P51" style:family="paragraph" style:parent-style-name="Preformatted_20_Text">
      <style:text-properties officeooo:rsid="00748ccc" officeooo:paragraph-rsid="00748ccc"/>
    </style:style>
    <style:style style:name="P52" style:family="paragraph" style:parent-style-name="Preformatted_20_Text">
      <style:text-properties officeooo:rsid="005b6b35" officeooo:paragraph-rsid="007cfe27"/>
    </style:style>
    <style:style style:name="P53" style:family="paragraph" style:parent-style-name="Preformatted_20_Text">
      <style:text-properties officeooo:paragraph-rsid="007cfe27"/>
    </style:style>
    <style:style style:name="P54" style:family="paragraph" style:parent-style-name="Preformatted_20_Text">
      <style:text-properties officeooo:rsid="007fe9c2" officeooo:paragraph-rsid="007fe9c2"/>
    </style:style>
    <style:style style:name="P55" style:family="paragraph" style:parent-style-name="Preformatted_20_Text">
      <style:text-properties officeooo:rsid="008c2795" officeooo:paragraph-rsid="008c2795"/>
    </style:style>
    <style:style style:name="P56" style:family="paragraph" style:parent-style-name="Preformatted_20_Text">
      <style:text-properties officeooo:paragraph-rsid="008defb2"/>
    </style:style>
    <style:style style:name="P57" style:family="paragraph" style:parent-style-name="Preformatted_20_Text">
      <style:text-properties officeooo:rsid="00916f9a" officeooo:paragraph-rsid="00916f9a"/>
    </style:style>
    <style:style style:name="P58" style:family="paragraph" style:parent-style-name="Preformatted_20_Text">
      <style:text-properties fo:font-style="normal" officeooo:rsid="008defb2" officeooo:paragraph-rsid="008defb2" style:font-style-asian="normal" style:font-style-complex="normal"/>
    </style:style>
    <style:style style:name="P59" style:family="paragraph" style:parent-style-name="Preformatted_20_Text">
      <style:text-properties fo:font-style="normal" officeooo:rsid="009f7671" officeooo:paragraph-rsid="00a2d4f2" style:font-style-asian="normal" style:font-style-complex="normal"/>
    </style:style>
    <style:style style:name="P60" style:family="paragraph" style:parent-style-name="Preformatted_20_Text">
      <style:text-properties officeooo:rsid="008ba581" officeooo:paragraph-rsid="0094b10f"/>
    </style:style>
    <style:style style:name="P61" style:family="paragraph" style:parent-style-name="Preformatted_20_Text">
      <style:text-properties officeooo:rsid="00968539" officeooo:paragraph-rsid="00968539"/>
    </style:style>
    <style:style style:name="P62" style:family="paragraph" style:parent-style-name="Preformatted_20_Text">
      <style:text-properties fo:font-weight="normal" style:font-weight-asian="normal" style:font-weight-complex="normal"/>
    </style:style>
    <style:style style:name="P63" style:family="paragraph" style:parent-style-name="Preformatted_20_Text">
      <style:text-properties fo:font-weight="normal" officeooo:rsid="00968539" officeooo:paragraph-rsid="00968539" style:font-weight-asian="normal" style:font-weight-complex="normal"/>
    </style:style>
    <style:style style:name="P64" style:family="paragraph" style:parent-style-name="Preformatted_20_Text">
      <style:text-properties officeooo:rsid="00a6e294" officeooo:paragraph-rsid="00a6e294"/>
    </style:style>
    <style:style style:name="P65" style:family="paragraph" style:parent-style-name="Preformatted_20_Text">
      <style:text-properties officeooo:rsid="00a6e294" officeooo:paragraph-rsid="00a9a1c2"/>
    </style:style>
    <style:style style:name="P66" style:family="paragraph" style:parent-style-name="Preformatted_20_Text">
      <style:text-properties officeooo:rsid="00a6e294" officeooo:paragraph-rsid="00ab98f0"/>
    </style:style>
    <style:style style:name="P67" style:family="paragraph" style:parent-style-name="Preformatted_20_Text">
      <style:text-properties officeooo:paragraph-rsid="009cf0ec"/>
    </style:style>
    <style:style style:name="P68" style:family="paragraph" style:parent-style-name="Preformatted_20_Text">
      <style:text-properties officeooo:paragraph-rsid="00a9a1c2"/>
    </style:style>
    <style:style style:name="P69" style:family="paragraph" style:parent-style-name="Preformatted_20_Text">
      <style:text-properties officeooo:rsid="005ab7ab" officeooo:paragraph-rsid="0071f7d0"/>
    </style:style>
    <style:style style:name="P70" style:family="paragraph" style:parent-style-name="Preformatted_20_Text">
      <style:text-properties fo:font-style="normal" officeooo:rsid="009f7671" officeooo:paragraph-rsid="00a2d4f2" style:font-style-asian="normal" style:font-style-complex="normal"/>
    </style:style>
    <style:style style:name="P71" style:family="paragraph" style:parent-style-name="Preformatted_20_Text">
      <style:text-properties officeooo:rsid="0069f715" officeooo:paragraph-rsid="0069f715"/>
    </style:style>
    <style:style style:name="T1" style:family="text">
      <style:text-properties officeooo:rsid="001eaa84"/>
    </style:style>
    <style:style style:name="T2" style:family="text">
      <style:text-properties officeooo:rsid="001e828a"/>
    </style:style>
    <style:style style:name="T3" style:family="text">
      <style:text-properties officeooo:rsid="0026eb36"/>
    </style:style>
    <style:style style:name="T4" style:family="text">
      <style:text-properties officeooo:rsid="0028954a"/>
    </style:style>
    <style:style style:name="T5" style:family="text">
      <style:text-properties officeooo:rsid="002a554d"/>
    </style:style>
    <style:style style:name="T6" style:family="text">
      <style:text-properties officeooo:rsid="002cc781"/>
    </style:style>
    <style:style style:name="T7" style:family="text">
      <style:text-properties officeooo:rsid="002f736c"/>
    </style:style>
    <style:style style:name="T8" style:family="text">
      <style:text-properties officeooo:rsid="00302780"/>
    </style:style>
    <style:style style:name="T9" style:family="text">
      <style:text-properties officeooo:rsid="0030c651"/>
    </style:style>
    <style:style style:name="T10" style:family="text">
      <style:text-properties officeooo:rsid="003b1cc9"/>
    </style:style>
    <style:style style:name="T11" style:family="text">
      <style:text-properties officeooo:rsid="003c189a"/>
    </style:style>
    <style:style style:name="T12" style:family="text">
      <style:text-properties officeooo:rsid="00441657"/>
    </style:style>
    <style:style style:name="T13" style:family="text">
      <style:text-properties officeooo:rsid="004c0240"/>
    </style:style>
    <style:style style:name="T14" style:family="text">
      <style:text-properties officeooo:rsid="004f6de8"/>
    </style:style>
    <style:style style:name="T15" style:family="text">
      <style:text-properties officeooo:rsid="0053bf30"/>
    </style:style>
    <style:style style:name="T16" style:family="text">
      <style:text-properties officeooo:rsid="00229bb6"/>
    </style:style>
    <style:style style:name="T17" style:family="text">
      <style:text-properties officeooo:rsid="005446e4"/>
    </style:style>
    <style:style style:name="T18" style:family="text">
      <style:text-properties officeooo:rsid="0055ad72"/>
    </style:style>
    <style:style style:name="T19" style:family="text">
      <style:text-properties officeooo:rsid="00560862"/>
    </style:style>
    <style:style style:name="T20" style:family="text">
      <style:text-properties officeooo:rsid="00599b16"/>
    </style:style>
    <style:style style:name="T21" style:family="text">
      <style:text-properties officeooo:rsid="005dd08a"/>
    </style:style>
    <style:style style:name="T22" style:family="text">
      <style:text-properties officeooo:rsid="0069f715"/>
    </style:style>
    <style:style style:name="T23" style:family="text">
      <style:text-properties officeooo:rsid="006b90cb"/>
    </style:style>
    <style:style style:name="T24" style:family="text">
      <style:text-properties officeooo:rsid="006d716e"/>
    </style:style>
    <style:style style:name="T25" style:family="text">
      <style:text-properties officeooo:rsid="006ec326"/>
    </style:style>
    <style:style style:name="T26" style:family="text">
      <style:text-properties officeooo:rsid="00706e13"/>
    </style:style>
    <style:style style:name="T27" style:family="text">
      <style:text-properties officeooo:rsid="00797eb4"/>
    </style:style>
    <style:style style:name="T28" style:family="text">
      <style:text-properties officeooo:rsid="007df9fd"/>
    </style:style>
    <style:style style:name="T29" style:family="text">
      <style:text-properties officeooo:rsid="007fc683"/>
    </style:style>
    <style:style style:name="T30" style:family="text">
      <style:text-properties officeooo:rsid="00894b0d"/>
    </style:style>
    <style:style style:name="T31" style:family="text">
      <style:text-properties officeooo:rsid="008a1dad"/>
    </style:style>
    <style:style style:name="T32" style:family="text">
      <style:text-properties officeooo:rsid="008c2795"/>
    </style:style>
    <style:style style:name="T33" style:family="text">
      <style:text-properties fo:font-style="normal" style:font-style-asian="normal" style:font-style-complex="normal"/>
    </style:style>
    <style:style style:name="T34" style:family="text">
      <style:text-properties fo:font-style="normal" officeooo:rsid="008defb2" style:font-style-asian="normal" style:font-style-complex="normal"/>
    </style:style>
    <style:style style:name="T35" style:family="text">
      <style:text-properties officeooo:rsid="0094b10f"/>
    </style:style>
    <style:style style:name="T36" style:family="text">
      <style:text-properties officeooo:rsid="0094ca3c"/>
    </style:style>
    <style:style style:name="T37" style:family="text">
      <style:text-properties style:font-name="Liberation Mono" fo:font-size="10pt" style:font-name-asian="Liberation Mono" style:font-size-asian="10pt" style:font-name-complex="Liberation Mono" style:font-size-complex="10pt"/>
    </style:style>
    <style:style style:name="T38" style:family="text">
      <style:text-properties style:font-name="Liberation Mono" fo:font-size="10pt" officeooo:rsid="00968539" style:font-name-asian="Liberation Mono" style:font-size-asian="10pt" style:font-name-complex="Liberation Mono" style:font-size-complex="10pt"/>
    </style:style>
    <style:style style:name="T39" style:family="text">
      <style:text-properties officeooo:rsid="009cf0ec"/>
    </style:style>
    <style:style style:name="T40" style:family="text">
      <style:text-properties fo:font-weight="normal" officeooo:rsid="001e828a" style:font-weight-asian="normal" style:font-weight-complex="normal"/>
    </style:style>
    <style:style style:name="T41" style:family="text">
      <style:text-properties fo:font-weight="normal" officeooo:rsid="009cf0ec" style:font-weight-asian="normal" style:font-weight-complex="normal"/>
    </style:style>
    <style:style style:name="T42" style:family="text">
      <style:text-properties officeooo:rsid="00a034f9"/>
    </style:style>
    <style:style style:name="T43" style:family="text">
      <style:text-properties officeooo:rsid="00a0e745"/>
    </style:style>
    <style:style style:name="T44" style:family="text">
      <style:text-properties officeooo:rsid="00a479a4"/>
    </style:style>
    <style:style style:name="T45" style:family="text">
      <style:text-properties officeooo:rsid="00a9a1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1">Sistem </text:span>Güncelleme:</text:p>
      <text:p text:style-name="P12">Başlatıcı&gt;<text:span text:style-name="T27">Sistem yoluyla </text:span>Synaptic Paket Yöneticisi açılıp, Tazele düğmesine tıklanır.</text:p>
      <text:p text:style-name="P11">Başlatıcı&gt;<text:span text:style-name="T5">Sistem&gt;Paket Güncelleyici tıklanıp, güncellemeler yüklenir.</text:span></text:p>
      <text:p text:style-name="P17">Bilgisayar yeniden başlatılır.</text:p>
      <text:p text:style-name="Preformatted_20_Text"/>
      <text:p text:style-name="Preformatted_20_Text"/>
      <text:p text:style-name="P1">Synaptic Paket Yöneticisi yoksa, şu şekilde kurulur:</text:p>
      <text:p text:style-name="P19"><text:span text:style-name="Source_20_Text"><text:span text:style-name="T2">Başlatıcı&gt;Uçbirim Öykünücüsü açılıp,</text:span></text:span></text:p>
      <text:p text:style-name="P1"><text:span text:style-name="Source_20_Text">sudo apt-get update</text:span></text:p>
      <text:p text:style-name="P2"><text:span text:style-name="Source_20_Text"><text:span text:style-name="T28">komutu verilir. İstenen şifre (password), işletim sistemi (Pardus) kurulurken girilen şifredir. Şifre girilirken, ekranda bir şey görünmez. Şifre girilip, giriş tuşuna basılmalıdır. Daha sonra</text:span></text:span></text:p>
      <text:p text:style-name="P1"><text:span text:style-name="Source_20_Text">sudo apt-get install synaptic</text:span></text:p>
      <text:p text:style-name="P2"><text:span text:style-name="Source_20_Text"><text:span text:style-name="T28">komutu verilmelidir.</text:span></text:span></text:p>
      <text:p text:style-name="P1"><text:span text:style-name="Source_20_Text"/></text:p>
      <text:p text:style-name="P1"><text:span text:style-name="Source_20_Text"/></text:p>
      <text:p text:style-name="Preformatted_20_Text"/>
      <text:p text:style-name="Preformatted_20_Text"><text:span text:style-name="T23">Sistem tarafından tanınmayan y</text:span>azıcıların kurulumu:</text:p>
      <text:p text:style-name="P18"><text:span text:style-name="T2">Başlatıcı&gt;</text:span>Uçbirim Öykünücüsü açılıp,</text:p>
      <text:p text:style-name="P20">sudo apt-get update</text:p>
      <text:p text:style-name="P3"><text:span text:style-name="Source_20_Text"><text:span text:style-name="T28">komutu verilir. İstenen şifre (password), işletim sistemi (Pardus) kurulurken girilen şifredir. Şifre girilirken, ekranda bir şey görünmez. Şifre girilip, giriş tuşuna basılmalıdır. Daha sonra</text:span></text:span></text:p>
      <text:p text:style-name="Preformatted_20_Text">sudo apt-get install printer-driver-all-enforce printer-driver-all</text:p>
      <text:p text:style-name="P51">komut<text:span text:style-name="T29">u</text:span> <text:span text:style-name="T29">verilmelidir.</text:span></text:p>
      <text:p text:style-name="P54">Başlatıcı&gt;Ayarlar yoluyla Yazıcı Ayarları açılıp, Ekle ile yazıcı tanıtılmalıdır.</text:p>
      <text:p text:style-name="Preformatted_20_Text"/>
      <text:p text:style-name="Preformatted_20_Text"/>
      <text:p text:style-name="Preformatted_20_Text"/>
      <text:p text:style-name="P53">rar uzantılı dosyaların açılabilmesi için:</text:p>
      <text:p text:style-name="P21"><text:span text:style-name="Source_20_Text"><text:span text:style-name="T2">Başlatıcı&gt;Uçbirim Öykünücüsü açılıp,</text:span></text:span></text:p>
      <text:p text:style-name="P53">sudo apt-get install unrar</text:p>
      <text:p text:style-name="P52">komutuyla unrar programı kurulmalıdır. </text:p>
      <text:p text:style-name="Preformatted_20_Text"/>
      <text:p text:style-name="Preformatted_20_Text"/>
      <text:p text:style-name="Preformatted_20_Text"/>
      <text:p text:style-name="Preformatted_20_Text">deb uzantılı paketlerin kurulumu:</text:p>
      <text:p text:style-name="Preformatted_20_Text">Dosyanın bulunduğu dizinde;</text:p>
      <text:p text:style-name="Preformatted_20_Text">sudo dpkg -i dosyaadı.uzantısı</text:p>
      <text:p text:style-name="Preformatted_20_Text">komutu verilir.</text:p>
      <text:p text:style-name="Preformatted_20_Text">Eğer yeterli gelmezse;</text:p>
      <text:p text:style-name="Preformatted_20_Text">sudo apt-get -f install</text:p>
      <text:p text:style-name="Preformatted_20_Text">komutu verilir.</text:p>
      <text:p text:style-name="Preformatted_20_Text"/>
      <text:p text:style-name="Preformatted_20_Text"/>
      <text:p text:style-name="Preformatted_20_Text"/>
      <text:p text:style-name="Preformatted_20_Text">deb uzantılı paketlerin kaldırılması:</text:p>
      <text:p text:style-name="Preformatted_20_Text">sudo dpkg -r paket_adi</text:p>
      <text:p text:style-name="Preformatted_20_Text"/>
      <text:p text:style-name="Preformatted_20_Text"/>
      <text:p text:style-name="Preformatted_20_Text"/>
      <text:p text:style-name="Preformatted_20_Text">sh uzantılı paketlerin kurulumu:</text:p>
      <text:p text:style-name="Preformatted_20_Text">sudo sh ./dosya_adı.sh</text:p>
      <text:p text:style-name="Preformatted_20_Text"/>
      <text:p text:style-name="Preformatted_20_Text"/>
      <text:p text:style-name="Preformatted_20_Text"/>
      <text:p text:style-name="Preformatted_20_Text">run uzantılı paketlerin kurulumu:</text:p>
      <text:p text:style-name="Preformatted_20_Text">sudo ./dosya_adı.run</text:p>
      <text:p text:style-name="Preformatted_20_Text"/>
      <text:p text:style-name="Preformatted_20_Text"/>
      <text:p text:style-name="Preformatted_20_Text"/>
      <text:p text:style-name="Preformatted_20_Text"/>
      <text:p text:style-name="Preformatted_20_Text"><text:soft-page-break/><text:span text:style-name="T30">S</text:span>ilinemeyen dosyaların ve klasörlerin silinmesi:</text:p>
      <text:p text:style-name="P16">Uçbirim Öykünücüsü açılıp,</text:p>
      <text:p text:style-name="P28">sudo thunar</text:p>
      <text:p text:style-name="P28">komutu verilip, istenen dosyalar veya klasörler silinebilir.</text:p>
      <text:p text:style-name="P28">Ayrıca, istenen dosyalar (veya klasörler) taşınabilir veya kopyalanabilir.</text:p>
      <text:p text:style-name="Preformatted_20_Text"/>
      <text:p text:style-name="Preformatted_20_Text"/>
      <text:p text:style-name="Preformatted_20_Text"/>
      <text:p text:style-name="P39"><text:span text:style-name="T30">S</text:span>ilinemeyen <text:span text:style-name="T24">dosyaların ve klasörlerin</text:span> komut<text:span text:style-name="T31">larla</text:span> silinmesi:</text:p>
      <text:p text:style-name="P40">ls, cd .., cd gibi komutlarla klasörün olduğu dizine gelinir.</text:p>
      <text:p text:style-name="P43">sudo -s komutu ile yönetici yetkileri alınır.</text:p>
      <text:p text:style-name="P41">rm -rf <text:span text:style-name="T22">klasör_adı (Örneğin, rm -rf firefox)</text:span></text:p>
      <text:p text:style-name="P42">komutu ile klasör silinebilir.</text:p>
      <text:p text:style-name="P42"/>
      <text:p text:style-name="P42"/>
      <text:p text:style-name="P42"/>
      <text:p text:style-name="P45">Kopyalanan dosyanın <text:span text:style-name="T26">(ya da klasörün)</text:span> <text:span text:style-name="T26">istenilen dizine </text:span>yapıştır<text:span text:style-name="T26">ılamadığı</text:span> <text:span text:style-name="T26">durumda kopyalayıp, yapıştırma için</text:span>:</text:p>
      <text:p text:style-name="P44"><text:span text:style-name="T25">Uçbirim açılıp, </text:span>sudo -s komutu ile yönetici yetkileri alınır.</text:p>
      <text:p text:style-name="P45"><text:span text:style-name="T22">cp -r </text:span>kopyalanacak dosya<text:span text:style-name="T22"> </text:span>hedef dizin<text:span text:style-name="T22"> </text:span></text:p>
      <text:p text:style-name="P45">(Örneğin, <text:span text:style-name="T22">cp -r /home/boreas/Downloads/firefox /opt</text:span>)</text:p>
      <text:p text:style-name="P45">komutu verilir. </text:p>
      <text:p text:style-name="P39"/>
      <text:p text:style-name="P39"/>
      <text:p text:style-name="P39"/>
      <text:p text:style-name="P47">Bilgisayar açılışına program ekleme:</text:p>
      <text:p text:style-name="P47">Başlatıcı&gt;Ayarlar&gt;Oturum ve Başlangıç tıklanıp, Uygulama Otomatik Başlat sekmesine gelinir. Ekle düğmesine tıklanıp, komut kısmındaki düğmeye tıklandıktan sonra Dosya Sistemi&gt;usr&gt;bin dizinindeki program seçilip, bir isim verilip, Tamam düğmesine tıklanır.</text:p>
      <text:p text:style-name="Preformatted_20_Text"/>
      <text:p text:style-name="Preformatted_20_Text"/>
      <text:p text:style-name="Preformatted_20_Text"/>
      <text:p text:style-name="P50">Taşınabilir belleği biçimlendirme:</text:p>
      <text:p text:style-name="P50">Başlatıcı&gt;Donatılar&gt;Diskler tıklanıp, sol taraftan taşınabilir bellek seçilir. Ek bölümleme seçenekleri düğmesi tıklanıp, Bölümü Biçimlendir... seçilir. Tür kısmı Tüm sistemler ve cihazlarla uyumlu (FAT) olarak ayarlanıp, istenilirse bir isim verilerek, art arda Biçimlendir düğmelerine tıklanır. İşlem bitene kadar beklenir.</text:p>
      <text:p text:style-name="P50"/>
      <text:p text:style-name="P64">Bu yöntemin haricinde partitionmanager veya gparted programları kurulup, kullanılabilir.</text:p>
      <text:p text:style-name="Preformatted_20_Text"/>
      <text:p text:style-name="Preformatted_20_Text"/>
      <text:p text:style-name="Preformatted_20_Text"/>
      <text:p text:style-name="P61">Pardus 17’yi <text:span text:style-name="T37">taşınabilir</text:span> belleğe yazdırma:</text:p>
      <text:p text:style-name="P23"><text:span text:style-name="Source_20_Text"><text:span text:style-name="T2">Başlatıcı&gt;Uçbirim Öykünücüsü açılıp,</text:span></text:span></text:p>
      <text:p text:style-name="P62"><text:span text:style-name="T38">sudo</text:span> <text:span text:style-name="T38">apt</text:span> <text:span text:style-name="T38">install</text:span> <text:span text:style-name="T38">pardus</text:span>-imagewriter</text:p>
      <text:p text:style-name="P63">komutu girilir. Taşınabilir bellek takılır.</text:p>
      <text:p text:style-name="P67"><text:span text:style-name="Source_20_Text"><text:span text:style-name="T40">Başlatıcı&gt;Donatılar yoluyla Pardus Disk Kalıbı Yazıcı açılır. + simgeli düğmeye tıklanır. Yukarı yönlü ok simgesine tıklanır. Örneğin, home&gt;...&gt;İndirilenler dizini altındaki Pardus-17.4-XFCE-amd64.iso kalıbı seçilip, Open düğmesine tıklanır. İki defa İLERİ yazan düğmeye tıklanır. BAŞLAT düğmesine tıklanır. Evet düğmesine tıklanır. İşlem bitince taşınabilir bellek bilgisayara takılıyken, bilgisayar baştan başlatılır. Eğer Bios ayarı yapılmamışsa yapılır. </text:span></text:span><text:span text:style-name="Source_20_Text"><text:span text:style-name="T41">Bios’ta </text:span></text:span><text:span text:style-name="Source_20_Text">UEFI </text:span><text:span text:style-name="Source_20_Text"><text:span text:style-name="T39">varsa, </text:span></text:span><text:span text:style-name="Source_20_Text"><text:span text:style-name="T40">Legacy </text:span></text:span><text:span text:style-name="Source_20_Text"><text:span text:style-name="T41">yapılır.</text:span></text:span><text:span text:style-name="Source_20_Text"><text:span text:style-name="T40"> </text:span></text:span><text:span text:style-name="Source_20_Text"><text:span text:style-name="T41">Daha sonra (her Bios’ta bu kısım farklı olabiliyor) ö</text:span></text:span><text:span text:style-name="Source_20_Text"><text:span text:style-name="T40">rneğin, Boot menüsünde Boot Device Priority kısmında Hard Drive birinci sıradayken, Hard Disk Drives kısmında taşınabilir (flash) bellek birinci sıraya alınır. Kaydedilip, çıkılır.</text:span></text:span></text:p>
      <text:p text:style-name="P67"><text:span text:style-name="Source_20_Text"><text:span text:style-name="T40"/></text:span></text:p>
      <text:p text:style-name="P68"><text:span text:style-name="T45">Bu yöntemin haricinde taşınabilir belleğe tıklanarak, bağlama yapılır.</text:span></text:p>
      <text:p text:style-name="P65"><text:span text:style-name="Source_20_Text">sudo fdisk -l</text:span></text:p>
      <text:p text:style-name="P66"><text:span text:style-name="Source_20_Text"><text:span text:style-name="T45">komutu girilerek, taşınabilir belleğin ismi (örneğin, sdb) öğrenilir. Kalıp dosyasının bulunduğu dizinde fare işaretçisi boş bir yerdeyken fareye sağ </text:span></text:span><text:soft-page-break/><text:span text:style-name="Source_20_Text"><text:span text:style-name="T45">tıklanıp, Burada Terminal Aç seçilir. Örneğin,</text:span></text:span></text:p>
      <text:p text:style-name="P65"><text:span text:style-name="Source_20_Text">sudo dd if=Pardus-17.4-XFCE-amd64.iso of=/dev/sdb bs=4K</text:span></text:p>
      <text:p text:style-name="P65"><text:span text:style-name="Source_20_Text"><text:span text:style-name="T45">komutu girilir. İşlem bitene kadar beklenir.</text:span></text:span></text:p>
      <text:p text:style-name="Preformatted_20_Text"/>
      <text:p text:style-name="Preformatted_20_Text"/>
      <text:p text:style-name="Preformatted_20_Text"/>
      <text:p text:style-name="Preformatted_20_Text">Torrent indirebilmek için:</text:p>
      <text:p text:style-name="Preformatted_20_Text">Synaptic Paket Yöneticisi açılıp, </text:p>
      <text:p text:style-name="Preformatted_20_Text">Ktorrent kurulmalıdır.</text:p>
      <text:p text:style-name="Preformatted_20_Text"/>
      <text:p text:style-name="Preformatted_20_Text"/>
      <text:p text:style-name="Preformatted_20_Text"/>
      <text:p text:style-name="P7"><text:span text:style-name="T1">S</text:span>imge <text:span text:style-name="T1">ve tema</text:span> değiştirme:</text:p>
      <text:p text:style-name="P7">Synaptic Paket Yöneticisi açılıp, </text:p>
      <text:p text:style-name="P7">icon theme</text:p>
      <text:p text:style-name="P7">kelimeleri aratılır. Örneğin, deepin-icon-theme kurulur.</text:p>
      <text:p text:style-name="P8">Sonra, Başlatıcı&gt;Hepsi&gt;Görünüm&gt;Simgeler&gt;deepin seçilir. </text:p>
      <text:p text:style-name="P13">Tarz menüsünden ise tema değiştirilir.</text:p>
      <text:p text:style-name="P15">Bilgisayar yeniden başlatılır.</text:p>
      <text:p text:style-name="Preformatted_20_Text"/>
      <text:p text:style-name="Preformatted_20_Text"/>
      <text:p text:style-name="Preformatted_20_Text"/>
      <text:p text:style-name="P6"><text:span text:style-name="T6">Pardus Mağaza kullanılarak yüklenen </text:span>Arduino yazılımının çalıştırılması için:</text:p>
      <text:p text:style-name="P6">sudo arduino</text:p>
      <text:p text:style-name="P6">komutu verilir.</text:p>
      <text:p text:style-name="P6"/>
      <text:p text:style-name="P6"/>
      <text:p text:style-name="P6"/>
      <text:p text:style-name="P46">akis paketinin kurulumu:</text:p>
      <text:p text:style-name="P46">sudo apt-get install akis</text:p>
      <text:p text:style-name="Preformatted_20_Text"/>
      <text:p text:style-name="Preformatted_20_Text"/>
      <text:p text:style-name="Preformatted_20_Text"/>
      <text:p text:style-name="P60">Bilgisayar açılışında işletim sisteminin sırasını değiştirme (Pardus 17 <text:span text:style-name="T35">en son kurulan işletim sistemi olmak şartıyla</text:span>):</text:p>
      <text:p text:style-name="P22"><text:span text:style-name="Source_20_Text"><text:span text:style-name="T2">Başlatıcı&gt;Uçbirim Öykünücüsü açılıp,</text:span></text:span></text:p>
      <text:p text:style-name="P22"><text:span text:style-name="Source_20_Text"><text:span text:style-name="T32">sudo -s</text:span></text:span></text:p>
      <text:p text:style-name="P4"><text:span text:style-name="Source_20_Text"><text:span text:style-name="T28">komutu girilir. İstenen şifre (password), işletim sistemi (Pardus) kurulurken girilen şifredir. Daha sonra</text:span></text:span></text:p>
      <text:p text:style-name="P55">nano /etc/<text:span text:style-name="T33">default/grub</text:span></text:p>
      <text:p text:style-name="P55"><text:span text:style-name="T33">komutu girilir. GRUB_DEFAULT=0 </text:span><text:span text:style-name="T34">yazan satırdaki 0 sayısı 2 yapılır.</text:span></text:p>
      <text:p text:style-name="P58">Burada istenirse, bekleme süresi de ayarlanabilir. Bunun için GRUB_TIMEOUT satırındaki sayı örneğin 5 yapılır.</text:p>
      <text:p text:style-name="P58">CTRL+O tuş bileşimi kullanılıp, giriş tuşuna basılır ve pencere kapatılır.</text:p>
      <text:p text:style-name="P59"><text:span text:style-name="T43">u</text:span>pdate-grub </text:p>
      <text:p text:style-name="P59">komutu <text:span text:style-name="T44">girilip,</text:span> <text:span text:style-name="T42">işlem bitene kadar beklenir.</text:span></text:p>
      <text:p text:style-name="P59"/>
      <text:p text:style-name="P57">Bu yöntemin haricinde <text:span text:style-name="T36">B</text:span>oot <text:span text:style-name="T36">R</text:span>epair <text:span text:style-name="T36">D</text:span>isk programı kullanılabilir.</text:p>
      <text:p text:style-name="P56"/>
      <text:p text:style-name="Preformatted_20_Text"/>
      <text:p text:style-name="Preformatted_20_Text"/>
      <text:p text:style-name="Preformatted_20_Text">Kurumsal 5.1'de Firefox'u yükseltme:</text:p>
      <text:p text:style-name="Preformatted_20_Text">Firefox indirilir. </text:p>
      <text:p text:style-name="Preformatted_20_Text">Firefox kapatılır.</text:p>
      <text:p text:style-name="Preformatted_20_Text">tar.bz2 uzantılı Firefox arşivden çıkartılır.</text:p>
      <text:p text:style-name="Preformatted_20_Text">ALT+F2 ile açılan pencereye </text:p>
      <text:p text:style-name="Preformatted_20_Text">kdesu dolphin</text:p>
      <text:p text:style-name="Preformatted_20_Text">yazılıp, çalıştırılır.</text:p>
      <text:p text:style-name="Preformatted_20_Text">Firefox kopyalanıp, opt dizinine yapıştırılır.</text:p>
      <text:p text:style-name="Preformatted_20_Text"/>
      <text:p text:style-name="Preformatted_20_Text"/>
      <text:p text:style-name="Preformatted_20_Text"/>
      <text:p text:style-name="Preformatted_20_Text">Kurumsal 5.1 güvenlik güncelleme adresini sisteme girme:</text:p>
      <text:p text:style-name="Preformatted_20_Text">sudo nano /etc/apt/sources.list</text:p>
      <text:p text:style-name="Preformatted_20_Text"><text:soft-page-break/>Açılan editörde aşağıdaki satır eklenir:</text:p>
      <text:p text:style-name="Preformatted_20_Text">deb http://depo.pardus.org.tr/pardus-yenikusak guvenlik main</text:p>
      <text:p text:style-name="Preformatted_20_Text">CTRL+O ENTER CTRL+X tuşları ile kaydedilip, kapatılır.</text:p>
      <text:p text:style-name="Preformatted_20_Text">sudo apt-get update</text:p>
      <text:p text:style-name="Preformatted_20_Text">sudo apt-get upgrade</text:p>
      <text:p text:style-name="Preformatted_20_Text">komutları ile işlem bitirilir.</text:p>
      <text:p text:style-name="Preformatted_20_Text"/>
      <text:p text:style-name="P49"/>
      <text:p text:style-name="P5"/>
      <text:p text:style-name="P32">Writer programında Tez için sayfa <text:span text:style-name="T13">numaralarını</text:span> otomatik yapma:</text:p>
      <text:p text:style-name="P32">Biçemler&gt;Biçemleri Yönet seçilir. Sağdaki Biçemler penceresindeki Sayfa Biçemleri düğmesine tıklanır. </text:p>
      <text:p text:style-name="P32">Seçimden Yeni Biçem düğmesine tıklanıp, Yeni Biçem... seçilir. Örneğin, Roma ismi verilip, tamam denilir. </text:p>
      <text:p text:style-name="P32">Örneğin, Paragraf Biçemleri tıklanıp, tekrar Sayfa Biçemleri tıklanarak, Roma isminin görülmesi sağlanır.</text:p>
      <text:p text:style-name="P32">Roma ismine sağ tıklanıp, Düzenle seçilir. Sayfa sekmesine tıklanır. Sayfa numaraları I, II, III, ... seçilip, Tamam tıklanır.</text:p>
      <text:p text:style-name="P32"/>
      <text:p text:style-name="P32">Jüri sayfası silinir. İç kapağın en sonuna (örneğin 2. sayfanın en sonuna) tıklanılır. Ekle&gt;Daha Fazla Kesme&gt;Elle Sonlandır... tıklanıp, gelen pencerede Biçem: tıklanıp, </text:p>
      <text:p text:style-name="P32">örneğin Roma seçilip, Sayfa numarası değiştir yazısına tıklanıp, TAMAM seçilir.</text:p>
      <text:p text:style-name="P32">Örneğin, 3. sayfanın alt bilgi kısmına gelinir. Alt Bilgi (Roma) yazısına tıklanıp, Sayfa Numarası Ekle seçilir. </text:p>
      <text:p text:style-name="P32">İstenirse yukarıdaki Ortala düğmesine tıklanır.</text:p>
      <text:p text:style-name="P32"/>
      <text:p text:style-name="P32">Örneğin, genel bilgiler sayfasından önceki sayfanın en sonuna tıklanıp, Ekle&gt;Daha Fazla Kesme&gt;Elle Sonlandır... tıklanıp, gelen pencerede Biçem: tıklanıp,</text:p>
      <text:p text:style-name="P32">Varsayılan Biçem seçilip, Sayfa numarası değiştir yazısına tıklanıp, TAMAM seçilir.</text:p>
      <text:p text:style-name="P32">Örneğin, 8. sayfanın alt bilgi kısmına gelinir. Alt Bilgi (Varsayılan Biçem) yazısına tıklanıp, Sayfa Numarası Ekle seçilir. </text:p>
      <text:p text:style-name="P32">İstenirse yukarıdaki Ortala düğmesine tıklanır. Jüri sayfası eklenir.</text:p>
      <text:p text:style-name="P32"/>
      <text:p text:style-name="P32">Biçim&gt;Kapak Sayfası&gt;Mevcut sayfalar kapak sayfasına dönüştürülüyor tıklanıp, Kapak Sayfası Sayısı: örneğin 3 yapılır.</text:p>
      <text:p text:style-name="P32"/>
      <text:p text:style-name="P32">Ayrıca, Tartışma ve Öneriler ile Kaynaklar sayfalarının numaralarının görünmemesi için, </text:p>
      <text:p text:style-name="P32">Biçim&gt;Kapak Sayfası&gt;Mevcut sayfalar kapak sayfasına dönüştürülüyor tıklanıp, Kapak Sayfası Sayısı: örneğin 3 yapılır. Örneğin, ilk sayfa 18/21 gözüküyorsa</text:p>
      <text:p text:style-name="P32">Sayfa kısmına 18 girilir. </text:p>
      <text:p text:style-name="P32">Eğer diğer sayfa numaraları Roma rakamları ile gözükürse, alt bilgideki sayfa numarasına çift tıklanıp, Biçim penceresinden Arap (1 2 3) seçilip, Tamam tıklanır.</text:p>
      <text:p text:style-name="P5"/>
      <text:p text:style-name="P5"/>
      <text:p text:style-name="P5"/>
      <text:p text:style-name="P14">Python dilinde grafik çizdirme:</text:p>
      <text:p text:style-name="P14">İlk olarak <text:span text:style-name="T2">Synaptic Paket Yöneticisi açılıp, </text:span></text:p>
      <text:p text:style-name="P9">matplotlib</text:p>
      <text:p text:style-name="P14">kelimesi aratılıp, kurulur.</text:p>
      <text:p text:style-name="P14">Uçbirim <text:span text:style-name="T9">Ö</text:span>ykünücüsü açılıp, </text:p>
      <text:p text:style-name="P14">python</text:p>
      <text:p text:style-name="P14">komutu verilir. <text:span text:style-name="T15">Ya da sinüs örneğindeki gibi çalıştırılır.</text:span></text:p>
      <text:p text:style-name="P14"/>
      <text:p text:style-name="P14">Örneğin,</text:p>
      <text:p text:style-name="P14">import numpy as np</text:p>
      <text:p text:style-name="P14">import matplotlib.pyplot as plt</text:p>
      <text:p text:style-name="P14">x = [1,2,3,4,5,6,7,8,9]</text:p>
      <text:p text:style-name="P14">y1 = [200,2<text:span text:style-name="T3">20</text:span>,2<text:span text:style-name="T3">3</text:span>0,2<text:span text:style-name="T3">4</text:span>0,250,26<text:span text:style-name="T3">0</text:span>,270,280,2<text:span text:style-name="T4">5</text:span>0]</text:p>
      <text:p text:style-name="P14">y2 = [0,<text:span text:style-name="T3">1</text:span>00,<text:span text:style-name="T3">2</text:span>00,<text:span text:style-name="T3">30</text:span>0,<text:span text:style-name="T4">300</text:span>,<text:span text:style-name="T3">200</text:span>,150,<text:span text:style-name="T4">200</text:span>,<text:span text:style-name="T3">50</text:span>]</text:p>
      <text:p text:style-name="P14"><text:soft-page-break/>plt.plot(x,y1,linewidth=4) #1.Doğru</text:p>
      <text:p text:style-name="P14">plt.plot(x,y2,linewidth=4) #2.Doğru</text:p>
      <text:p text:style-name="P14">plt.title('Ekran Parlaklık')</text:p>
      <text:p text:style-name="P14">plt.ylabel('Renk Ayarı')</text:p>
      <text:p text:style-name="P14">plt.xlabel('Işık Şiddeti')</text:p>
      <text:p text:style-name="P14">plt.show()</text:p>
      <text:p text:style-name="P14">yazılıp, giriş tuşuna basılır.</text:p>
      <text:p text:style-name="P14"/>
      <text:p text:style-name="P36"/>
      <text:p text:style-name="P38"><text:span text:style-name="T20">Programların</text:span> başka <text:span text:style-name="T20">bir</text:span> yolla çalıştır<text:span text:style-name="T20">ılması</text:span>: </text:p>
      <text:p text:style-name="P38">Örneğin, Başlatıcı&gt;Donatılar&gt;Mousepad yoluyla bir yazı <text:span text:style-name="T17">yazma</text:span> programı açılıp, program istenilen bir isimle (örneğin, <text:span text:style-name="T17">sinüs</text:span>) kaydedilir <text:span text:style-name="T17">ve</text:span> <text:span text:style-name="T17">k</text:span>olaylık olması açısından <text:span text:style-name="T19">E</text:span>v (<text:span text:style-name="T19">H</text:span>ome) dizinine koyulur. <text:span text:style-name="T16">Uçbirim Öykünücüsü açılıp, </text:span></text:p>
      <text:p text:style-name="P37"><text:span text:style-name="T16">python </text:span>dosyaismi (örneğin, <text:span text:style-name="T17">python sinüs</text:span>) </text:p>
      <text:p text:style-name="P37">komutu verilir.</text:p>
      <text:p text:style-name="P36"/>
      <text:p text:style-name="P36"/>
      <text:p text:style-name="P29">Sinüs çizdirme programım:</text:p>
      <text:p text:style-name="P29"># -*- coding: utf-8 -*- <text:s text:c="3"/>#Türkçe karakter kullanabilmek için eklendi.</text:p>
      <text:p text:style-name="P29">import numpy as np<text:tab/><text:tab/>#numpy kütüphanesi <text:span text:style-name="T11">eklendi ve</text:span> np olarak anılacağı belirtildi.</text:p>
      <text:p text:style-name="P29">import matplotlib.pyplot as plt <text:s text:c="3"/>#mathplotlib.pyplot kütüphanesi <text:span text:style-name="T11">eklendi ve</text:span> plt olarak anılacağı belirtildi.</text:p>
      <text:p text:style-name="P29">import math <text:s text:c="4"/>#math kütüphanesi eklendi.</text:p>
      <text:p text:style-name="P29"/>
      <text:p text:style-name="P29">zaman=[] <text:s text:c="3"/>#zaman isimli liste (diğer adıyla dizi) tanıtıldı.</text:p>
      <text:p text:style-name="P29">genlik=[]<text:tab/>#genlik isimli liste (diğer adıyla dizi) tanıtıldı.</text:p>
      <text:p text:style-name="P29">for sayi in np.arange(-6.28,6.28,0.1): <text:s text:c="3"/>#Artma miktarı 0,1 olan sayi isimli değişkenle yapılan for döngüsü başlatıldı.</text:p>
      <text:p text:style-name="P29"><text:tab/>zaman.append(sayi) <text:s text:c="3"/>#zaman isimli listeye (yani diziye), sayi isimli değişkendeki değer atandı.</text:p>
      <text:p text:style-name="P29"><text:tab/>aradeger=math.sin(sayi) <text:s text:c="2"/>#<text:span text:style-name="T10">radyan cinsinden olan </text:span>sayi değişkeninin sinüs değeri hesaplanıp, aradeger isimli değişkene atandı.</text:p>
      <text:p text:style-name="P29"><text:tab/>genlik.append(aradeger)<text:tab/> <text:s/>#genlik isimli listeye (yani diziye), aradeger isimli değişkenin değeri atandı.</text:p>
      <text:p text:style-name="P29"><text:tab/></text:p>
      <text:p text:style-name="P29">plt.plot(zaman,genlik,linewidth=2) <text:s text:c="2"/>#yatay eksen zaman, düşey eksen genlik, kalınlık iki kat olarak ayarlandı.</text:p>
      <text:p text:style-name="P29">plt.show()<text:tab/>#grafik çizdirildi.</text:p>
      <text:p text:style-name="P29"/>
      <text:p text:style-name="P29"/>
      <text:p text:style-name="P30">Noktalı olarak sinüs fonksiyonunu çizdirme programım:</text:p>
      <text:p text:style-name="P29"># -*- coding: utf-8 -*- <text:s text:c="3"/>#Türkçe karakter kullanabilmek için eklendi.</text:p>
      <text:p text:style-name="P29">import numpy as np<text:tab/><text:tab/>#numpy kütüphanesi eklendi ve np olarak anılacağı belirtildi.</text:p>
      <text:p text:style-name="P29">import matplotlib.pyplot as plt <text:s text:c="3"/>#mathplotlib.pyplot kütüphanesi eklendi ve plt olarak anılacağı belirtildi.</text:p>
      <text:p text:style-name="P29">import math <text:s text:c="4"/>#math kütüphanesi eklendi.</text:p>
      <text:p text:style-name="P29"/>
      <text:p text:style-name="P29">zaman=[] <text:s text:c="3"/>#zaman isimli liste (diğer adıyla dizi) tanıtıldı.</text:p>
      <text:p text:style-name="P29">genlik=[]<text:tab/>#genlik isimli liste (diğer adıyla dizi) tanıtıldı.</text:p>
      <text:p text:style-name="P29">for sayi in np.arange(-6.28,6.28,0.<text:span text:style-name="T12">1</text:span>): <text:s text:c="3"/>#Artma miktarı 0,<text:span text:style-name="T12">1</text:span> olan sayi isimli değişkenle yapılan for döngüsü başlatıldı.</text:p>
      <text:p text:style-name="P29"><text:tab/>zaman.append(sayi) <text:s text:c="3"/>#zaman isimli listeye (yani diziye), sayi isimli değişkendeki değer atandı.</text:p>
      <text:p text:style-name="P29"><text:tab/>aradeger=math.sin(sayi) <text:s text:c="2"/>#radyan cinsinden olan sayi değişkeninin sinüs değeri hesaplanıp, aradeger isimli değişkene atandı.</text:p>
      <text:p text:style-name="P29"><text:tab/>genlik.append(aradeger)<text:tab/> <text:s/>#genlik isimli listeye (yani diziye), aradeger isimli değişkenin değeri atandı.</text:p>
      <text:p text:style-name="P29"><text:tab/></text:p>
      <text:p text:style-name="P29">plt.plot(zaman,genlik, linestyle=':') <text:s text:c="2"/>#yatay eksen zaman, düşey eksen genlik, noktalı olarak ayarlandı.</text:p>
      <text:p text:style-name="P29">plt.show()<text:tab/>#grafik çizdirildi.</text:p>
      <text:p text:style-name="P29"/>
      <text:p text:style-name="P29"><text:soft-page-break/></text:p>
      <text:p text:style-name="P33">Bir konsansatörün boşalma eğrisinin çizdirilmesi:</text:p>
      <text:p text:style-name="P29"># -*- coding: utf-8 -*- <text:s text:c="3"/>#Türkçe karakter kullanabilmek için eklendi.</text:p>
      <text:p text:style-name="P29">import numpy as np<text:tab/><text:tab/>#numpy kütüphanesi eklendi ve np olarak anılacağı belirtildi.</text:p>
      <text:p text:style-name="P29">import matplotlib.pyplot as plt <text:s text:c="3"/>#mathplotlib.pyplot kütüphanesi eklendi ve plt olarak anılacağı belirtildi.</text:p>
      <text:p text:style-name="P29">import math <text:s text:c="4"/>#math kütüphanesi eklendi.</text:p>
      <text:p text:style-name="P29"/>
      <text:p text:style-name="P29">zaman=[] <text:s text:c="3"/>#zaman isimli liste (diğer adıyla dizi) tanıtıldı.</text:p>
      <text:p text:style-name="P29">genlik=[]<text:tab/>#genlik isimli liste (diğer adıyla dizi) tanıtıldı.</text:p>
      <text:p text:style-name="P29">zamansabiti=float(input("Zaman sabitini giriniz: "))<text:tab/>#"ekrana Zaman sabitini giriniz:" yazdırılıp, girilen değer zamansabiti isimli değişkene atandı.</text:p>
      <text:p text:style-name="P29"/>
      <text:p text:style-name="P29">for sayi in np.arange(0,zamansabiti*5,zamansabiti*0.01): <text:s text:c="3"/>#Artma miktarı 0,1 olan sayi isimli değişkenle yapılan for döngüsü başlatıldı.</text:p>
      <text:p text:style-name="P29"><text:tab/>zaman.append(sayi) <text:s text:c="3"/>#zaman isimli listeye (yani diziye), sayi isimli değişkendeki değer atandı.</text:p>
      <text:p text:style-name="P29"><text:tab/>aradeger=math.exp(sayi*-1/zamansabiti) <text:s text:c="2"/>#sayi değişkeni -1 ile çarpılıp, zaman sabitine bölünerek elde edilen sayının doğal logaritması hesaplanıp, aradeger isimli değişkene atandı.</text:p>
      <text:p text:style-name="P29"><text:tab/>genlik.append(aradeger)<text:tab/> <text:s/>#genlik isimli listeye (yani diziye), aradeger isimli değişkenin değeri atandı.</text:p>
      <text:p text:style-name="P29"><text:tab/></text:p>
      <text:p text:style-name="P29">plt.plot(zaman,genlik,linewidth=2) <text:s text:c="2"/>#yatay eksen zaman, düşey eksen genlik, kalınlık iki kat olarak ayarlandı.</text:p>
      <text:p text:style-name="P29">plt.show()<text:tab/>#grafik çizdirildi.</text:p>
      <text:p text:style-name="P29"/>
      <text:p text:style-name="P29"/>
      <text:p text:style-name="P34">Bir konsansatörün <text:span text:style-name="T14">dolma</text:span> eğrisinin çizdirilmesi:</text:p>
      <text:p text:style-name="P29"># -*- coding: utf-8 -*- <text:s text:c="3"/>#Türkçe karakter kullanabilmek için eklendi.</text:p>
      <text:p text:style-name="P29">import numpy as np<text:tab/><text:tab/>#numpy kütüphanesi eklendi ve np olarak anılacağı belirtildi.</text:p>
      <text:p text:style-name="P29">import matplotlib.pyplot as plt <text:s text:c="3"/>#mathplotlib.pyplot kütüphanesi eklendi ve plt olarak anılacağı belirtildi.</text:p>
      <text:p text:style-name="P29">import math <text:s text:c="4"/>#math kütüphanesi eklendi.</text:p>
      <text:p text:style-name="P29"/>
      <text:p text:style-name="P29">zaman=[] <text:s text:c="3"/>#zaman isimli liste (diğer adıyla dizi) tanıtıldı.</text:p>
      <text:p text:style-name="P29">genlik=[]<text:tab/>#genlik isimli liste (diğer adıyla dizi) tanıtıldı.</text:p>
      <text:p text:style-name="P29">zamansabiti=float(input("Zaman sabitini giriniz: "))<text:tab/>#"ekrana Zaman sabitini giriniz:" yazdırılıp, girilen değer zamansabiti isimli değişkene atandı.</text:p>
      <text:p text:style-name="P29"/>
      <text:p text:style-name="P29">for sayi in np.arange(0,zamansabiti*5,zamansabiti*0.01): <text:s text:c="3"/>#Artma miktarı 0,1 olan sayi isimli değişkenle yapılan for döngüsü başlatıldı.</text:p>
      <text:p text:style-name="P29"><text:tab/>zaman.append(sayi) <text:s text:c="3"/>#zaman isimli listeye (yani diziye), sayi isimli değişkendeki değer atandı.</text:p>
      <text:p text:style-name="P29"><text:tab/>aradeger=1-math.exp(sayi*-1/zamansabiti) <text:s text:c="2"/>#sayi değişkeni -1 ile çarpılıp, zaman sabitine bölünerek elde edilen sayının doğal logaritması hesaplandıktan sonra 1 sayısından çıkarıldı ve aradeger isimli değişkene atandı.</text:p>
      <text:p text:style-name="P29"><text:tab/>genlik.append(aradeger)<text:tab/> <text:s/>#genlik isimli listeye (yani diziye), aradeger isimli değişkenin değeri atandı.</text:p>
      <text:p text:style-name="P29"><text:tab/></text:p>
      <text:p text:style-name="P29">plt.plot(zaman,genlik,linewidth=2) <text:s text:c="2"/>#yatay eksen zaman, düşey eksen genlik, kalınlık iki kat olarak ayarlandı.</text:p>
      <text:p text:style-name="P29">plt.show()<text:tab/>#grafik çizdirildi.</text:p>
      <text:p text:style-name="P29"/>
      <text:p text:style-name="P29"/>
      <text:p text:style-name="P35">Bir konsansatörün <text:span text:style-name="T14">dolma ve boşalma</text:span> eğri<text:span text:style-name="T18">lerinin</text:span> çizdirilmesi:</text:p>
      <text:p text:style-name="P29"># -*- coding: utf-8 -*- <text:s text:c="3"/>#Türkçe karakter kullanabilmek için eklendi.</text:p>
      <text:p text:style-name="P29">import numpy as np<text:tab/><text:tab/>#numpy kütüphanesi eklendi ve np olarak anılacağı belirtildi.</text:p>
      <text:p text:style-name="P29">import matplotlib.pyplot as plt <text:s text:c="3"/>#mathplotlib.pyplot kütüphanesi eklendi ve plt olarak anılacağı belirtildi.</text:p>
      <text:p text:style-name="P29">import math <text:s text:c="4"/>#math kütüphanesi eklendi.</text:p>
      <text:p text:style-name="P29"><text:soft-page-break/></text:p>
      <text:p text:style-name="P29">zaman=[] <text:s text:c="3"/>#zaman isimli liste (diğer adıyla dizi) tanıtıldı.</text:p>
      <text:p text:style-name="P29">genlik=[]<text:tab/>#genlik isimli liste (diğer adıyla dizi) tanıtıldı.</text:p>
      <text:p text:style-name="P29">genlik2=[]</text:p>
      <text:p text:style-name="P29">zamansabiti=float(input("Zaman sabitini giriniz: "))<text:tab/>#"ekrana Zaman sabitini giriniz:" yazdırılıp, girilen değer zamansabiti isimli değişkene atandı.</text:p>
      <text:p text:style-name="P29"/>
      <text:p text:style-name="P29">for sayi in np.arange(0,zamansabiti*5,zamansabiti*0.01): <text:s text:c="3"/>#Artma miktarı 0,1 olan sayi isimli değişkenle yapılan for döngüsü başlatıldı.</text:p>
      <text:p text:style-name="P29"><text:tab/>zaman.append(sayi) <text:s text:c="3"/>#zaman isimli listeye (yani diziye), sayi isimli değişkendeki değer atandı.</text:p>
      <text:p text:style-name="P29"><text:tab/>aradeger=math.exp(sayi*-1/zamansabiti) <text:s text:c="2"/>#sayi değişkeni -1 ile çarpılıp, zaman sabitine bölünerek elde edilen sayının doğal logaritması hesaplanıp, aradeger isimli değişkene atandı.</text:p>
      <text:p text:style-name="P29"><text:tab/>genlik.append(aradeger)<text:tab/> <text:s/>#genlik isimli listeye (yani diziye), aradeger isimli değişkenin değeri atandı.</text:p>
      <text:p text:style-name="P29"/>
      <text:p text:style-name="P29">for sayi in np.arange(0,zamansabiti*5,zamansabiti*0.01): <text:s text:c="3"/>#Artma miktarı 0,1 olan sayi isimli değişkenle yapılan for döngüsü başlatıldı.</text:p>
      <text:p text:style-name="P29"><text:tab/>aradeger=1-math.exp(sayi*-1/zamansabiti) <text:s text:c="2"/>#sayi değişkeni -1 ile çarpılıp, zaman sabitine bölünerek elde edilen sayının doğal logaritması hesaplandıktan sonra 1 sayısından çıkarıldı ve aradeger isimli değişkene atandı.</text:p>
      <text:p text:style-name="P29"><text:tab/>genlik2.append(aradeger)<text:tab/> <text:s/>#genlik2 isimli listeye (yani diziye), aradeger isimli değişkenin değeri atandı.</text:p>
      <text:p text:style-name="P29"><text:tab/></text:p>
      <text:p text:style-name="P29">plt.plot(zaman,genlik,linewidth=2) <text:s text:c="2"/>#yatay eksen zaman, düşey eksen genlik, kalınlık iki kat olarak ayarlandı.</text:p>
      <text:p text:style-name="P29">plt.plot(zaman,genlik2,linewidth=2) <text:s text:c="2"/>#yatay eksen zaman, düşey eksen genlik, kalınlık iki kat olarak ayarlandı.</text:p>
      <text:p text:style-name="P29">plt.show()<text:tab/>#grafik çizdirildi.</text:p>
      <text:p text:style-name="P29"/>
      <text:p text:style-name="P29"/>
      <text:p text:style-name="P24">Python, C vs. kaynak kodlarını yazma:</text:p>
      <text:p text:style-name="P10"><text:span text:style-name="T8">S</text:span>ynaptic Paket Yöneticisi açılıp, </text:p>
      <text:p text:style-name="P25">geany</text:p>
      <text:p text:style-name="P25">kelimesi aratılıp, kurulur.</text:p>
      <text:p text:style-name="P10">Başlatıcı&gt;<text:span text:style-name="T7">Geliştirme&gt;Geany tıklanır.</text:span></text:p>
      <text:p text:style-name="P25">Geany programının menüsünde <text:s/>Proje&gt;Yeni tıklanıp, bir isim verilir. </text:p>
      <text:p text:style-name="P25">Döküman&gt;Dosya Türünü Ayarla&gt;Betik Dilleri&gt;Python kaynak dosyası tıklanır.</text:p>
      <text:p text:style-name="P26">Program yazıldıktan sonra kaydet ile kaydedilir.</text:p>
      <text:p text:style-name="P27"/>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font-name-asian="Noto Sans"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06T14:00:58.022616667</dc:date>
    <meta:editing-duration>PT5H7M50S</meta:editing-duration>
    <meta:editing-cycles>110</meta:editing-cycles>
    <meta:generator>LibreOffice/6.1.3.1$Linux_X86_64 LibreOffice_project/10$Build-1</meta:generator>
    <meta:document-statistic meta:table-count="0" meta:image-count="0" meta:object-count="0" meta:page-count="7" meta:paragraph-count="234" meta:word-count="1824" meta:character-count="15605" meta:non-whitespace-character-count="13825"/>
  </office:meta>
</office:document-meta>
</file>