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>
        <presentation:sound xlink:href="../../yapılanlar/giriş-müzikleri/muzik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barWipe" smil:subtype="fadeOverColor">
        <presentation:sound xlink:href="../../../../usr/lib/libreoffice/share/gallery/sounds/glasse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barnDoorWipe" smil:subtype="horizontal" smil:direction="reverse">
        <presentation:sound xlink:href="../../../../usr/lib/libreoffice/share/gallery/sounds/top.wav" xlink:type="simple" xlink:show="new" xlink:actuate="onRequest"/>
      </style:drawing-page-properties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Deneme sunumu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Bu bir deneme sunumudur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  <anim:audio xlink:href="../../yapılanlar/giriş-müzikleri/muzik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oş geldiniz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Metinler buraya gelecek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fadeOverColor"/>
            <anim:audio xlink:href="../../../../usr/lib/libreoffice/share/gallery/sounds/glasses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lizarin" presentation:presentation-page-layout-name="AL2T1" presentation:use-date-time-name="dtd1" xml:id="id3" draw:id="id3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u 3. slayt</text:p>
          </draw:text-box>
        </draw:frame>
        <draw:frame presentation:style-name="pr5" draw:layer="layout" svg:width="25.5cm" svg:height="13cm" svg:x="1cm" svg:y="5.5cm" presentation:class="outline" presentation:placeholder="true">
          <draw:text-box/>
        </draw:frame>
        <anim:par presentation:node-type="timing-root">
          <anim:par smil:begin="id3.begin">
            <anim:transitionFilter smil:dur="2s" smil:type="barnDoorWipe" smil:subtype="horizontal" smil:direction="reverse"/>
            <anim:audio xlink:href="../../../../usr/lib/libreoffice/share/gallery/sounds/top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Dolgun_20_Kırmızı" draw:display-name="Dolgun Kırmızı" draw:style="linear" draw:start-color="#ff6d6d" draw:end-color="#c9211e" draw:start-intensity="100%" draw:end-intensity="100%" draw:angle="300" draw:border="0%"/>
    <draw:gradient draw:name="Dolgun_20_Mavi" draw:display-name="Dolgun Mavi" draw:style="linear" draw:start-color="#729fcf" draw:end-color="#355269" draw:start-intensity="100%" draw:end-intensity="100%" draw:angle="300" draw:border="0%"/>
    <draw:gradient draw:name="Dolgun_20_Sarı" draw:display-name="Dolgun Sarı" draw:style="linear" draw:start-color="#ffde59" draw:end-color="#b47804" draw:start-intensity="100%" draw:end-intensity="100%" draw:angle="300" draw:border="0%"/>
    <draw:gradient draw:name="Dolgun_20_Yeşil" draw:display-name="Dolgun Yeşil" draw:style="linear" draw:start-color="#77bc65" draw:end-color="#127622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Dolgun_20_Mavi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Dolgun_20_Yeşil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Dolgun_20_Kırmızı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Dolgun_20_Sarı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4T10:12:25.818391311</meta:creation-date>
    <meta:editing-duration>PT4M8S</meta:editing-duration>
    <meta:editing-cycles>5</meta:editing-cycles>
    <meta:generator>LibreOffice/6.1.5.1$Linux_X86_64 LibreOffice_project/10$Build-1</meta:generator>
    <dc:title>Alizarin</dc:title>
    <dc:date>2019-05-24T10:19:15.710426720</dc:date>
    <meta:document-statistic meta:object-count="49"/>
  </office:meta>
</office:document-meta>
</file>