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0daed7" style:font-size-asian="11pt" style:font-size-complex="11pt"/>
    </style:style>
    <style:style style:name="P3" style:family="paragraph" style:parent-style-name="Standard">
      <style:text-properties fo:font-size="11pt" officeooo:paragraph-rsid="000f6c2c" style:font-size-asian="11pt" style:font-size-complex="11pt"/>
    </style:style>
    <style:style style:name="T1" style:family="text">
      <style:text-properties officeooo:rsid="000f6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include &lt;GL/gl.h&gt;<text:tab/><text:tab/><text:tab/><text:tab/><text:tab/>// OpenGL</text:p>
      <text:p text:style-name="P1">#include &lt;GL/glu.h&gt;<text:tab/><text:tab/><text:tab/><text:tab/><text:tab/>// kütüphaneleri</text:p>
      <text:p text:style-name="P1">#include &lt;GL/glut.h&gt;<text:tab/><text:tab/><text:tab/><text:tab/><text:tab/>// dahil edildi.</text:p>
      <text:p text:style-name="P1">#include &lt;math.h&gt;<text:tab/><text:tab/><text:tab/><text:tab/><text:tab/>// Matematik fonksiyonları için (exp() vb.) bu <text:tab/><text:tab/><text:tab/><text:tab/><text:tab/><text:tab/><text:tab/><text:tab/>// kütüphane dahil edildi. </text:p>
      <text:p text:style-name="P1">#include &lt;stdio.h&gt;<text:tab/><text:tab/><text:tab/><text:tab/><text:tab/>// Değişkenleri okutmak (scanf) ve yazdırmak <text:tab/><text:tab/><text:tab/><text:tab/><text:tab/><text:tab/><text:tab/><text:tab/>// (printf) için dahil edildi.</text:p>
      <text:p text:style-name="P1"/>
      <text:p text:style-name="P1">void KonsansatorunDolmasiniCiz(void);</text:p>
      <text:p text:style-name="P1">static int ortho = 1;<text:tab/><text:tab/><text:tab/><text:tab/><text:tab/>// Görülen ortho kelimeleri grafiğin tamamının <text:s/></text:p>
      <text:p text:style-name="P1"><text:tab/><text:tab/><text:tab/><text:tab/><text:tab/><text:tab/><text:tab/><text:tab/><text:tab/><text:tab/><text:tab/><text:tab/><text:tab/><text:tab/><text:tab/><text:tab/><text:tab/><text:tab/><text:tab/><text:tab/>// görüntülenmesi amacıyla kullanıldı.</text:p>
      <text:p text:style-name="P2">static void Hepsinigoster(int w, int h) { <text:s text:c="14"/><text:tab/>// Buradaki hepsinigoster fonksiyonu grafiğin <text:tab/><text:tab/><text:tab/><text:tab/><text:tab/><text:tab/><text:tab/><text:tab/>// tamamının</text:p>
      <text:p text:style-name="P2">glViewport(0, 0, w, h);<text:tab/><text:tab/><text:tab/><text:tab/><text:tab/>// görüntülenmesi için kullanıldı.</text:p>
      <text:p text:style-name="P1">glMatrixMode(GL_PROJECTION);<text:tab/><text:tab/><text:tab/><text:tab/><text:tab/><text:tab/></text:p>
      <text:p text:style-name="P1">glLoadIdentity();</text:p>
      <text:p text:style-name="P1">if (ortho) {<text:tab/><text:tab/><text:tab/><text:tab/><text:tab/><text:tab/>// Zaman sabitinin beş katı dikkate alınarak, </text:p>
      <text:p text:style-name="P1">glOrtho(-5, 5, -1.5, 1.5, -1.0, 1.0);}<text:tab/><text:tab/><text:tab/>// glOrtho() fonksiyonunun en soldaki iki değeri <text:tab/><text:tab/><text:tab/><text:tab/><text:tab/><text:tab/><text:tab/>// belirlendi.</text:p>
      <text:p text:style-name="P1">glMatrixMode(GL_MODELVIEW);</text:p>
      <text:p text:style-name="P1">}</text:p>
      <text:p text:style-name="P1"/>
      <text:p text:style-name="P1">void KonsansatorunDolmasiniCiz (void)<text:tab/><text:tab/>// Buradaki KonsansatorunDolmasiniCiz fonksiyonu <text:tab/><text:tab/><text:tab/><text:tab/><text:tab/><text:tab/><text:tab/>// kondasatörün</text:p>
      <text:p text:style-name="P1">{<text:tab/><text:tab/><text:tab/><text:tab/><text:tab/><text:tab/><text:tab/><text:tab/><text:tab/><text:tab/><text:tab/><text:tab/><text:tab/><text:tab/><text:tab/><text:tab/><text:tab/><text:tab/><text:tab/><text:tab/>// dolma grafiğinin çizdirilmesi amacıyla kullanıldı.</text:p>
      <text:p text:style-name="P1">double t, genlik;<text:tab/><text:tab/><text:tab/><text:tab/><text:tab/>// t değişkeni double olarak tanıtıldı.</text:p>
      <text:p text:style-name="P1">double Zamansabiti, aradeger;<text:tab/><text:tab/><text:tab/><text:tab/>// Zamansabiti değişkeni double olarak tanıtıldı.<text:tab/><text:tab/></text:p>
      <text:p text:style-name="P1">printf ("Zaman Sabitini Giriniz:");<text:tab/><text:tab/><text:tab/>// Ekrana "Zaman Sabitini Giriniz" yazısı yazdırıldı.</text:p>
      <text:p text:style-name="P1">scanf ("%lf",&amp;Zamansabiti);<text:tab/><text:tab/><text:tab/><text:tab/>// Klavyeden girilecek değerin Zamansabiti <text:tab/><text:tab/><text:tab/><text:tab/><text:tab/><text:tab/><text:tab/><text:tab/>// değişkenine atanması sağlandı.</text:p>
      <text:p text:style-name="P1">printf (" \n");<text:tab/><text:tab/><text:tab/><text:tab/><text:tab/><text:tab/>// Bir satır boşluk bırakılıp, bir alt satıra geçildi.</text:p>
      <text:p text:style-name="P1">glClear(GL_COLOR_BUFFER_BIT);<text:tab/><text:tab/><text:tab/>// Tampon temizlendi ve renkli çizim için ayarlandı.</text:p>
      <text:p text:style-name="P1">glPointSize(3.0);<text:tab/><text:tab/><text:tab/><text:tab/><text:tab/>// Nokta boyutu (çapı) belirlendi.</text:p>
      <text:p text:style-name="P1">glBegin(GL_POINTS);<text:tab/><text:tab/><text:tab/><text:tab/><text:tab/>// Noktalarla yapılacak çizim işlemi başlatıldı.</text:p>
      <text:p text:style-name="P3">for(t = 0; t &lt;= 5.0*Zamansabiti; t+=0.01){<text:tab/><text:tab/>// Artış miktarı 0,01 olan, beş Zaman sabiti süreli</text:p>
      <text:p text:style-name="P3"><text:tab/><text:tab/><text:tab/><text:tab/><text:tab/><text:tab/><text:tab/>// <text:span text:style-name="T1">bir </text:span>döngü başlatıldı.</text:p>
      <text:p text:style-name="P1">glColor3f(0.0, 1.0, 1.0);<text:tab/><text:tab/><text:tab/><text:tab/><text:tab/>// Noktaların rengi camgöbeği yapıldı.</text:p>
      <text:p text:style-name="P1">aradeger=t/Zamansabiti;<text:tab/><text:tab/><text:tab/><text:tab/>// t değişkeni, Zamansabitine bölünüp, aradeger <text:tab/><text:tab/><text:tab/><text:tab/><text:tab/><text:tab/><text:tab/><text:tab/>// değişkenine atandı.</text:p>
      <text:p text:style-name="P1">genlik = 1-exp(-aradeger);<text:tab/><text:tab/><text:tab/><text:tab/>// Zamanın üstel değeri genlik değişkenine atandı.</text:p>
      <text:p text:style-name="P1">glVertex2f(t,genlik);<text:tab/><text:tab/><text:tab/><text:tab/><text:tab/>// Noktanın grafik penceresindeki koordinatları <text:tab/><text:tab/><text:tab/><text:tab/><text:tab/><text:tab/><text:tab/><text:tab/>// atandı.</text:p>
      <text:p text:style-name="P1">}<text:tab/><text:tab/><text:tab/><text:tab/><text:tab/><text:tab/><text:tab/>// Döngü bitti.</text:p>
      <text:p text:style-name="P1">glEnd();<text:tab/><text:tab/><text:tab/><text:tab/><text:tab/><text:tab/>// Çizim işlemi bitti.</text:p>
      <text:p text:style-name="P1">glFlush();<text:tab/><text:tab/><text:tab/><text:tab/><text:tab/><text:tab/>// Çizim grafik penceresinde gösterildi.</text:p>
      <text:p text:style-name="P1">}</text:p>
      <text:p text:style-name="P1"/>
      <text:p text:style-name="P1">int main(int argc, char **argv)</text:p>
      <text:p text:style-name="P1">{</text:p>
      <text:p text:style-name="P1">glutInit(&amp;argc, argv);</text:p>
      <text:p text:style-name="P1">if (argc &gt; 1) {</text:p>
      <text:p text:style-name="P1">ortho = 0;</text:p>
      <text:p text:style-name="P1">}</text:p>
      <text:p text:style-name="P1">glutInitWindowPosition(320, 160);<text:tab/><text:tab/><text:tab/>// Grafik penceresinin ekranın belirli bir kısmında <text:tab/><text:tab/><text:tab/><text:tab/><text:tab/><text:tab/><text:tab/>// çıkması sağlandı.</text:p>
      <text:p text:style-name="P1"><text:soft-page-break/>glutInitWindowSize(640,480);<text:tab/><text:tab/><text:tab/><text:tab/>// Grafik penceresinin boyutu ayarlandı.</text:p>
      <text:p text:style-name="P1">glutInitDisplayMode(GLUT_RGBA | GLUT_ALPHA);<text:tab/>// Görüntü modu ayarlandı.</text:p>
      <text:p text:style-name="P1">glutCreateWindow("Kondansatorun Dolmasi");<text:tab/><text:tab/>// Açılacak grafik penceresine isim verildi.<text:tab/><text:tab/><text:tab/><text:tab/><text:tab/></text:p>
      <text:p text:style-name="P1">glClearColor (1.0, 1.0, 1.0, 1.0);<text:tab/><text:tab/><text:tab/>// Arka plan rengi beyaz yapıldı.</text:p>
      <text:p text:style-name="P1">glutDisplayFunc(KonsansatorunDolmasiniCiz);<text:tab/><text:tab/>// KonsansatorunDolmasiniCiz fonksiyonu çağrıldı.</text:p>
      <text:p text:style-name="P1">glutReshapeFunc(Hepsinigoster);<text:tab/><text:tab/><text:tab/>// Hepsinigoster fonksiyonu çağrıldı.</text:p>
      <text:p text:style-name="P1">glutMainLoop();</text:p>
      <text:p text:style-name="P2">return(0);</text:p>
      <text:p text:style-name="P2">}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49:37.840889962</meta:creation-date>
    <dc:date>2019-09-12T13:57:27.286043879</dc:date>
    <meta:editing-duration>PT7M50S</meta:editing-duration>
    <meta:editing-cycles>3</meta:editing-cycles>
    <meta:generator>LibreOffice/6.1.5.1$Linux_X86_64 LibreOffice_project/10$Build-1</meta:generator>
    <meta:document-statistic meta:table-count="0" meta:image-count="0" meta:object-count="0" meta:page-count="2" meta:paragraph-count="52" meta:word-count="343" meta:character-count="3032" meta:non-whitespace-character-count="2489"/>
  </office:meta>
</office:document-meta>
</file>