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vertical">
        <presentation:sound xlink:href="../../../../opt/libreoffice6.2/program/../share/gallery/sounds/lef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checkerBoardWipe" smil:subtype="down">
        <presentation:sound xlink:href="../../../../opt/libreoffice6.2/program/../share/gallery/sounds/glasse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fanWipe" smil:subtype="centerTop">
        <presentation:sound xlink:href="../../../../opt/libreoffice6.2/program/../share/gallery/sounds/falling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deneme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anim:par presentation:node-type="timing-root">
          <anim:par smil:begin="id1.begin">
            <anim:transitionFilter smil:dur="2s" smil:type="randomBarWipe" smil:subtype="vertical"/>
            <anim:audio xlink:href="../../../../opt/libreoffice6.2/program/../share/gallery/sounds/left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Başlık kısmı</text:p>
          </draw:text-box>
        </draw:frame>
        <draw:frame presentation:style-name="pr5" draw:layer="layout" svg:width="25.5cm" svg:height="13cm" svg:x="1cm" svg:y="5.5cm" presentation:class="outline" presentation:placeholder="true">
          <draw:text-box/>
        </draw:frame>
        <anim:par presentation:node-type="timing-root">
          <anim:par smil:begin="id2.begin">
            <anim:transitionFilter smil:dur="2s" smil:type="checkerBoardWipe" smil:subtype="down"/>
            <anim:audio xlink:href="../../../../opt/libreoffice6.2/program/../share/gallery/sounds/glasses.wav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lizarin" presentation:presentation-page-layout-name="AL2T1" presentation:use-date-time-name="dtd1" xml:id="id3" draw:id="id3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3. slayt</text:p>
          </draw:text-box>
        </draw:frame>
        <draw:frame presentation:style-name="pr5" draw:layer="layout" svg:width="25.5cm" svg:height="13cm" svg:x="1cm" svg:y="5.5cm" presentation:class="outline" presentation:placeholder="true">
          <draw:text-box/>
        </draw:frame>
        <anim:par presentation:node-type="timing-root">
          <anim:par smil:begin="id3.begin">
            <anim:transitionFilter smil:dur="2s" smil:type="fanWipe" smil:subtype="centerTop"/>
            <anim:audio xlink:href="../../../../opt/libreoffice6.2/program/../share/gallery/sounds/falling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4T10:49:58.895240846</meta:creation-date>
    <meta:editing-duration>PT2M2S</meta:editing-duration>
    <meta:editing-cycles>2</meta:editing-cycles>
    <meta:generator>LibreOffice/6.2.4.2$Linux_X86_64 LibreOffice_project/2412653d852ce75f65fbfa83fb7e7b669a126d64</meta:generator>
    <dc:title>Alizarin</dc:title>
    <dc:date>2019-05-24T10:52:00.715540237</dc:date>
    <meta:document-statistic meta:object-count="49"/>
  </office:meta>
</office:document-meta>
</file>