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Gradient_20_7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Gradient_20_83"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Gradient_20_85" presentation:display-footer="true" presentation:display-page-number="false" presentation:display-date-time="true"/>
    </style:style>
    <style:style style:name="gr1" style:family="graphic" style:parent-style-name="standard">
      <style:graphic-properties draw:stroke="none" svg:stroke-color="#ff972f" svg:stroke-opacity="80%" draw:fill="gradient" draw:fill-gradient-name="Gradient_20_76" draw:textarea-horizontal-align="justify" draw:textarea-vertical-align="middle" draw:auto-grow-height="false" fo:min-height="3.428cm" fo:min-width="17.178cm"/>
    </style:style>
    <style:style style:name="gr2" style:family="graphic" style:parent-style-name="standard">
      <style:graphic-properties draw:stroke="none" draw:stroke-dash="Dashed_20__28_var_29__20_10" svg:stroke-width="0cm" draw:stroke-linejoin="none" svg:stroke-linecap="butt" draw:fill="solid" draw:fill-color="#ffffff" draw:textarea-horizontal-align="center" draw:textarea-vertical-align="middle"/>
    </style:style>
    <style:style style:name="gr3" style:family="graphic">
      <style:graphic-properties style:protect="size"/>
    </style:style>
    <style:style style:name="gr4" style:family="graphic" style:parent-style-name="standard">
      <style:graphic-properties draw:stroke="none" svg:stroke-color="#ff972f" svg:stroke-opacity="80%" draw:fill="gradient" draw:fill-gradient-name="Gradient_20_74" draw:textarea-horizontal-align="justify" draw:textarea-vertical-align="middle" draw:auto-grow-height="false" fo:min-height="3.428cm" fo:min-width="17.178cm"/>
    </style:style>
    <style:style style:name="gr5" style:family="graphic" style:parent-style-name="standard">
      <style:graphic-properties draw:stroke="none" svg:stroke-color="#ff972f" svg:stroke-opacity="80%" draw:fill="gradient" draw:fill-gradient-name="Gradient_20_88" draw:textarea-horizontal-align="justify" draw:textarea-vertical-align="middle" draw:auto-grow-height="false" fo:min-height="3.428cm" fo:min-width="17.178cm"/>
    </style:style>
    <style:style style:name="pr1" style:family="presentation" style:parent-style-name="Varsayılan-notes">
      <style:graphic-properties draw:fill-color="#ffffff" fo:min-height="13.364cm"/>
    </style:style>
    <style:style style:name="P1" style:family="paragraph">
      <loext:graphic-properties draw:fill="gradient" draw:fill-gradient-name="Gradient_20_76"/>
      <style:paragraph-properties fo:text-align="center"/>
    </style:style>
    <style:style style:name="P2" style:family="paragraph">
      <loext:graphic-properties draw:fill="solid" draw:fill-color="#ffffff"/>
      <style:paragraph-properties fo:text-align="center"/>
    </style:style>
    <style:style style:name="P3" style:family="paragraph">
      <loext:graphic-properties draw:fill-color="#ffffff"/>
    </style:style>
    <style:style style:name="P4" style:family="paragraph">
      <loext:graphic-properties draw:fill="gradient" draw:fill-gradient-name="Gradient_20_74"/>
      <style:paragraph-properties fo:text-align="center"/>
    </style:style>
    <style:style style:name="P5" style:family="paragraph">
      <loext:graphic-properties draw:fill="gradient" draw:fill-gradient-name="Gradient_20_88"/>
      <style:paragraph-properties fo:text-align="center"/>
    </style:style>
  </office:automatic-styles>
  <office:body>
    <office:presentation>
      <draw:page draw:name="page1" draw:style-name="dp1" draw:master-page-name="Varsayılan" presentation:presentation-page-layout-name="AL1T0">
        <office:forms form:automatic-focus="false" form:apply-design-mode="false"/>
        <draw:custom-shape draw:style-name="gr1" draw:text-style-name="P1" draw:layer="layout" svg:width="19.2cm" svg:height="5.2cm" svg:x="6.8cm" svg:y="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9.2cm" svg:height="5.2cm" svg:x="-2.2cm" svg:y="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 draw:text-style-name="P2" draw:layer="layout" svg:width="3.57cm" svg:height="3.139cm" svg:x="12.289cm" svg:y="5.201cm" svg:viewBox="0 0 3571 3140" svg:d="M3450 176c-48-61-126-133-174-160-47-27-265 33-375 83l-81 37c-110 50-201 92-203 93s-15 0-25-4c-10-5-133-35-251-62l-211-50c-118-27-254-54-302-58-47-5-254 30-372 57l-226 52c-118 27-223 52-233 55s-37 13-39 12-97-45-207-95l-81-37c-110-50-246-95-302-99s-199 115-247 176c-48 60-102 152-119 202-1 4-2 8-2 14v3c1 68 84 243 146 334l138 206c68 100 105 216 83 258-22 41-53 115-68 164-15 48 3 262 23 382l43 255c20 119 58 257 85 306 26 49 234 135 351 164l53 13c117 29 272 133 342 232l95 131c71 97 164 205 206 239 42 33 219 61 289 61 69 0 169-12 221-26 51-15 202-177 273-274l93-129c71-98 225-203 343-232l54-14c118-30 252-78 299-108 46-30 117-244 137-363l43-255c20-120 36-259 34-310-1-51-57-195-79-236-22-42 15-158 83-258l139-206c61-91 144-266 145-334v-3c0-6-1-10-2-14-17-50-71-142-119-202zM161 435v-10-11c5-11 48-69 96-130 48-60 96-114 105-118 9-5 126 41 236 92l17 7c110 51 199 95 197 98s-54 98-111 205l-97 181c-57 107-267-48-327-137-61-90-113-169-116-177zM3077 1710l-43 255c-20 119-44 229-53 244s-111 51-199 73c-87 22-156 26-153 8 4-17-47-140-112-236-66-95-119-170-119-167s15 82 31 166c17 85 29 176 27 202-1 26-31 86-41 99-9 14-53 74-96 134-44 61-131 182-195 269-63 88-130 171-148 184s-121 24-190 24c-70 0-145-5-167-12s-110-109-174-197c-63-89-151-210-194-270-44-61-87-120-96-133s-25-43-34-67c-9-25 4-148 21-233 16-84 30-156 31-160 0-3-53 66-118 161-66 96-119 188-117 205 1 17-62 44-150 22-87-22-170-48-184-58s-47-139-67-258l-43-255c-20-120-36-242-34-271 1-30 33-113 49-143s76-142 133-248l213-397c57-107 118-209 136-228 17-18 65-40 68-41 2 0 100-23 218-50l218-50c118-27 243-52 277-54 33-3 201 28 319 55l203 48c118 27 216 50 218 51 2 0 22 11 44 23 23 12 103 139 160 246l213 397c57 106 117 218 133 248s48 113 50 143c1 29-15 151-35 271zM3295 612c-61 89-271 244-328 137l-97-181c-57-107-105-196-107-200-2-3 83-52 193-103l17-7c110-51 211-92 223-93 13 0 70 59 118 119 48 61 91 119 96 130v11 10c-3 8-55 87-115 177z">
            <text:p/>
          </draw:path>
          <draw:path draw:style-name="gr2" draw:text-style-name="P2" draw:layer="layout" svg:width="0.635cm" svg:height="0.429cm" svg:x="13.757cm" svg:y="7.166cm" svg:viewBox="0 0 636 430" svg:d="M10 95c-26-52 1-95 59-95h498c58 0 85 43 59 95l-261 296c-26 52-68 52-94 0z">
            <text:p/>
          </draw:path>
          <draw:path draw:style-name="gr2" draw:text-style-name="P2" draw:layer="layout" svg:width="0.709cm" svg:height="0.876cm" svg:x="13.719cm" svg:y="7.278cm" svg:viewBox="0 0 710 877" svg:d="M434 690l169 154c44 40 90 43 104 9 14-35-13-90-60-123l-160-109c-49-33-88-61-88-62s1-53 1-111v-298c0-59-9-126-20-150h-24-24c-11 24-20 91-20 150v298c0 58 1 107 1 109 0 1-39 31-87 64l-161 109c-48 33-75 88-61 123 15 35 61 31 105-9l169-154c43-40 78-72 78-72 0 0 35 32 78 72z">
            <text:p/>
          </draw:path>
          <draw:path draw:style-name="gr2" draw:text-style-name="P2" draw:layer="layout" svg:width="0.766cm" svg:height="0.591cm" svg:x="13.1cm" svg:y="6.459cm" svg:viewBox="0 0 767 592" svg:d="M47 19c-63 2-63 10-1 19l520 74c61 9 107 67 102 130l-67 232c-5 62 15 115 44 117 30 2 54 2 54-1 0-2 3-56 5-118l54-218c3-62 7-145 8-184 2-40-14-71-36-70-22 0-91 2-154 4z">
            <text:p/>
          </draw:path>
          <draw:path draw:style-name="gr2" draw:text-style-name="P2" draw:layer="layout" svg:width="0.766cm" svg:height="0.591cm" svg:x="14.282cm" svg:y="6.459cm" svg:viewBox="0 0 767 592" svg:d="M190 4c-63-2-132-4-154-4-22-1-38 30-36 70 1 39 5 122 8 184l54 218c3 62 5 116 5 118 0 3 25 3 54 1 30-2 49-55 44-117l-67-232c-5-63 41-121 102-130l520-74c62-9 62-17-1-19z">
            <text:p/>
          </draw:path>
          <draw:path draw:style-name="gr2" draw:text-style-name="P2" draw:layer="layout" svg:width="0.143cm" svg:height="0.143cm" svg:x="13.471cm" svg:y="6.484cm" svg:viewBox="0 0 144 144" svg:d="M144 72c0 14-4 24-10 36-7 11-15 20-26 27-12 6-23 9-36 9s-25-3-36-9c-12-7-19-16-26-27-7-12-10-23-10-36 0-14 3-25 10-36 6-12 14-19 26-26 11-7 23-10 36-10s24 3 36 10c11 7 19 14 26 26 6 11 10 23 10 36z">
            <text:p/>
          </draw:path>
          <draw:path draw:style-name="gr2" draw:text-style-name="P2" draw:layer="layout" svg:width="0.143cm" svg:height="0.143cm" svg:x="14.534cm" svg:y="6.484cm" svg:viewBox="0 0 144 144" svg:d="M144 72c0 40-32 72-72 72s-72-32-72-72 32-72 72-72 72 32 72 72z">
            <text:p/>
          </draw:path>
          <draw:path draw:style-name="gr2" draw:text-style-name="P2" draw:layer="layout" svg:width="1.134cm" svg:height="0.613cm" svg:x="12.681cm" svg:y="7.444cm" svg:viewBox="0 0 1135 614" svg:d="M1106 1c-395 96-794 303-1098 576-21 19 5 48 28 33 166-111 325-229 501-325 184-101 378-174 578-234 31-10 24-58-9-50z">
            <text:p/>
          </draw:path>
          <draw:path draw:style-name="gr2" draw:text-style-name="P2" draw:layer="layout" svg:width="0.834cm" svg:height="0.642cm" svg:x="12.988cm" svg:y="7.585cm" svg:viewBox="0 0 835 643" svg:d="M366 218c-136 113-265 249-363 395-11 17 12 40 27 25 232-228 444-538 788-597 27-5 19-43-7-41-171 13-316 111-445 218z">
            <text:p/>
          </draw:path>
          <draw:path draw:style-name="gr2" draw:text-style-name="P2" draw:layer="layout" svg:width="0.718cm" svg:height="0.769cm" svg:x="13.132cm" svg:y="7.723cm" svg:viewBox="0 0 719 770" svg:d="M307 276c-122 139-230 302-305 471-9 18 20 32 32 16 188-265 346-606 674-723 22-8 10-45-12-39-161 41-282 153-389 275z">
            <text:p/>
          </draw:path>
          <draw:path draw:style-name="gr2" draw:text-style-name="P2" draw:layer="layout" svg:width="1.135cm" svg:height="0.613cm" svg:x="14.331cm" svg:y="7.445cm" svg:viewBox="0 0 1136 614" svg:d="M16 48c201 61 395 134 580 233 178 96 339 217 507 329 24 16 45-17 25-35-303-271-700-479-1094-574-31-8-49 38-18 47z">
            <text:p/>
          </draw:path>
          <draw:path draw:style-name="gr2" draw:text-style-name="P2" draw:layer="layout" svg:width="0.833cm" svg:height="0.641cm" svg:x="14.327cm" svg:y="7.585cm" svg:viewBox="0 0 834 642" svg:d="M18 41c342 59 553 368 784 595 17 17 41-4 28-24-99-148-229-279-364-395-126-109-275-204-444-217-27-2-30 37-4 41z">
            <text:p/>
          </draw:path>
          <draw:path draw:style-name="gr2" draw:text-style-name="P2" draw:layer="layout" svg:width="0.717cm" svg:height="0.769cm" svg:x="14.298cm" svg:y="7.724cm" svg:viewBox="0 0 718 770" svg:d="M14 40c326 117 485 459 672 724 13 17 39-1 31-20-73-162-176-314-289-451-105-128-235-250-400-292-25-6-40 30-14 39z">
            <text:p/>
          </draw:path>
          <draw:path draw:style-name="gr2" draw:text-style-name="P2" draw:layer="layout" svg:width="0.232cm" svg:height="0.29cm" svg:x="13.276cm" svg:y="5.629cm" svg:viewBox="0 0 233 291" svg:d="M233 145c0 27-6 50-16 73-11 23-24 39-42 53-19 13-37 20-58 20-22 0-41-7-59-20-19-14-32-30-42-53-11-23-16-46-16-73s5-50 16-73c10-24 23-40 42-53 18-13 37-19 59-19 21 0 39 6 58 19 18 13 31 29 42 53 10 23 16 46 16 73z">
            <text:p/>
          </draw:path>
          <draw:path draw:style-name="gr2" draw:text-style-name="P2" draw:layer="layout" svg:width="0.193cm" svg:height="0.193cm" svg:x="13.158cm" svg:y="5.957cm" svg:viewBox="0 0 194 194" svg:d="M194 97c0 54-44 97-97 97-54 0-97-43-97-97s43-97 97-97c53 0 97 43 97 97z">
            <text:p/>
          </draw:path>
          <draw:path draw:style-name="gr2" draw:text-style-name="P2" draw:layer="layout" svg:width="0.131cm" svg:height="0.224cm" svg:x="13.673cm" svg:y="5.607cm" svg:viewBox="0 0 132 225" svg:d="M121 130c-19 61-60 103-91 93-30-10-39-67-20-129 20-61 60-103 91-93s40 67 20 129z">
            <text:p/>
          </draw:path>
          <draw:path draw:style-name="gr2" draw:text-style-name="P2" draw:layer="layout" svg:width="0.135cm" svg:height="0.115cm" svg:x="13.512cm" svg:y="6.026cm" svg:viewBox="0 0 136 116" svg:d="M136 58c0 32-31 58-68 58-38 0-68-26-68-58s30-58 68-58c37 0 68 26 68 58z">
            <text:p/>
          </draw:path>
          <draw:path draw:style-name="gr2" draw:text-style-name="P2" draw:layer="layout" svg:width="0.193cm" svg:height="0.194cm" svg:x="15.069cm" svg:y="7.141cm" svg:viewBox="0 0 194 195" svg:d="M54 184c48 24 106 5 130-43s4-107-44-131-106-4-130 44-4 106 44 130z">
            <text:p/>
          </draw:path>
          <draw:path draw:style-name="gr2" draw:text-style-name="P2" draw:layer="layout" svg:width="0.12cm" svg:height="0.23cm" svg:x="15.099cm" svg:y="6.841cm" svg:viewBox="0 0 121 231" svg:d="M3 106c-10 63 8 119 39 124 32 5 66-43 76-106 10-64-8-119-40-124-31-5-65 42-75 106z">
            <text:p/>
          </draw:path>
          <draw:path draw:style-name="gr2" draw:text-style-name="P2" draw:layer="layout" svg:width="0.131cm" svg:height="0.12cm" svg:x="14.918cm" svg:y="7.065cm" svg:viewBox="0 0 132 121" svg:d="M40 112c34 17 73 7 87-22s-1-66-35-82c-33-17-72-7-87 22-14 28 1 65 35 82z">
            <text:p/>
          </draw:path>
        </draw:g>
        <draw:g>
          <draw:path draw:style-name="gr2" draw:text-style-name="P2" draw:layer="layout" svg:width="0.348cm" svg:height="0.945cm" svg:x="12.884cm" svg:y="8.991cm" svg:viewBox="0 0 349 946" svg:d="M307 678c-29 32-63 48-104 48h-29c-20 0-29 9-29 30v127c0 18-6 33-16 44-12 12-26 19-42 19h-29c-16 0-30-7-41-19-12-11-17-26-17-44v-726c0-43 14-79 43-111 28-30 61-46 102-46h58c41 0 75 16 104 46 27 32 42 68 42 111v411c0 44-15 80-42 110zM203 535v-346c0-21-9-32-29-32s-29 11-29 32v346c0 22 9 33 29 33s29-11 29-33z">
            <text:p/>
          </draw:path>
          <draw:path draw:style-name="gr2" draw:text-style-name="P2" draw:layer="layout" svg:width="0.348cm" svg:height="0.945cm" svg:x="13.29cm" svg:y="8.991cm" svg:viewBox="0 0 349 946" svg:d="M307 899c-29 32-63 47-104 47h-58c-40 0-74-15-102-47-29-31-43-67-43-110v-63c0-45 14-82 43-113 28-30 62-45 102-45h30c20 0 28-11 28-33v-346c0-21-8-32-28-32s-30 11-30 32v253c0 17-5 33-16 44-12 12-25 19-42 19h-29c-16 0-30-7-40-19-12-11-18-27-18-44v-285c0-43 14-79 43-111 28-30 62-46 102-46h58c41 0 75 16 104 46 28 32 42 68 42 111v632c0 43-14 79-42 110zM203 756c0-21-8-30-28-30s-30 9-30 30c0 22 10 33 30 33s28-11 28-33z">
            <text:p/>
          </draw:path>
          <draw:path draw:style-name="gr2" draw:text-style-name="P2" draw:layer="layout" svg:width="0.348cm" svg:height="0.945cm" svg:x="13.697cm" svg:y="8.991cm" svg:viewBox="0 0 349 946" svg:d="M332 486c-11 12-25 19-41 19h-30c-16 0-30-7-41-19-11-11-17-27-17-44v-253c0-21-9-32-29-32s-29 11-29 32v694c0 18-6 33-16 44-12 12-26 19-42 19h-29c-16 0-30-7-41-19-12-11-17-26-17-44v-726c0-43 14-79 43-111 28-30 61-46 102-46h58c41 0 75 16 104 46 27 32 42 68 42 111v285c0 17-6 33-17 44z">
            <text:p/>
          </draw:path>
          <draw:path draw:style-name="gr2" draw:text-style-name="P2" draw:layer="layout" svg:width="0.348cm" svg:height="0.945cm" svg:x="14.103cm" svg:y="8.991cm" svg:viewBox="0 0 349 946" svg:d="M349 789c0 43-14 79-42 110-29 32-63 47-104 47h-145c-16 0-30-7-40-19-12-11-18-26-18-44v-819c0-18 6-34 18-46 10-12 24-18 40-18h145c41 0 75 16 104 46 28 32 42 68 42 111zM203 756v-567c0-21-8-32-28-32s-30 11-30 32v567c0 22 10 33 30 33s28-11 28-33z">
            <text:p/>
          </draw:path>
          <draw:path draw:style-name="gr2" draw:text-style-name="P2" draw:layer="layout" svg:width="0.348cm" svg:height="0.945cm" svg:x="14.51cm" svg:y="8.991cm" svg:viewBox="0 0 349 946" svg:d="M307 899c-29 32-63 47-104 47h-58c-41 0-74-15-102-47-29-31-43-67-43-110v-725c0-18 5-34 17-46 11-12 25-18 41-18h29c16 0 30 6 42 18 10 12 16 28 16 46v692c0 22 9 33 29 33s29-11 29-33v-692c0-18 6-34 17-46s25-18 41-18h30c16 0 30 6 41 18s17 28 17 46v725c0 43-15 79-42 110z">
            <text:p/>
          </draw:path>
          <draw:path draw:style-name="gr2" draw:text-style-name="P2" draw:layer="layout" svg:width="0.348cm" svg:height="0.945cm" svg:x="14.916cm" svg:y="8.991cm" svg:viewBox="0 0 349 946" svg:d="M307 899c-29 32-63 47-104 47h-145c-16 0-30-7-40-19-12-11-18-26-18-44v-31c0-19 6-33 18-47 10-10 24-16 40-16h117c20 0 28-11 28-33 0-21-8-30-28-30h-30c-41 0-74-16-102-48-29-30-43-66-43-110v-411c0-43 14-79 43-111 28-30 61-46 102-46h58c41 0 75 16 104 46 28 32 42 68 42 111v285c0 17-6 33-17 44-11 12-25 19-41 19h-30c-15 0-30-7-40-19-11-11-18-27-18-44v-253c0-21-8-32-28-32s-30 11-30 32v346c0 22 10 33 30 33h28c41 0 75 15 104 45 28 31 42 68 42 113v63c0 43-14 79-42 110z">
            <text:p/>
          </draw:path>
        </draw:g>
        <presentation:notes draw:style-name="dp2">
          <draw:page-thumbnail draw:style-name="gr3" draw:layer="layout" svg:width="19.798cm" svg:height="11.136cm" svg:x="0.6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Varsayılan" presentation:presentation-page-layout-name="AL1T0">
        <office:forms form:automatic-focus="false" form:apply-design-mode="false"/>
        <draw:custom-shape draw:style-name="gr4" draw:text-style-name="P4" draw:layer="layout" svg:width="19.2cm" svg:height="5.2cm" svg:x="6.8cm" svg:y="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9.2cm" svg:height="5.2cm" svg:x="-2.2cm" svg:y="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 draw:text-style-name="P2" draw:layer="layout" svg:width="3.57cm" svg:height="3.139cm" svg:x="12.288cm" svg:y="5.201cm" svg:viewBox="0 0 3571 3140" svg:d="M3450 176c-48-61-126-133-174-160-47-27-265 33-375 83l-81 37c-110 50-201 92-203 93s-15 0-25-4c-10-5-133-35-251-62l-211-50c-118-27-254-54-302-58-47-5-254 30-372 57l-226 52c-118 27-223 52-233 55s-37 13-39 12-97-45-207-95l-81-37c-110-50-246-95-302-99s-199 115-247 176c-48 60-102 152-119 202-1 4-2 8-2 14v3c1 68 84 243 146 334l138 206c68 100 105 216 83 258-22 41-53 115-68 164-15 48 3 262 23 382l43 255c20 119 58 257 85 306 26 49 234 135 351 164l53 13c117 29 272 133 342 232l95 131c71 97 164 205 206 239 42 33 219 61 289 61 69 0 169-12 221-26 51-15 202-177 273-274l93-129c71-98 225-203 343-232l54-14c118-30 252-78 299-108 46-30 117-244 137-363l43-255c20-120 36-259 34-310-1-51-57-195-79-236-22-42 15-158 83-258l139-206c61-91 144-266 145-334v-3c0-6-1-10-2-14-17-50-71-142-119-202zM161 435v-10-11c5-11 48-69 96-130 48-60 96-114 105-118 9-5 126 41 236 92l17 7c110 51 199 95 197 98s-54 98-111 205l-97 181c-57 107-267-48-327-137-61-90-113-169-116-177zM3077 1710l-43 255c-20 119-44 229-53 244s-111 51-199 73c-87 22-156 26-153 8 4-17-47-140-112-236-66-95-119-170-119-167s15 82 31 166c17 85 29 176 27 202-1 26-31 86-41 99-9 14-53 74-96 134-44 61-131 182-195 269-63 88-130 171-148 184s-121 24-190 24c-70 0-145-5-167-12s-110-109-174-197c-63-89-151-210-194-270-44-61-87-120-96-133s-25-43-34-67c-9-25 4-148 21-233 16-84 30-156 31-160 0-3-53 66-118 161-66 96-119 188-117 205 1 17-62 44-150 22-87-22-170-48-184-58s-47-139-67-258l-43-255c-20-120-36-242-34-271 1-30 33-113 49-143s76-142 133-248l213-397c57-107 118-209 136-228 17-18 65-40 68-41 2 0 100-23 218-50l218-50c118-27 243-52 277-54 33-3 201 28 319 55l203 48c118 27 216 50 218 51 2 0 22 11 44 23 23 12 103 139 160 246l213 397c57 106 117 218 133 248s48 113 50 143c1 29-15 151-35 271zM3295 612c-61 89-271 244-328 137l-97-181c-57-107-105-196-107-200-2-3 83-52 193-103l17-7c110-51 211-92 223-93 13 0 70 59 118 119 48 61 91 119 96 130v11 10c-3 8-55 87-115 177z">
            <text:p/>
          </draw:path>
          <draw:path draw:style-name="gr2" draw:text-style-name="P2" draw:layer="layout" svg:width="0.635cm" svg:height="0.429cm" svg:x="13.756cm" svg:y="7.166cm" svg:viewBox="0 0 636 430" svg:d="M10 95c-26-52 1-95 59-95h498c58 0 85 43 59 95l-261 296c-26 52-68 52-94 0z">
            <text:p/>
          </draw:path>
          <draw:path draw:style-name="gr2" draw:text-style-name="P2" draw:layer="layout" svg:width="0.709cm" svg:height="0.876cm" svg:x="13.718cm" svg:y="7.278cm" svg:viewBox="0 0 710 877" svg:d="M434 690l169 154c44 40 90 43 104 9 14-35-13-90-60-123l-160-109c-49-33-88-61-88-62s1-53 1-111v-298c0-59-9-126-20-150h-24-24c-11 24-20 91-20 150v298c0 58 1 107 1 109 0 1-39 31-87 64l-161 109c-48 33-75 88-61 123 15 35 61 31 105-9l169-154c43-40 78-72 78-72 0 0 35 32 78 72z">
            <text:p/>
          </draw:path>
          <draw:path draw:style-name="gr2" draw:text-style-name="P2" draw:layer="layout" svg:width="0.766cm" svg:height="0.591cm" svg:x="13.099cm" svg:y="6.459cm" svg:viewBox="0 0 767 592" svg:d="M47 19c-63 2-63 10-1 19l520 74c61 9 107 67 102 130l-67 232c-5 62 15 115 44 117 30 2 54 2 54-1 0-2 3-56 5-118l54-218c3-62 7-145 8-184 2-40-14-71-36-70-22 0-91 2-154 4z">
            <text:p/>
          </draw:path>
          <draw:path draw:style-name="gr2" draw:text-style-name="P2" draw:layer="layout" svg:width="0.766cm" svg:height="0.591cm" svg:x="14.281cm" svg:y="6.459cm" svg:viewBox="0 0 767 592" svg:d="M190 4c-63-2-132-4-154-4-22-1-38 30-36 70 1 39 5 122 8 184l54 218c3 62 5 116 5 118 0 3 25 3 54 1 30-2 49-55 44-117l-67-232c-5-63 41-121 102-130l520-74c62-9 62-17-1-19z">
            <text:p/>
          </draw:path>
          <draw:path draw:style-name="gr2" draw:text-style-name="P2" draw:layer="layout" svg:width="0.143cm" svg:height="0.143cm" svg:x="13.47cm" svg:y="6.484cm" svg:viewBox="0 0 144 144" svg:d="M144 72c0 14-4 24-10 36-7 11-15 20-26 27-12 6-23 9-36 9s-25-3-36-9c-12-7-19-16-26-27-7-12-10-23-10-36 0-14 3-25 10-36 6-12 14-19 26-26 11-7 23-10 36-10s24 3 36 10c11 7 19 14 26 26 6 11 10 23 10 36z">
            <text:p/>
          </draw:path>
          <draw:path draw:style-name="gr2" draw:text-style-name="P2" draw:layer="layout" svg:width="0.143cm" svg:height="0.143cm" svg:x="14.533cm" svg:y="6.484cm" svg:viewBox="0 0 144 144" svg:d="M144 72c0 40-32 72-72 72s-72-32-72-72 32-72 72-72 72 32 72 72z">
            <text:p/>
          </draw:path>
          <draw:path draw:style-name="gr2" draw:text-style-name="P2" draw:layer="layout" svg:width="1.134cm" svg:height="0.613cm" svg:x="12.68cm" svg:y="7.444cm" svg:viewBox="0 0 1135 614" svg:d="M1106 1c-395 96-794 303-1098 576-21 19 5 48 28 33 166-111 325-229 501-325 184-101 378-174 578-234 31-10 24-58-9-50z">
            <text:p/>
          </draw:path>
          <draw:path draw:style-name="gr2" draw:text-style-name="P2" draw:layer="layout" svg:width="0.834cm" svg:height="0.642cm" svg:x="12.987cm" svg:y="7.585cm" svg:viewBox="0 0 835 643" svg:d="M366 218c-136 113-265 249-363 395-11 17 12 40 27 25 232-228 444-538 788-597 27-5 19-43-7-41-171 13-316 111-445 218z">
            <text:p/>
          </draw:path>
          <draw:path draw:style-name="gr2" draw:text-style-name="P2" draw:layer="layout" svg:width="0.718cm" svg:height="0.769cm" svg:x="13.131cm" svg:y="7.723cm" svg:viewBox="0 0 719 770" svg:d="M307 276c-122 139-230 302-305 471-9 18 20 32 32 16 188-265 346-606 674-723 22-8 10-45-12-39-161 41-282 153-389 275z">
            <text:p/>
          </draw:path>
          <draw:path draw:style-name="gr2" draw:text-style-name="P2" draw:layer="layout" svg:width="1.135cm" svg:height="0.613cm" svg:x="14.33cm" svg:y="7.445cm" svg:viewBox="0 0 1136 614" svg:d="M16 48c201 61 395 134 580 233 178 96 339 217 507 329 24 16 45-17 25-35-303-271-700-479-1094-574-31-8-49 38-18 47z">
            <text:p/>
          </draw:path>
          <draw:path draw:style-name="gr2" draw:text-style-name="P2" draw:layer="layout" svg:width="0.833cm" svg:height="0.641cm" svg:x="14.326cm" svg:y="7.585cm" svg:viewBox="0 0 834 642" svg:d="M18 41c342 59 553 368 784 595 17 17 41-4 28-24-99-148-229-279-364-395-126-109-275-204-444-217-27-2-30 37-4 41z">
            <text:p/>
          </draw:path>
          <draw:path draw:style-name="gr2" draw:text-style-name="P2" draw:layer="layout" svg:width="0.717cm" svg:height="0.769cm" svg:x="14.297cm" svg:y="7.724cm" svg:viewBox="0 0 718 770" svg:d="M14 40c326 117 485 459 672 724 13 17 39-1 31-20-73-162-176-314-289-451-105-128-235-250-400-292-25-6-40 30-14 39z">
            <text:p/>
          </draw:path>
          <draw:path draw:style-name="gr2" draw:text-style-name="P2" draw:layer="layout" svg:width="0.232cm" svg:height="0.29cm" svg:x="13.275cm" svg:y="5.629cm" svg:viewBox="0 0 233 291" svg:d="M233 145c0 27-6 50-16 73-11 23-24 39-42 53-19 13-37 20-58 20-22 0-41-7-59-20-19-14-32-30-42-53-11-23-16-46-16-73s5-50 16-73c10-24 23-40 42-53 18-13 37-19 59-19 21 0 39 6 58 19 18 13 31 29 42 53 10 23 16 46 16 73z">
            <text:p/>
          </draw:path>
          <draw:path draw:style-name="gr2" draw:text-style-name="P2" draw:layer="layout" svg:width="0.193cm" svg:height="0.193cm" svg:x="13.157cm" svg:y="5.957cm" svg:viewBox="0 0 194 194" svg:d="M194 97c0 54-44 97-97 97-54 0-97-43-97-97s43-97 97-97c53 0 97 43 97 97z">
            <text:p/>
          </draw:path>
          <draw:path draw:style-name="gr2" draw:text-style-name="P2" draw:layer="layout" svg:width="0.131cm" svg:height="0.224cm" svg:x="13.672cm" svg:y="5.607cm" svg:viewBox="0 0 132 225" svg:d="M121 130c-19 61-60 103-91 93-30-10-39-67-20-129 20-61 60-103 91-93s40 67 20 129z">
            <text:p/>
          </draw:path>
          <draw:path draw:style-name="gr2" draw:text-style-name="P2" draw:layer="layout" svg:width="0.135cm" svg:height="0.115cm" svg:x="13.511cm" svg:y="6.026cm" svg:viewBox="0 0 136 116" svg:d="M136 58c0 32-31 58-68 58-38 0-68-26-68-58s30-58 68-58c37 0 68 26 68 58z">
            <text:p/>
          </draw:path>
          <draw:path draw:style-name="gr2" draw:text-style-name="P2" draw:layer="layout" svg:width="0.193cm" svg:height="0.194cm" svg:x="15.068cm" svg:y="7.141cm" svg:viewBox="0 0 194 195" svg:d="M54 184c48 24 106 5 130-43s4-107-44-131-106-4-130 44-4 106 44 130z">
            <text:p/>
          </draw:path>
          <draw:path draw:style-name="gr2" draw:text-style-name="P2" draw:layer="layout" svg:width="0.12cm" svg:height="0.23cm" svg:x="15.098cm" svg:y="6.841cm" svg:viewBox="0 0 121 231" svg:d="M3 106c-10 63 8 119 39 124 32 5 66-43 76-106 10-64-8-119-40-124-31-5-65 42-75 106z">
            <text:p/>
          </draw:path>
          <draw:path draw:style-name="gr2" draw:text-style-name="P2" draw:layer="layout" svg:width="0.131cm" svg:height="0.12cm" svg:x="14.917cm" svg:y="7.065cm" svg:viewBox="0 0 132 121" svg:d="M40 112c34 17 73 7 87-22s-1-66-35-82c-33-17-72-7-87 22-14 28 1 65 35 82z">
            <text:p/>
          </draw:path>
        </draw:g>
        <draw:g>
          <draw:path draw:style-name="gr2" draw:text-style-name="P2" draw:layer="layout" svg:width="0.348cm" svg:height="0.945cm" svg:x="12.883cm" svg:y="8.991cm" svg:viewBox="0 0 349 946" svg:d="M307 678c-29 32-63 48-104 48h-29c-20 0-29 9-29 30v127c0 18-6 33-16 44-12 12-26 19-42 19h-29c-16 0-30-7-41-19-12-11-17-26-17-44v-726c0-43 14-79 43-111 28-30 61-46 102-46h58c41 0 75 16 104 46 27 32 42 68 42 111v411c0 44-15 80-42 110zM203 535v-346c0-21-9-32-29-32s-29 11-29 32v346c0 22 9 33 29 33s29-11 29-33z">
            <text:p/>
          </draw:path>
          <draw:path draw:style-name="gr2" draw:text-style-name="P2" draw:layer="layout" svg:width="0.348cm" svg:height="0.945cm" svg:x="13.289cm" svg:y="8.991cm" svg:viewBox="0 0 349 946" svg:d="M307 899c-29 32-63 47-104 47h-58c-40 0-74-15-102-47-29-31-43-67-43-110v-63c0-45 14-82 43-113 28-30 62-45 102-45h30c20 0 28-11 28-33v-346c0-21-8-32-28-32s-30 11-30 32v253c0 17-5 33-16 44-12 12-25 19-42 19h-29c-16 0-30-7-40-19-12-11-18-27-18-44v-285c0-43 14-79 43-111 28-30 62-46 102-46h58c41 0 75 16 104 46 28 32 42 68 42 111v632c0 43-14 79-42 110zM203 756c0-21-8-30-28-30s-30 9-30 30c0 22 10 33 30 33s28-11 28-33z">
            <text:p/>
          </draw:path>
          <draw:path draw:style-name="gr2" draw:text-style-name="P2" draw:layer="layout" svg:width="0.348cm" svg:height="0.945cm" svg:x="13.696cm" svg:y="8.991cm" svg:viewBox="0 0 349 946" svg:d="M332 486c-11 12-25 19-41 19h-30c-16 0-30-7-41-19-11-11-17-27-17-44v-253c0-21-9-32-29-32s-29 11-29 32v694c0 18-6 33-16 44-12 12-26 19-42 19h-29c-16 0-30-7-41-19-12-11-17-26-17-44v-726c0-43 14-79 43-111 28-30 61-46 102-46h58c41 0 75 16 104 46 27 32 42 68 42 111v285c0 17-6 33-17 44z">
            <text:p/>
          </draw:path>
          <draw:path draw:style-name="gr2" draw:text-style-name="P2" draw:layer="layout" svg:width="0.348cm" svg:height="0.945cm" svg:x="14.102cm" svg:y="8.991cm" svg:viewBox="0 0 349 946" svg:d="M349 789c0 43-14 79-42 110-29 32-63 47-104 47h-145c-16 0-30-7-40-19-12-11-18-26-18-44v-819c0-18 6-34 18-46 10-12 24-18 40-18h145c41 0 75 16 104 46 28 32 42 68 42 111zM203 756v-567c0-21-8-32-28-32s-30 11-30 32v567c0 22 10 33 30 33s28-11 28-33z">
            <text:p/>
          </draw:path>
          <draw:path draw:style-name="gr2" draw:text-style-name="P2" draw:layer="layout" svg:width="0.348cm" svg:height="0.945cm" svg:x="14.509cm" svg:y="8.991cm" svg:viewBox="0 0 349 946" svg:d="M307 899c-29 32-63 47-104 47h-58c-41 0-74-15-102-47-29-31-43-67-43-110v-725c0-18 5-34 17-46 11-12 25-18 41-18h29c16 0 30 6 42 18 10 12 16 28 16 46v692c0 22 9 33 29 33s29-11 29-33v-692c0-18 6-34 17-46s25-18 41-18h30c16 0 30 6 41 18s17 28 17 46v725c0 43-15 79-42 110z">
            <text:p/>
          </draw:path>
          <draw:path draw:style-name="gr2" draw:text-style-name="P2" draw:layer="layout" svg:width="0.348cm" svg:height="0.945cm" svg:x="14.915cm" svg:y="8.991cm" svg:viewBox="0 0 349 946" svg:d="M307 899c-29 32-63 47-104 47h-145c-16 0-30-7-40-19-12-11-18-26-18-44v-31c0-19 6-33 18-47 10-10 24-16 40-16h117c20 0 28-11 28-33 0-21-8-30-28-30h-30c-41 0-74-16-102-48-29-30-43-66-43-110v-411c0-43 14-79 43-111 28-30 61-46 102-46h58c41 0 75 16 104 46 28 32 42 68 42 111v285c0 17-6 33-17 44-11 12-25 19-41 19h-30c-15 0-30-7-40-19-11-11-18-27-18-44v-253c0-21-8-32-28-32s-30 11-30 32v346c0 22 10 33 30 33h28c41 0 75 15 104 45 28 31 42 68 42 113v63c0 43-14 79-42 110z">
            <text:p/>
          </draw:path>
        </draw:g>
        <presentation:notes draw:style-name="dp2">
          <draw:page-thumbnail draw:style-name="gr3" draw:layer="layout" svg:width="19.798cm" svg:height="11.136cm" svg:x="0.6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4" draw:master-page-name="Varsayılan" presentation:presentation-page-layout-name="AL1T0">
        <office:forms form:automatic-focus="false" form:apply-design-mode="false"/>
        <draw:custom-shape draw:style-name="gr5" draw:text-style-name="P5" draw:layer="layout" svg:width="19.2cm" svg:height="5.2cm" svg:x="6.8cm" svg:y="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9.2cm" svg:height="5.2cm" svg:x="-2.2cm" svg:y="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 draw:text-style-name="P2" draw:layer="layout" svg:width="3.57cm" svg:height="3.139cm" svg:x="12.288cm" svg:y="5.201cm" svg:viewBox="0 0 3571 3140" svg:d="M3450 176c-48-61-126-133-174-160-47-27-265 33-375 83l-81 37c-110 50-201 92-203 93s-15 0-25-4c-10-5-133-35-251-62l-211-50c-118-27-254-54-302-58-47-5-254 30-372 57l-226 52c-118 27-223 52-233 55s-37 13-39 12-97-45-207-95l-81-37c-110-50-246-95-302-99s-199 115-247 176c-48 60-102 152-119 202-1 4-2 8-2 14v3c1 68 84 243 146 334l138 206c68 100 105 216 83 258-22 41-53 115-68 164-15 48 3 262 23 382l43 255c20 119 58 257 85 306 26 49 234 135 351 164l53 13c117 29 272 133 342 232l95 131c71 97 164 205 206 239 42 33 219 61 289 61 69 0 169-12 221-26 51-15 202-177 273-274l93-129c71-98 225-203 343-232l54-14c118-30 252-78 299-108 46-30 117-244 137-363l43-255c20-120 36-259 34-310-1-51-57-195-79-236-22-42 15-158 83-258l139-206c61-91 144-266 145-334v-3c0-6-1-10-2-14-17-50-71-142-119-202zM161 435v-10-11c5-11 48-69 96-130 48-60 96-114 105-118 9-5 126 41 236 92l17 7c110 51 199 95 197 98s-54 98-111 205l-97 181c-57 107-267-48-327-137-61-90-113-169-116-177zM3077 1710l-43 255c-20 119-44 229-53 244s-111 51-199 73c-87 22-156 26-153 8 4-17-47-140-112-236-66-95-119-170-119-167s15 82 31 166c17 85 29 176 27 202-1 26-31 86-41 99-9 14-53 74-96 134-44 61-131 182-195 269-63 88-130 171-148 184s-121 24-190 24c-70 0-145-5-167-12s-110-109-174-197c-63-89-151-210-194-270-44-61-87-120-96-133s-25-43-34-67c-9-25 4-148 21-233 16-84 30-156 31-160 0-3-53 66-118 161-66 96-119 188-117 205 1 17-62 44-150 22-87-22-170-48-184-58s-47-139-67-258l-43-255c-20-120-36-242-34-271 1-30 33-113 49-143s76-142 133-248l213-397c57-107 118-209 136-228 17-18 65-40 68-41 2 0 100-23 218-50l218-50c118-27 243-52 277-54 33-3 201 28 319 55l203 48c118 27 216 50 218 51 2 0 22 11 44 23 23 12 103 139 160 246l213 397c57 106 117 218 133 248s48 113 50 143c1 29-15 151-35 271zM3295 612c-61 89-271 244-328 137l-97-181c-57-107-105-196-107-200-2-3 83-52 193-103l17-7c110-51 211-92 223-93 13 0 70 59 118 119 48 61 91 119 96 130v11 10c-3 8-55 87-115 177z">
            <text:p/>
          </draw:path>
          <draw:path draw:style-name="gr2" draw:text-style-name="P2" draw:layer="layout" svg:width="0.635cm" svg:height="0.429cm" svg:x="13.756cm" svg:y="7.166cm" svg:viewBox="0 0 636 430" svg:d="M10 95c-26-52 1-95 59-95h498c58 0 85 43 59 95l-261 296c-26 52-68 52-94 0z">
            <text:p/>
          </draw:path>
          <draw:path draw:style-name="gr2" draw:text-style-name="P2" draw:layer="layout" svg:width="0.709cm" svg:height="0.876cm" svg:x="13.718cm" svg:y="7.278cm" svg:viewBox="0 0 710 877" svg:d="M434 690l169 154c44 40 90 43 104 9 14-35-13-90-60-123l-160-109c-49-33-88-61-88-62s1-53 1-111v-298c0-59-9-126-20-150h-24-24c-11 24-20 91-20 150v298c0 58 1 107 1 109 0 1-39 31-87 64l-161 109c-48 33-75 88-61 123 15 35 61 31 105-9l169-154c43-40 78-72 78-72 0 0 35 32 78 72z">
            <text:p/>
          </draw:path>
          <draw:path draw:style-name="gr2" draw:text-style-name="P2" draw:layer="layout" svg:width="0.766cm" svg:height="0.591cm" svg:x="13.099cm" svg:y="6.459cm" svg:viewBox="0 0 767 592" svg:d="M47 19c-63 2-63 10-1 19l520 74c61 9 107 67 102 130l-67 232c-5 62 15 115 44 117 30 2 54 2 54-1 0-2 3-56 5-118l54-218c3-62 7-145 8-184 2-40-14-71-36-70-22 0-91 2-154 4z">
            <text:p/>
          </draw:path>
          <draw:path draw:style-name="gr2" draw:text-style-name="P2" draw:layer="layout" svg:width="0.766cm" svg:height="0.591cm" svg:x="14.281cm" svg:y="6.459cm" svg:viewBox="0 0 767 592" svg:d="M190 4c-63-2-132-4-154-4-22-1-38 30-36 70 1 39 5 122 8 184l54 218c3 62 5 116 5 118 0 3 25 3 54 1 30-2 49-55 44-117l-67-232c-5-63 41-121 102-130l520-74c62-9 62-17-1-19z">
            <text:p/>
          </draw:path>
          <draw:path draw:style-name="gr2" draw:text-style-name="P2" draw:layer="layout" svg:width="0.143cm" svg:height="0.143cm" svg:x="13.47cm" svg:y="6.484cm" svg:viewBox="0 0 144 144" svg:d="M144 72c0 14-4 24-10 36-7 11-15 20-26 27-12 6-23 9-36 9s-25-3-36-9c-12-7-19-16-26-27-7-12-10-23-10-36 0-14 3-25 10-36 6-12 14-19 26-26 11-7 23-10 36-10s24 3 36 10c11 7 19 14 26 26 6 11 10 23 10 36z">
            <text:p/>
          </draw:path>
          <draw:path draw:style-name="gr2" draw:text-style-name="P2" draw:layer="layout" svg:width="0.143cm" svg:height="0.143cm" svg:x="14.533cm" svg:y="6.484cm" svg:viewBox="0 0 144 144" svg:d="M144 72c0 40-32 72-72 72s-72-32-72-72 32-72 72-72 72 32 72 72z">
            <text:p/>
          </draw:path>
          <draw:path draw:style-name="gr2" draw:text-style-name="P2" draw:layer="layout" svg:width="1.134cm" svg:height="0.613cm" svg:x="12.68cm" svg:y="7.444cm" svg:viewBox="0 0 1135 614" svg:d="M1106 1c-395 96-794 303-1098 576-21 19 5 48 28 33 166-111 325-229 501-325 184-101 378-174 578-234 31-10 24-58-9-50z">
            <text:p/>
          </draw:path>
          <draw:path draw:style-name="gr2" draw:text-style-name="P2" draw:layer="layout" svg:width="0.834cm" svg:height="0.642cm" svg:x="12.987cm" svg:y="7.585cm" svg:viewBox="0 0 835 643" svg:d="M366 218c-136 113-265 249-363 395-11 17 12 40 27 25 232-228 444-538 788-597 27-5 19-43-7-41-171 13-316 111-445 218z">
            <text:p/>
          </draw:path>
          <draw:path draw:style-name="gr2" draw:text-style-name="P2" draw:layer="layout" svg:width="0.718cm" svg:height="0.769cm" svg:x="13.131cm" svg:y="7.723cm" svg:viewBox="0 0 719 770" svg:d="M307 276c-122 139-230 302-305 471-9 18 20 32 32 16 188-265 346-606 674-723 22-8 10-45-12-39-161 41-282 153-389 275z">
            <text:p/>
          </draw:path>
          <draw:path draw:style-name="gr2" draw:text-style-name="P2" draw:layer="layout" svg:width="1.135cm" svg:height="0.613cm" svg:x="14.33cm" svg:y="7.445cm" svg:viewBox="0 0 1136 614" svg:d="M16 48c201 61 395 134 580 233 178 96 339 217 507 329 24 16 45-17 25-35-303-271-700-479-1094-574-31-8-49 38-18 47z">
            <text:p/>
          </draw:path>
          <draw:path draw:style-name="gr2" draw:text-style-name="P2" draw:layer="layout" svg:width="0.833cm" svg:height="0.641cm" svg:x="14.326cm" svg:y="7.585cm" svg:viewBox="0 0 834 642" svg:d="M18 41c342 59 553 368 784 595 17 17 41-4 28-24-99-148-229-279-364-395-126-109-275-204-444-217-27-2-30 37-4 41z">
            <text:p/>
          </draw:path>
          <draw:path draw:style-name="gr2" draw:text-style-name="P2" draw:layer="layout" svg:width="0.717cm" svg:height="0.769cm" svg:x="14.297cm" svg:y="7.724cm" svg:viewBox="0 0 718 770" svg:d="M14 40c326 117 485 459 672 724 13 17 39-1 31-20-73-162-176-314-289-451-105-128-235-250-400-292-25-6-40 30-14 39z">
            <text:p/>
          </draw:path>
          <draw:path draw:style-name="gr2" draw:text-style-name="P2" draw:layer="layout" svg:width="0.232cm" svg:height="0.29cm" svg:x="13.275cm" svg:y="5.629cm" svg:viewBox="0 0 233 291" svg:d="M233 145c0 27-6 50-16 73-11 23-24 39-42 53-19 13-37 20-58 20-22 0-41-7-59-20-19-14-32-30-42-53-11-23-16-46-16-73s5-50 16-73c10-24 23-40 42-53 18-13 37-19 59-19 21 0 39 6 58 19 18 13 31 29 42 53 10 23 16 46 16 73z">
            <text:p/>
          </draw:path>
          <draw:path draw:style-name="gr2" draw:text-style-name="P2" draw:layer="layout" svg:width="0.193cm" svg:height="0.193cm" svg:x="13.157cm" svg:y="5.957cm" svg:viewBox="0 0 194 194" svg:d="M194 97c0 54-44 97-97 97-54 0-97-43-97-97s43-97 97-97c53 0 97 43 97 97z">
            <text:p/>
          </draw:path>
          <draw:path draw:style-name="gr2" draw:text-style-name="P2" draw:layer="layout" svg:width="0.131cm" svg:height="0.224cm" svg:x="13.672cm" svg:y="5.607cm" svg:viewBox="0 0 132 225" svg:d="M121 130c-19 61-60 103-91 93-30-10-39-67-20-129 20-61 60-103 91-93s40 67 20 129z">
            <text:p/>
          </draw:path>
          <draw:path draw:style-name="gr2" draw:text-style-name="P2" draw:layer="layout" svg:width="0.135cm" svg:height="0.115cm" svg:x="13.511cm" svg:y="6.026cm" svg:viewBox="0 0 136 116" svg:d="M136 58c0 32-31 58-68 58-38 0-68-26-68-58s30-58 68-58c37 0 68 26 68 58z">
            <text:p/>
          </draw:path>
          <draw:path draw:style-name="gr2" draw:text-style-name="P2" draw:layer="layout" svg:width="0.193cm" svg:height="0.194cm" svg:x="15.068cm" svg:y="7.141cm" svg:viewBox="0 0 194 195" svg:d="M54 184c48 24 106 5 130-43s4-107-44-131-106-4-130 44-4 106 44 130z">
            <text:p/>
          </draw:path>
          <draw:path draw:style-name="gr2" draw:text-style-name="P2" draw:layer="layout" svg:width="0.12cm" svg:height="0.23cm" svg:x="15.098cm" svg:y="6.841cm" svg:viewBox="0 0 121 231" svg:d="M3 106c-10 63 8 119 39 124 32 5 66-43 76-106 10-64-8-119-40-124-31-5-65 42-75 106z">
            <text:p/>
          </draw:path>
          <draw:path draw:style-name="gr2" draw:text-style-name="P2" draw:layer="layout" svg:width="0.131cm" svg:height="0.12cm" svg:x="14.917cm" svg:y="7.065cm" svg:viewBox="0 0 132 121" svg:d="M40 112c34 17 73 7 87-22s-1-66-35-82c-33-17-72-7-87 22-14 28 1 65 35 82z">
            <text:p/>
          </draw:path>
        </draw:g>
        <draw:g>
          <draw:path draw:style-name="gr2" draw:text-style-name="P2" draw:layer="layout" svg:width="0.348cm" svg:height="0.945cm" svg:x="12.883cm" svg:y="8.991cm" svg:viewBox="0 0 349 946" svg:d="M307 678c-29 32-63 48-104 48h-29c-20 0-29 9-29 30v127c0 18-6 33-16 44-12 12-26 19-42 19h-29c-16 0-30-7-41-19-12-11-17-26-17-44v-726c0-43 14-79 43-111 28-30 61-46 102-46h58c41 0 75 16 104 46 27 32 42 68 42 111v411c0 44-15 80-42 110zM203 535v-346c0-21-9-32-29-32s-29 11-29 32v346c0 22 9 33 29 33s29-11 29-33z">
            <text:p/>
          </draw:path>
          <draw:path draw:style-name="gr2" draw:text-style-name="P2" draw:layer="layout" svg:width="0.348cm" svg:height="0.945cm" svg:x="13.289cm" svg:y="8.991cm" svg:viewBox="0 0 349 946" svg:d="M307 899c-29 32-63 47-104 47h-58c-40 0-74-15-102-47-29-31-43-67-43-110v-63c0-45 14-82 43-113 28-30 62-45 102-45h30c20 0 28-11 28-33v-346c0-21-8-32-28-32s-30 11-30 32v253c0 17-5 33-16 44-12 12-25 19-42 19h-29c-16 0-30-7-40-19-12-11-18-27-18-44v-285c0-43 14-79 43-111 28-30 62-46 102-46h58c41 0 75 16 104 46 28 32 42 68 42 111v632c0 43-14 79-42 110zM203 756c0-21-8-30-28-30s-30 9-30 30c0 22 10 33 30 33s28-11 28-33z">
            <text:p/>
          </draw:path>
          <draw:path draw:style-name="gr2" draw:text-style-name="P2" draw:layer="layout" svg:width="0.348cm" svg:height="0.945cm" svg:x="13.696cm" svg:y="8.991cm" svg:viewBox="0 0 349 946" svg:d="M332 486c-11 12-25 19-41 19h-30c-16 0-30-7-41-19-11-11-17-27-17-44v-253c0-21-9-32-29-32s-29 11-29 32v694c0 18-6 33-16 44-12 12-26 19-42 19h-29c-16 0-30-7-41-19-12-11-17-26-17-44v-726c0-43 14-79 43-111 28-30 61-46 102-46h58c41 0 75 16 104 46 27 32 42 68 42 111v285c0 17-6 33-17 44z">
            <text:p/>
          </draw:path>
          <draw:path draw:style-name="gr2" draw:text-style-name="P2" draw:layer="layout" svg:width="0.348cm" svg:height="0.945cm" svg:x="14.102cm" svg:y="8.991cm" svg:viewBox="0 0 349 946" svg:d="M349 789c0 43-14 79-42 110-29 32-63 47-104 47h-145c-16 0-30-7-40-19-12-11-18-26-18-44v-819c0-18 6-34 18-46 10-12 24-18 40-18h145c41 0 75 16 104 46 28 32 42 68 42 111zM203 756v-567c0-21-8-32-28-32s-30 11-30 32v567c0 22 10 33 30 33s28-11 28-33z">
            <text:p/>
          </draw:path>
          <draw:path draw:style-name="gr2" draw:text-style-name="P2" draw:layer="layout" svg:width="0.348cm" svg:height="0.945cm" svg:x="14.509cm" svg:y="8.991cm" svg:viewBox="0 0 349 946" svg:d="M307 899c-29 32-63 47-104 47h-58c-41 0-74-15-102-47-29-31-43-67-43-110v-725c0-18 5-34 17-46 11-12 25-18 41-18h29c16 0 30 6 42 18 10 12 16 28 16 46v692c0 22 9 33 29 33s29-11 29-33v-692c0-18 6-34 17-46s25-18 41-18h30c16 0 30 6 41 18s17 28 17 46v725c0 43-15 79-42 110z">
            <text:p/>
          </draw:path>
          <draw:path draw:style-name="gr2" draw:text-style-name="P2" draw:layer="layout" svg:width="0.348cm" svg:height="0.945cm" svg:x="14.915cm" svg:y="8.991cm" svg:viewBox="0 0 349 946" svg:d="M307 899c-29 32-63 47-104 47h-145c-16 0-30-7-40-19-12-11-18-26-18-44v-31c0-19 6-33 18-47 10-10 24-16 40-16h117c20 0 28-11 28-33 0-21-8-30-28-30h-30c-41 0-74-16-102-48-29-30-43-66-43-110v-411c0-43 14-79 43-111 28-30 61-46 102-46h58c41 0 75 16 104 46 28 32 42 68 42 111v285c0 17-6 33-17 44-11 12-25 19-41 19h-30c-15 0-30-7-40-19-11-11-18-27-18-44v-253c0-21-8-32-28-32s-30 11-30 32v346c0 22 10 33 30 33h28c41 0 75 15 104 45 28 31 42 68 42 113v63c0 43-14 79-42 110z">
            <text:p/>
          </draw:path>
        </draw:g>
        <presentation:notes draw:style-name="dp2">
          <draw:page-thumbnail draw:style-name="gr3" draw:layer="layout" svg:width="19.798cm" svg:height="11.136cm" svg:x="0.6cm" svg:y="2.257cm" draw:page-number="3"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1" svg:font-family="'Noto Sans'" style:font-family-generic="system" style:font-pitch="variable"/>
  </office:font-face-decls>
  <office:styles>
    <draw:gradient draw:name="Dolgun_20_Kırmızı" draw:display-name="Dolgun Kırmızı" draw:style="linear" draw:start-color="#ff6d6d" draw:end-color="#c9211e" draw:start-intensity="100%" draw:end-intensity="100%" draw:angle="300" draw:border="0%"/>
    <draw:gradient draw:name="Dolgun_20_Mavi" draw:display-name="Dolgun Mavi" draw:style="linear" draw:start-color="#729fcf" draw:end-color="#355269" draw:start-intensity="100%" draw:end-intensity="100%" draw:angle="300" draw:border="0%"/>
    <draw:gradient draw:name="Dolgun_20_Sarı" draw:display-name="Dolgun Sarı" draw:style="linear" draw:start-color="#ffde59" draw:end-color="#b47804" draw:start-intensity="100%" draw:end-intensity="100%" draw:angle="300" draw:border="0%"/>
    <draw:gradient draw:name="Dolgun_20_Yeşil" draw:display-name="Dolgun Yeşil" draw:style="linear" draw:start-color="#77bc65" draw:end-color="#127622" draw:start-intensity="100%" draw:end-intensity="100%" draw:angle="300" draw:border="0%"/>
    <draw:gradient draw:name="Gradient_20_74" draw:display-name="Gradient 74" draw:style="linear" draw:start-color="#2a6099" draw:end-color="#00a933" draw:start-intensity="100%" draw:end-intensity="100%" draw:angle="900" draw:border="0%"/>
    <draw:gradient draw:name="Gradient_20_76" draw:display-name="Gradient 76" draw:style="linear" draw:start-color="#ea7500" draw:end-color="#ff972f" draw:start-intensity="100%" draw:end-intensity="100%" draw:angle="900" draw:border="0%"/>
    <draw:gradient draw:name="Gradient_20_77" draw:display-name="Gradient 77" draw:style="linear" draw:start-color="#e8a202" draw:end-color="#ff5429" draw:start-intensity="100%" draw:end-intensity="100%" draw:angle="0" draw:border="0%"/>
    <draw:gradient draw:name="Gradient_20_83" draw:display-name="Gradient 83" draw:style="linear" draw:start-color="#2a6099" draw:end-color="#158466" draw:start-intensity="100%" draw:end-intensity="100%" draw:angle="0" draw:border="0%"/>
    <draw:gradient draw:name="Gradient_20_85" draw:display-name="Gradient 85" draw:style="linear" draw:start-color="#1c1c1c" draw:end-color="#666666" draw:start-intensity="100%" draw:end-intensity="100%" draw:angle="0" draw:border="0%"/>
    <draw:gradient draw:name="Gradient_20_88" draw:display-name="Gradient 88" draw:style="linear" draw:start-color="#1c1c1c" draw:end-color="#666666" draw:start-intensity="100%" draw:end-intensity="100%" draw:angle="900" draw:border="0%"/>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tr" fo:country="TR"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1" style:font-family-asian="'Noto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Dolgusu_20_ve_20_çizgisi_20_olmayan_20_nesne" style:display-name="Dolgusu ve çizgisi olmayan nes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Dolgun_20_Mavi"/>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Dolgun_20_Yeşil"/>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Dolgun_20_Kırmızı"/>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Dolgun_20_Sarı"/>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Varsayılan-background" style:family="presentation">
      <style:graphic-properties draw:stroke="none" draw:fill="none"/>
      <style:text-properties style:letter-kerning="true"/>
    </style:style>
    <style:style style:name="Varsayılan-backgroundobjects" style:family="presentation">
      <style:graphic-properties draw:textarea-horizontal-align="justify" draw:shadow="hidden" draw:shadow-offset-x="0.2cm" draw:shadow-offset-y="0.2cm" draw:shadow-color="#808080"/>
      <style:text-properties style:letter-kerning="true"/>
    </style:style>
    <style:style style:name="Varsayıla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rsayılan-outline1" style:family="presentation">
      <style:graphic-properties draw:stroke="none" draw:fill="none" draw:auto-grow-height="false" draw:fit-to-size="shrink-to-fit" style:shrink-to-fit="true">
        <text:list-style style:name="Varsayıl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rsayılan-outline2" style:family="presentation" style:parent-style-name="Varsayılan-outline1">
      <style:paragraph-properties fo:margin-top="0.4cm" fo:margin-bottom="0cm"/>
      <style:text-properties fo:font-size="28pt" style:font-size-asian="28pt" style:font-size-complex="28pt"/>
    </style:style>
    <style:style style:name="Varsayılan-outline3" style:family="presentation" style:parent-style-name="Varsayılan-outline2">
      <style:paragraph-properties fo:margin-top="0.3cm" fo:margin-bottom="0cm"/>
      <style:text-properties fo:font-size="24pt" style:font-size-asian="24pt" style:font-size-complex="24pt"/>
    </style:style>
    <style:style style:name="Varsayılan-outline4" style:family="presentation" style:parent-style-name="Varsayılan-outline3">
      <style:paragraph-properties fo:margin-top="0.2cm" fo:margin-bottom="0cm"/>
      <style:text-properties fo:font-size="20pt" style:font-size-asian="20pt" style:font-size-complex="20pt"/>
    </style:style>
    <style:style style:name="Varsayılan-outline5" style:family="presentation" style:parent-style-name="Varsayılan-outline4">
      <style:paragraph-properties fo:margin-top="0.1cm" fo:margin-bottom="0cm"/>
      <style:text-properties fo:font-size="20pt" style:font-size-asian="20pt" style:font-size-complex="20pt"/>
    </style:style>
    <style:style style:name="Varsayılan-outline6" style:family="presentation" style:parent-style-name="Varsayılan-outline5">
      <style:paragraph-properties fo:margin-top="0.1cm" fo:margin-bottom="0cm"/>
      <style:text-properties fo:font-size="20pt" style:font-size-asian="20pt" style:font-size-complex="20pt"/>
    </style:style>
    <style:style style:name="Varsayılan-outline7" style:family="presentation" style:parent-style-name="Varsayılan-outline6">
      <style:paragraph-properties fo:margin-top="0.1cm" fo:margin-bottom="0cm"/>
      <style:text-properties fo:font-size="20pt" style:font-size-asian="20pt" style:font-size-complex="20pt"/>
    </style:style>
    <style:style style:name="Varsayılan-outline8" style:family="presentation" style:parent-style-name="Varsayılan-outline7">
      <style:paragraph-properties fo:margin-top="0.1cm" fo:margin-bottom="0cm"/>
      <style:text-properties fo:font-size="20pt" style:font-size-asian="20pt" style:font-size-complex="20pt"/>
    </style:style>
    <style:style style:name="Varsayılan-outline9" style:family="presentation" style:parent-style-name="Varsayılan-outline8">
      <style:paragraph-properties fo:margin-top="0.1cm" fo:margin-bottom="0cm"/>
      <style:text-properties fo:font-size="20pt" style:font-size-asian="20pt" style:font-size-complex="20pt"/>
    </style:style>
    <style:style style:name="Varsayılan-subtitle" style:family="presentation">
      <style:graphic-properties draw:stroke="none" draw:fill="none" draw:textarea-vertical-align="middle">
        <text:list-style style:name="Varsayıla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rsayılan-title" style:family="presentation">
      <style:graphic-properties draw:stroke="none" draw:fill="none" draw:textarea-vertical-align="middle">
        <text:list-style style:name="Varsayıla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1" style:font-family-asian="'Noto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arsayılan-backgroundobjects">
      <style:graphic-properties draw:stroke="none" draw:fill="none" draw:fill-color="#ffffff" draw:auto-grow-height="false" fo:min-height="1.086cm"/>
    </style:style>
    <style:style style:name="Mpr2" style:family="presentation" style:parent-style-name="Varsayılan-backgroundobjects">
      <style:graphic-properties draw:stroke="none" draw:fill="none" draw:fill-color="#ffffff" draw:auto-grow-height="false" fo:min-height="1.485cm"/>
    </style:style>
    <style:style style:name="Mpr3" style:family="presentation" style:parent-style-name="Varsayıl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Varsayılan" style:page-layout-name="PM1" draw:style-name="Mdp1">
      <draw:frame presentation:style-name="Varsayılan-title" draw:layer="backgroundobjects" svg:width="25.199cm" svg:height="2.629cm" svg:x="1.4cm" svg:y="0.628cm" presentation:class="title" presentation:placeholder="true">
        <draw:text-box/>
      </draw:frame>
      <draw:frame presentation:style-name="Varsayılan-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Varsayılan-title" draw:layer="backgroundobjects" svg:width="19.798cm" svg:height="11.136cm" svg:x="0.6cm" svg:y="2.257cm" presentation:class="page"/>
        <draw:frame presentation:style-name="Varsayıla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6-18T16:21:14.850650679</meta:creation-date>
    <meta:editing-duration>PT13M10S</meta:editing-duration>
    <meta:editing-cycles>3</meta:editing-cycles>
    <meta:generator>LibreOffice/6.1.5.1$Linux_X86_64 LibreOffice_project/10$Build-1</meta:generator>
    <dc:date>2020-06-18T16:44:53.047160704</dc:date>
    <meta:document-statistic meta:object-count="117"/>
  </office:meta>
</office:document-meta>
</file>