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03b9ad" officeooo:paragraph-rsid="0003b9ad" style:font-size-asian="15.75pt" style:font-weight-asian="bold" style:font-size-complex="18pt" style:font-weight-complex="bold"/>
    </style:style>
    <style:style style:name="P2" style:family="paragraph" style:parent-style-name="Text_20_body">
      <style:text-properties officeooo:rsid="0003b9ad" officeooo:paragraph-rsid="0003b9ad"/>
    </style:style>
    <style:style style:name="P3" style:family="paragraph" style:parent-style-name="Text_20_body">
      <style:text-properties officeooo:rsid="00042e5e" officeooo:paragraph-rsid="00042e5e"/>
    </style:style>
    <style:style style:name="P4" style:family="paragraph" style:parent-style-name="Text_20_body">
      <style:text-properties officeooo:paragraph-rsid="00042e5e"/>
    </style:style>
    <style:style style:name="P5" style:family="paragraph" style:parent-style-name="Text_20_body">
      <style:text-properties fo:font-style="normal" officeooo:rsid="00042e5e" officeooo:paragraph-rsid="00042e5e" style:font-style-asian="normal" style:font-style-complex="normal"/>
    </style:style>
    <style:style style:name="P6" style:family="paragraph" style:parent-style-name="Quotations">
      <style:text-properties officeooo:rsid="0003b9ad" officeooo:paragraph-rsid="0003b9ad"/>
    </style:style>
    <style:style style:name="P7" style:family="paragraph" style:parent-style-name="Quotations">
      <style:text-properties officeooo:paragraph-rsid="00042e5e"/>
    </style:style>
    <style:style style:name="P8" style:family="paragraph" style:parent-style-name="Quotations">
      <style:paragraph-properties fo:margin-left="0cm" fo:margin-right="1cm" fo:text-indent="0cm" style:auto-text-indent="false"/>
      <style:text-properties officeooo:rsid="0003b9ad" officeooo:paragraph-rsid="0003b9ad"/>
    </style:style>
    <style:style style:name="P9" style:family="paragraph" style:parent-style-name="Text_20_body">
      <style:text-properties officeooo:rsid="0003b9ad" officeooo:paragraph-rsid="0003b9ad"/>
    </style:style>
    <style:style style:name="P10" style:family="paragraph" style:parent-style-name="Heading_20_1">
      <style:text-properties officeooo:rsid="0003b9ad" officeooo:paragraph-rsid="0003b9ad"/>
    </style:style>
    <style:style style:name="T1" style:family="text">
      <style:text-properties officeooo:rsid="0003b9ad"/>
    </style:style>
    <style:style style:name="T2" style:family="text">
      <style:text-properties fo:font-style="italic" style:font-style-asian="italic" style:font-style-complex="italic"/>
    </style:style>
    <style:style style:name="T3" style:family="text">
      <style:text-properties officeooo:rsid="0003fdea"/>
    </style:style>
    <style:style style:name="T4" style:family="text">
      <style:text-properties officeooo:rsid="00042e5e"/>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officeooo:rsid="00042e5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ctive Directory ile Linux İstemci Bağlantı Kurulması</text:p>
      <text:p text:style-name="P1"/>
      <text:h text:style-name="P10" text:outline-level="1">Özet</text:h>
      <text:p text:style-name="P2">Bu dökümanda, önceden kurulmuş Active Directory yapısına Linux istemci ile bağlantı yapılması anlatılacaktır.</text:p>
      <text:p text:style-name="P2">Sunucu adresinin XYZNET.NET olduğu varsayılacaktır. <text:span text:style-name="T3">Aşağıdaki yapılandırmayı sistemde root kullanıcı olarak yapınız.</text:span></text:p>
      <text:h text:style-name="P10" text:outline-level="1">Yapılandırma</text:h>
      <text:p text:style-name="P2">1. Öncelikle gerekli paketleri aşağıdaki komutla kurun, bu dökümanda Samba, Realmd ve Winbind kullanılacaktır.</text:p>
      <text:p text:style-name="P6">apt-get install realmd samba-common krb5-user packagekit samba-common-bin samba-libs adcli ntp winbind samba libnss-winbind libpam-winbind krb5-config krb5-locales krb5-user</text:p>
      <text:p text:style-name="P2">2. Kurulum aşamasında “Configuring Kerberos Authentication” ekranında “XYZNET.NET” olarak sunucu adını giriniz.</text:p>
      <text:p text:style-name="P2">3. Active Directory ile sağlıklı bir bağlantı kurabilmek için sistem saatiniz sunucuyla senkronlu olmalıdır. Buna emin olmak için /etc/ntp.conf dosyasını düzenleyiniz:</text:p>
      <text:p text:style-name="Quotations">#server 0.ubuntu.pool.ntp.org</text:p>
      <text:p text:style-name="Quotations">#server 1.ubuntu.pool.ntp.org</text:p>
      <text:p text:style-name="Quotations">#server 2.ubuntu.pool.ntp.org</text:p>
      <text:p text:style-name="Quotations">#server 3.ubuntu.pool.ntp.org</text:p>
      <text:p text:style-name="Quotations">server <text:span text:style-name="T1">xyznet.net</text:span></text:p>
      <text:p text:style-name="P8">Daha sonra <text:span text:style-name="T2">“sudo service ntp restart”</text:span> komutunu çalıştırınız.</text:p>
      <text:p text:style-name="P8">NTP, aradaki saat farkı çok fazla olduğunda değişiklik yapmayabilir, veya karşıdaki NTP sunucu doğru çalışmıyor olabilir. Emin olmak için “ntpdate xyznet.net” komutuyla ilk seferinde saati elle eşleştirebilirsiniz. “ntpdate” komutu sisteminizde mevcut değilse “<text:span text:style-name="T2">apt-get install ntpdate”</text:span> komutuyla kurabilirsiniz.</text:p>
      <text:p text:style-name="P8"><text:soft-page-break/>4. /etc/realmd.conf dosyasını açın<text:span text:style-name="T4">ız</text:span> ve aşağıdaki şekilde ayarlayın<text:span text:style-name="T4">ız</text:span>:</text:p>
      <text:p text:style-name="Quotations">[users]<text:line-break/>default-home = /home/%D/%U<text:line-break/>default-shell = /bin/bash<text:line-break/>[active-directory]<text:line-break/>default-client = winbind<text:line-break/>os-name = Pardus Linux<text:line-break/>os-version = 5.00<text:line-break/>[service]<text:line-break/>automatic-install = no<text:line-break/>[XYZNET.NET]<text:line-break/>fully-qualified-names = no<text:line-break/>automatic-id-mapping = yes<text:line-break/>user-principal = yes<text:line-break/>manage-system = no </text:p>
      <text:p text:style-name="P2">Yapılandırma dosyasını düzenlerken XYZNET.NET kısmını ihtiyacınıza göre düzenlemeyi unutmayınız. Ayrıca çalıştırılmakta olan işletim sistemi AD 'de görüntüleneceğinden os-name ve os-version anahtarlarını düzenlemek isteyebilirsiniz.</text:p>
      <text:p text:style-name="P2"/>
      <text:p text:style-name="P3">5. /etc/krb5.conf dosyasını açınız ve “default_realm” anahtarını XYZNET.NET şeklinde değiştiriniz.</text:p>
      <text:p text:style-name="P3">6. “realm discover” komutunu çalıştırınız. “realm join -v -U kullaniciadi XYZNET.NET” komutunu çalıştırdığınızda kullanıcı parolası sorulacaktır. <text:s/>Eğer işlem başarılı olduysa “realm list” komutu çıktısında bir girdi görünüyor olmalıdır.</text:p>
      <text:p text:style-name="P3">7. <text:span text:style-name="T3">“kinit </text:span><text:a xlink:type="simple" xlink:href="mailto:kullaniciadi@XYZNET.NET" text:style-name="Internet_20_link" text:visited-style-name="Visited_20_Internet_20_Link"><text:span text:style-name="T3">kullaniciadi</text:span></text:a><text:a xlink:type="simple" xlink:href="mailto:kullaniciadi@XYZNET.NET" text:style-name="Internet_20_link" text:visited-style-name="Visited_20_Internet_20_Link">@XYZNET.NET</text:a>” komutunu çalıştırınız.</text:p>
      <text:p text:style-name="P3">8. /etc/samba/smb.conf dosyasını açınız ve aşağıdaki gibi ayarlayınız:</text:p>
      <text:p text:style-name="Quotations">[global] </text:p>
      <text:p text:style-name="Quotations">## Browsing/Identification ###</text:p>
      <text:p text:style-name="Quotations">security = ads </text:p>
      <text:p text:style-name="Quotations">realm = XYZNET.NET </text:p>
      <text:p text:style-name="Quotations"># Change this to the workgroup/NT-domain name your Samba server will part of<text:line-break/>workgroup = XYZNET</text:p>
      <text:p text:style-name="P7">idmap uid = 10000-20000<text:line-break/>idmap gid = 10000-20000<text:line-break/>winbind enum users = yes<text:line-break/>winbind enum groups = yes<text:line-break/>template homedir = /home/%D/%U<text:line-break/><text:soft-page-break/>template shell = /bin/bash<text:line-break/>client use spnego = yes </text:p>
      <text:p text:style-name="P7">client ntlmv2 auth = yes </text:p>
      <text:p text:style-name="Text_20_body">9. /etc/nsswitch.conf dosyasını açınız ve ilk üç anahtarı<text:span text:style-name="T5"> “compat winbind”</text:span> olarak ayarlayınız.</text:p>
      <text:p text:style-name="Text_20_body">10. /etc/hosts dosyasını açınız ve aşağıdaki gibi ayarlayınız:</text:p>
      <text:p text:style-name="Text_20_body">127.0.1.1 makineismi.xyznet.net makineismi </text:p>
      <text:p text:style-name="Text_20_body">10.10.0.1 dc1.xyznet.net dc1<text:line-break/>10.10.0.2 dc2.xyznet.net dc2<text:line-break/>10.10.0.3 dc3.xyznet.net dc3 </text:p>
      <text:p text:style-name="Text_20_body">11. Komutu çalıştırınız: <text:span text:style-name="T2">“service winbind restart; service nmbd restart; service smbd restart”</text:span></text:p>
      <text:p text:style-name="P4"><text:span text:style-name="T4">12. “</text:span><text:span text:style-name="T2">net ads join -U kullaniciadi%parola” </text:span><text:span text:style-name="T7">komutunda kullaniciadi ve parolayı doldurunuz.</text:span></text:p>
      <text:p text:style-name="P3"><text:span text:style-name="T6">13. Komutu çalıştırınız: </text:span><text:span text:style-name="T2">“net ads join -k”</text:span></text:p>
      <text:p text:style-name="P3">Bu noktadan sonra, “wbinfo -u”, “wbinfo -g”, “wbinfo -i kullaniciadi”, “id kullaniciadi”, “getent passwd”, “getent group” gibi komutlar, AD 'den gelen verileri içeriyor olmalıdır.</text:p>
      <text:p text:style-name="P5">14. Komutu çalıştırınız: <text:span text:style-name="T2">“pam-auth-update”</text:span></text:p>
      <text:p text:style-name="P5">15. AD ile bağlantı kurdunuz. Şimdi “su kullaniciadi” komutuyla kullanıcı girişi yapabiliyor olmalısınız. Eğer AD kullanıcıları için bir ev klasörü oluşturmak istiyorsanız aşağıdaki komutu çalıştırınız:</text:p>
      <text:p text:style-name="Quotations">echo 'session required pam_mkhomedir.so skel=/etc/skel umask=0022' &gt;&gt; /etc/pam.d/common-acco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1T14:33:13.755041511</meta:creation-date>
    <dc:date>2016-11-11T15:06:26.867547418</dc:date>
    <meta:editing-duration>PT18M2S</meta:editing-duration>
    <meta:editing-cycles>2</meta:editing-cycles>
    <meta:generator>LibreOffice/5.1.6.2$Linux_X86_64 LibreOffice_project/07ac168c60a517dba0f0d7bc7540f5afa45f0909</meta:generator>
    <meta:document-statistic meta:table-count="0" meta:image-count="0" meta:object-count="0" meta:page-count="3" meta:paragraph-count="41" meta:word-count="455" meta:character-count="3810" meta:non-whitespace-character-count="3387"/>
  </office:meta>
</office:document-meta>
</file>

<file path=META-INF/documentsignatures.xml><?xml version="1.0" encoding="utf-8"?>
<document-signatures xmlns="urn:oasis:names:tc:opendocument:xmlns:digitalsignature:1.0"/>
</file>