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 <text:s text:c="3"/>0.000000] Linux version 5.10.0-21-amd64 (debian-kernel@lists.debian.org) (gcc-10 (Debian 10.2.1-6) 10.2.1 20210110, GNU ld (GNU Binutils for Debian) 2.35.2) #1 SMP Debian 5.10.162-1 (2023-01-21)</text:p>
      <text:p text:style-name="Standard">[ <text:s text:c="3"/>0.000000] Command line: BOOT_IMAGE=/boot/vmlinuz-5.10.0-21-amd64 root=UUID=0b405280-71b3-450b-a163-7330eab0d391 ro quiet splash</text:p>
      <text:p text:style-name="Standard">[ <text:s text:c="3"/>0.000000] x86/fpu: Supporting XSAVE feature 0x001: 'x87 floating point registers'</text:p>
      <text:p text:style-name="Standard">[ <text:s text:c="3"/>0.000000] x86/fpu: Supporting XSAVE feature 0x002: 'SSE registers'</text:p>
      <text:p text:style-name="Standard">[ <text:s text:c="3"/>0.000000] x86/fpu: Supporting XSAVE feature 0x004: 'AVX registers'</text:p>
      <text:p text:style-name="Standard">[ <text:s text:c="3"/>0.000000] x86/fpu: Supporting XSAVE feature 0x008: 'MPX bounds registers'</text:p>
      <text:p text:style-name="Standard">[ <text:s text:c="3"/>0.000000] x86/fpu: Supporting XSAVE feature 0x010: 'MPX CSR'</text:p>
      <text:p text:style-name="Standard">[ <text:s text:c="3"/>0.000000] x86/fpu: xstate_offset[2]: <text:s/>576, xstate_sizes[2]: <text:s/>256</text:p>
      <text:p text:style-name="Standard">[ <text:s text:c="3"/>0.000000] x86/fpu: xstate_offset[3]: <text:s/>832, xstate_sizes[3]: <text:s text:c="2"/>64</text:p>
      <text:p text:style-name="Standard">[ <text:s text:c="3"/>0.000000] x86/fpu: xstate_offset[4]: <text:s/>896, xstate_sizes[4]: <text:s text:c="2"/>64</text:p>
      <text:p text:style-name="Standard">[ <text:s text:c="3"/>0.000000] x86/fpu: Enabled xstate features 0x1f, context size is 960 bytes, using 'compacted' format.</text:p>
      <text:p text:style-name="Standard">[ <text:s text:c="3"/>0.000000] BIOS-provided physical RAM map:</text:p>
      <text:p text:style-name="Standard">[ <text:s text:c="3"/>0.000000] BIOS-e820: [mem 0x0000000000000000-0x0000000000057fff] usable</text:p>
      <text:p text:style-name="Standard">[ <text:s text:c="3"/>0.000000] BIOS-e820: [mem 0x0000000000058000-0x0000000000058fff] reserved</text:p>
      <text:p text:style-name="Standard">[ <text:s text:c="3"/>0.000000] BIOS-e820: [mem 0x0000000000059000-0x000000000008bfff] usable</text:p>
      <text:p text:style-name="Standard">[ <text:s text:c="3"/>0.000000] BIOS-e820: [mem 0x000000000008c000-0x00000000000fffff] reserved</text:p>
      <text:p text:style-name="Standard">[ <text:s text:c="3"/>0.000000] BIOS-e820: [mem 0x0000000000100000-0x000000003fffffff] usable</text:p>
      <text:p text:style-name="Standard">[ <text:s text:c="3"/>0.000000] BIOS-e820: [mem 0x0000000040000000-0x00000000403fffff] reserved</text:p>
      <text:p text:style-name="Standard">[ <text:s text:c="3"/>0.000000] BIOS-e820: [mem 0x0000000040400000-0x000000008a855fff] usable</text:p>
      <text:p text:style-name="Standard">[ <text:s text:c="3"/>0.000000] BIOS-e820: [mem 0x000000008a856000-0x000000008a857fff] reserved</text:p>
      <text:p text:style-name="Standard">[ <text:s text:c="3"/>0.000000] BIOS-e820: [mem 0x000000008a858000-0x000000008b519fff] usable</text:p>
      <text:p text:style-name="Standard">[ <text:s text:c="3"/>0.000000] BIOS-e820: [mem 0x000000008b51a000-0x000000008b51afff] reserved</text:p>
      <text:p text:style-name="Standard">[ <text:s text:c="3"/>0.000000] BIOS-e820: [mem 0x000000008b51b000-0x00000000905a8fff] usable</text:p>
      <text:p text:style-name="Standard">[ <text:s text:c="3"/>0.000000] BIOS-e820: [mem 0x00000000905a9000-0x00000000905a9fff] ACPI NVS</text:p>
      <text:p text:style-name="Standard">[ <text:s text:c="3"/>0.000000] BIOS-e820: [mem 0x00000000905aa000-0x00000000905aafff] reserved</text:p>
      <text:p text:style-name="Standard">[ <text:s text:c="3"/>0.000000] BIOS-e820: [mem 0x00000000905ab000-0x0000000099f10fff] usable</text:p>
      <text:p text:style-name="Standard">[ <text:s text:c="3"/>0.000000] BIOS-e820: [mem 0x0000000099f11000-0x0000000099fd6fff] type 20</text:p>
      <text:p text:style-name="Standard">[ <text:s text:c="3"/>0.000000] BIOS-e820: [mem 0x0000000099fd7000-0x000000009b52dfff] reserved</text:p>
      <text:p text:style-name="Standard">[ <text:s text:c="3"/>0.000000] BIOS-e820: [mem 0x000000009b52e000-0x000000009b599fff] ACPI NVS</text:p>
      <text:p text:style-name="Standard">[ <text:s text:c="3"/>0.000000] BIOS-e820: [mem 0x000000009b59a000-0x000000009b5fefff] ACPI data</text:p>
      <text:p text:style-name="Standard">[ <text:s text:c="3"/>0.000000] BIOS-e820: [mem 0x000000009b5ff000-0x000000009b5fffff] usable</text:p>
      <text:p text:style-name="Standard">[ <text:s text:c="3"/>0.000000] BIOS-e820: [mem 0x000000009b600000-0x000000009f7fffff] reserved</text:p>
      <text:p text:style-name="Standard">[ <text:s text:c="3"/>0.000000] BIOS-e820: [mem 0x00000000f8000000-0x00000000fbffffff] reserved</text:p>
      <text:p text:style-name="Standard">[ <text:s text:c="3"/>0.000000] BIOS-e820: [mem 0x00000000fe010000-0x00000000fe010fff] reserved</text:p>
      <text:p text:style-name="Standard">[ <text:s text:c="3"/>0.000000] BIOS-e820: [mem 0x0000000100000000-0x000000045e7fffff] usable</text:p>
      <text:p text:style-name="Standard">[ <text:s text:c="3"/>0.000000] NX (Execute Disable) protection: active</text:p>
      <text:p text:style-name="Standard">[ <text:s text:c="3"/>0.000000] efi: EFI v2.50 by Lenovo</text:p>
      <text:p text:style-name="Standard">[ <text:s text:c="3"/>0.000000] efi: TPMFinalLog=0x9b592000 SMBIOS=0x9a66c000 SMBIOS 3.0=0x9a669000 ACPI=0x9b5fe000 ACPI 2.0=0x9b5fe014 ESRT=0x9a0c7000 MEMATTR=0x94fde298 </text:p>
      <text:p text:style-name="Standard">[ <text:s text:c="3"/>0.000000] secureboot: Secure boot disabled</text:p>
      <text:p text:style-name="Standard">[ <text:s text:c="3"/>0.000000] SMBIOS 3.0.0 present.</text:p>
      <text:p text:style-name="Standard">[ <text:s text:c="3"/>0.000000] DMI: LENOVO 20L6S2S800/20L6S2S800, BIOS N24ET72W (1.47 ) 01/03/2023</text:p>
      <text:p text:style-name="Standard">[ <text:s text:c="3"/>0.000000] tsc: Detected 1900.000 MHz processor</text:p>
      <text:p text:style-name="Standard">[ <text:s text:c="3"/>0.000000] tsc: Detected 1899.950 MHz TSC</text:p>
      <text:p text:style-name="Standard">[ <text:s text:c="3"/>0.001526] e820: update [mem 0x00000000-0x00000fff] usable ==&gt; reserved</text:p>
      <text:p text:style-name="Standard">[ <text:s text:c="3"/>0.001532] e820: remove [mem 0x000a0000-0x000fffff] usable</text:p>
      <text:p text:style-name="Standard">[ <text:s text:c="3"/>0.001555] last_pfn = 0x45e800 max_arch_pfn = 0x400000000</text:p>
      <text:p text:style-name="Standard">[ <text:s text:c="3"/>0.001562] MTRR default type: write-back</text:p>
      <text:p text:style-name="Standard"><text:soft-page-break/>[ <text:s text:c="3"/>0.001564] MTRR fixed ranges enabled:</text:p>
      <text:p text:style-name="Standard">[ <text:s text:c="3"/>0.001566] <text:s text:c="2"/>00000-9FFFF write-back</text:p>
      <text:p text:style-name="Standard">[ <text:s text:c="3"/>0.001568] <text:s text:c="2"/>A0000-BFFFF uncachable</text:p>
      <text:p text:style-name="Standard">[ <text:s text:c="3"/>0.001570] <text:s text:c="2"/>C0000-FFFFF write-protect</text:p>
      <text:p text:style-name="Standard">[ <text:s text:c="3"/>0.001572] MTRR variable ranges enabled:</text:p>
      <text:p text:style-name="Standard">[ <text:s text:c="3"/>0.001575] <text:s text:c="2"/>0 base 00C0000000 mask 7FC0000000 uncachable</text:p>
      <text:p text:style-name="Standard">[ <text:s text:c="3"/>0.001577] <text:s text:c="2"/>1 base 00A0000000 mask 7FE0000000 uncachable</text:p>
      <text:p text:style-name="Standard">[ <text:s text:c="3"/>0.001579] <text:s text:c="2"/>2 base 009E000000 mask 7FFE000000 uncachable</text:p>
      <text:p text:style-name="Standard">[ <text:s text:c="3"/>0.001581] <text:s text:c="2"/>3 base 009D000000 mask 7FFF000000 uncachable</text:p>
      <text:p text:style-name="Standard">[ <text:s text:c="3"/>0.001582] <text:s text:c="2"/>4 disabled</text:p>
      <text:p text:style-name="Standard">[ <text:s text:c="3"/>0.001583] <text:s text:c="2"/>5 disabled</text:p>
      <text:p text:style-name="Standard">[ <text:s text:c="3"/>0.001584] <text:s text:c="2"/>6 disabled</text:p>
      <text:p text:style-name="Standard">[ <text:s text:c="3"/>0.001586] <text:s text:c="2"/>7 disabled</text:p>
      <text:p text:style-name="Standard">[ <text:s text:c="3"/>0.001587] <text:s text:c="2"/>8 disabled</text:p>
      <text:p text:style-name="Standard">[ <text:s text:c="3"/>0.001588] <text:s text:c="2"/>9 disabled</text:p>
      <text:p text:style-name="Standard">[ <text:s text:c="3"/>0.002516] x86/PAT: Configuration [0-7]: WB <text:s/>WC <text:s/>UC- UC <text:s/>WB <text:s/>WP <text:s/>UC- WT <text:s/></text:p>
      <text:p text:style-name="Standard">[ <text:s text:c="3"/>0.003204] last_pfn = 0x9b600 max_arch_pfn = 0x400000000</text:p>
      <text:p text:style-name="Standard">[ <text:s text:c="3"/>0.020520] esrt: Reserving ESRT space from 0x000000009a0c7000 to 0x000000009a0c70d8.</text:p>
      <text:p text:style-name="Standard">[ <text:s text:c="3"/>0.020536] Using GB pages for direct mapping</text:p>
      <text:p text:style-name="Standard">[ <text:s text:c="3"/>0.022190] RAMDISK: [mem 0x2e109000-0x3307bfff]</text:p>
      <text:p text:style-name="Standard">[ <text:s text:c="3"/>0.022197] ACPI: Early table checksum verification disabled</text:p>
      <text:p text:style-name="Standard">[ <text:s text:c="3"/>0.022201] ACPI: RSDP 0x000000009B5FE014 000024 (v02 LENOVO)</text:p>
      <text:p text:style-name="Standard">[ <text:s text:c="3"/>0.022208] ACPI: XSDT 0x000000009B5BB188 000124 (v01 LENOVO TP-N24 <text:s text:c="2"/>00001470 PTEC 00000002)</text:p>
      <text:p text:style-name="Standard">[ <text:s text:c="3"/>0.022218] ACPI: FACP 0x000000009B5F0000 0000F4 (v05 LENOVO TP-N24 <text:s text:c="2"/>00001470 PTEC 00000002)</text:p>
      <text:p text:style-name="Standard">[ <text:s text:c="3"/>0.022228] ACPI: DSDT 0x000000009B5C9000 022607 (v02 LENOVO SKL <text:s text:c="5"/>00000000 INTL 20160527)</text:p>
      <text:p text:style-name="Standard">[ <text:s text:c="3"/>0.022234] ACPI: FACS 0x000000009B53E000 000040</text:p>
      <text:p text:style-name="Standard">[ <text:s text:c="3"/>0.022241] ACPI: SSDT 0x000000009B5F8000 00432B (v02 LENOVO DptfTabl 00001000 INTL 20160527)</text:p>
      <text:p text:style-name="Standard">[ <text:s text:c="3"/>0.022247] ACPI: SSDT 0x000000009B5F7000 0003DB (v02 LENOVO Tpm2Tabl 00001000 INTL 20160527)</text:p>
      <text:p text:style-name="Standard">[ <text:s text:c="3"/>0.022253] ACPI: TPM2 0x000000009B5F6000 000034 (v03 LENOVO TP-N24 <text:s text:c="2"/>00001470 PTEC 00000002)</text:p>
      <text:p text:style-name="Standard">[ <text:s text:c="3"/>0.022259] ACPI: UEFI 0x000000009B553000 000042 (v01 LENOVO TP-N24 <text:s text:c="2"/>00001470 PTEC 00000002)</text:p>
      <text:p text:style-name="Standard">[ <text:s text:c="3"/>0.022265] ACPI: SSDT 0x000000009B5F2000 0030E4 (v02 LENOVO SaSsdt <text:s text:c="2"/>00003000 INTL 20160527)</text:p>
      <text:p text:style-name="Standard">[ <text:s text:c="3"/>0.022271] ACPI: SSDT 0x000000009B5F1000 0005C6 (v02 LENOVO PerfTune 00001000 INTL 20160527)</text:p>
      <text:p text:style-name="Standard">[ <text:s text:c="3"/>0.022277] ACPI: HPET 0x000000009B5EF000 000038 (v01 LENOVO TP-N24 <text:s text:c="2"/>00001470 PTEC 00000002)</text:p>
      <text:p text:style-name="Standard">[ <text:s text:c="3"/>0.022283] ACPI: APIC 0x000000009B5EE000 00012C (v03 LENOVO TP-N24 <text:s text:c="2"/>00001470 PTEC 00000002)</text:p>
      <text:p text:style-name="Standard">[ <text:s text:c="3"/>0.022289] ACPI: MCFG 0x000000009B5ED000 00003C (v01 LENOVO TP-N24 <text:s text:c="2"/>00001470 PTEC 00000002)</text:p>
      <text:p text:style-name="Standard">[ <text:s text:c="3"/>0.022295] ACPI: ECDT 0x000000009B5EC000 000053 (v01 LENOVO TP-N24 <text:s text:c="2"/>00001470 PTEC 00000002)</text:p>
      <text:p text:style-name="Standard">[ <text:s text:c="3"/>0.022301] ACPI: SSDT 0x000000009B5C7000 001CA3 (v02 LENOVO RVP7Rtd3 00001000 INTL 20160527)</text:p>
      <text:p text:style-name="Standard"><text:soft-page-break/>[ <text:s text:c="3"/>0.022307] ACPI: SSDT 0x000000009B5C6000 00021C (v01 LENOVO Rmv_Batt 00001000 INTL 20160527)</text:p>
      <text:p text:style-name="Standard">[ <text:s text:c="3"/>0.022313] ACPI: SSDT 0x000000009B5C4000 00163C (v02 LENOVO ProjSsdt 00000010 INTL 20160527)</text:p>
      <text:p text:style-name="Standard">[ <text:s text:c="3"/>0.022319] ACPI: BOOT 0x000000009B5C3000 000028 (v01 LENOVO TP-N24 <text:s text:c="2"/>00001470 PTEC 00000002)</text:p>
      <text:p text:style-name="Standard">[ <text:s text:c="3"/>0.022325] ACPI: BATB 0x000000009B5C2000 00004A (v02 LENOVO TP-N24 <text:s text:c="2"/>00001470 PTEC 00000002)</text:p>
      <text:p text:style-name="Standard">[ <text:s text:c="3"/>0.022330] ACPI: SLIC 0x000000009B5C1000 000176 (v01 LENOVO TP-N24 <text:s text:c="2"/>00001470 PTEC 00000002)</text:p>
      <text:p text:style-name="Standard">[ <text:s text:c="3"/>0.022336] ACPI: SSDT 0x000000009B5BF000 0017AE (v02 LENOVO CpuSsdt <text:s/>00003000 INTL 20160527)</text:p>
      <text:p text:style-name="Standard">[ <text:s text:c="3"/>0.022342] ACPI: SSDT 0x000000009B5BE000 00056D (v02 LENOVO CtdpB <text:s text:c="3"/>00001000 INTL 20160527)</text:p>
      <text:p text:style-name="Standard">[ <text:s text:c="3"/>0.022349] ACPI: SSDT 0x000000009B5BD000 000678 (v02 LENOVO UsbCTabl 00001000 INTL 20160527)</text:p>
      <text:p text:style-name="Standard">[ <text:s text:c="3"/>0.022355] ACPI: LPIT 0x000000009B5BC000 000094 (v01 LENOVO TP-N24 <text:s text:c="2"/>00001470 PTEC 00000002)</text:p>
      <text:p text:style-name="Standard">[ <text:s text:c="3"/>0.022360] ACPI: WSMT 0x000000009B5FD000 000028 (v01 LENOVO TP-N24 <text:s text:c="2"/>00001470 PTEC 00000002)</text:p>
      <text:p text:style-name="Standard">[ <text:s text:c="3"/>0.022366] ACPI: SSDT 0x000000009B5BA000 0001D8 (v02 LENOVO HdaDsp <text:s text:c="2"/>00000000 INTL 20160527)</text:p>
      <text:p text:style-name="Standard">[ <text:s text:c="3"/>0.022372] ACPI: SSDT 0x000000009B5B9000 0004FC (v02 LENOVO TbtTypeC 00000000 INTL 20160527)</text:p>
      <text:p text:style-name="Standard">[ <text:s text:c="3"/>0.022378] ACPI: SSDT 0x000000009B5B8000 0002D1 (v02 LENOVO Wwan <text:s text:c="4"/>00000001 INTL 20160527)</text:p>
      <text:p text:style-name="Standard">[ <text:s text:c="3"/>0.022384] ACPI: DBGP 0x000000009B5B7000 000034 (v01 LENOVO TP-N24 <text:s text:c="2"/>00001470 PTEC 00000002)</text:p>
      <text:p text:style-name="Standard">[ <text:s text:c="3"/>0.022390] ACPI: DBG2 0x000000009B5B6000 000054 (v00 LENOVO TP-N24 <text:s text:c="2"/>00001470 PTEC 00000002)</text:p>
      <text:p text:style-name="Standard">[ <text:s text:c="3"/>0.022396] ACPI: MSDM 0x000000009B5B5000 000055 (v03 LENOVO TP-N24 <text:s text:c="2"/>00001470 PTEC 00000002)</text:p>
      <text:p text:style-name="Standard">[ <text:s text:c="3"/>0.022402] ACPI: DMAR 0x000000009B5B4000 0000A8 (v01 LENOVO TP-N24 <text:s text:c="2"/>00001470 PTEC 00000002)</text:p>
      <text:p text:style-name="Standard">[ <text:s text:c="3"/>0.022408] ACPI: ASF! 0x000000009B5B3000 0000A0 (v32 LENOVO TP-N24 <text:s text:c="2"/>00001470 PTEC 00000002)</text:p>
      <text:p text:style-name="Standard">[ <text:s text:c="3"/>0.022414] ACPI: FPDT 0x000000009B5B2000 000044 (v01 LENOVO TP-N24 <text:s text:c="2"/>00001470 PTEC 00000002)</text:p>
      <text:p text:style-name="Standard">[ <text:s text:c="3"/>0.022420] ACPI: UEFI 0x000000009B53B000 00013E (v01 LENOVO TP-N24 <text:s text:c="2"/>00001470 PTEC 00000002)</text:p>
      <text:p text:style-name="Standard">[ <text:s text:c="3"/>0.022426] ACPI: Reserving FACP table memory at [mem 0x9b5f0000-0x9b5f00f3]</text:p>
      <text:p text:style-name="Standard">[ <text:s text:c="3"/>0.022428] ACPI: Reserving DSDT table memory at [mem 0x9b5c9000-0x9b5eb606]</text:p>
      <text:p text:style-name="Standard">[ <text:s text:c="3"/>0.022430] ACPI: Reserving FACS table memory at [mem 0x9b53e000-0x9b53e03f]</text:p>
      <text:p text:style-name="Standard">[ <text:s text:c="3"/>0.022431] ACPI: Reserving SSDT table memory at [mem 0x9b5f8000-0x9b5fc32a]</text:p>
      <text:p text:style-name="Standard">[ <text:s text:c="3"/>0.022433] ACPI: Reserving SSDT table memory at [mem 0x9b5f7000-0x9b5f73da]</text:p>
      <text:p text:style-name="Standard">[ <text:s text:c="3"/>0.022435] ACPI: Reserving TPM2 table memory at [mem 0x9b5f6000-0x9b5f6033]</text:p>
      <text:p text:style-name="Standard">[ <text:s text:c="3"/>0.022436] ACPI: Reserving UEFI table memory at [mem 0x9b553000-0x9b553041]</text:p>
      <text:p text:style-name="Standard">[ <text:s text:c="3"/>0.022438] ACPI: Reserving SSDT table memory at [mem 0x9b5f2000-0x9b5f50e3]</text:p>
      <text:p text:style-name="Standard">[ <text:s text:c="3"/>0.022440] ACPI: Reserving SSDT table memory at [mem 0x9b5f1000-0x9b5f15c5]</text:p>
      <text:p text:style-name="Standard">[ <text:s text:c="3"/>0.022442] ACPI: Reserving HPET table memory at [mem 0x9b5ef000-0x9b5ef037]</text:p>
      <text:p text:style-name="Standard">[ <text:s text:c="3"/>0.022443] ACPI: Reserving APIC table memory at [mem 0x9b5ee000-0x9b5ee12b]</text:p>
      <text:p text:style-name="Standard">[ <text:s text:c="3"/>0.022445] ACPI: Reserving MCFG table memory at [mem 0x9b5ed000-0x9b5ed03b]</text:p>
      <text:p text:style-name="Standard"><text:soft-page-break/>[ <text:s text:c="3"/>0.022447] ACPI: Reserving ECDT table memory at [mem 0x9b5ec000-0x9b5ec052]</text:p>
      <text:p text:style-name="Standard">[ <text:s text:c="3"/>0.022448] ACPI: Reserving SSDT table memory at [mem 0x9b5c7000-0x9b5c8ca2]</text:p>
      <text:p text:style-name="Standard">[ <text:s text:c="3"/>0.022450] ACPI: Reserving SSDT table memory at [mem 0x9b5c6000-0x9b5c621b]</text:p>
      <text:p text:style-name="Standard">[ <text:s text:c="3"/>0.022452] ACPI: Reserving SSDT table memory at [mem 0x9b5c4000-0x9b5c563b]</text:p>
      <text:p text:style-name="Standard">[ <text:s text:c="3"/>0.022454] ACPI: Reserving BOOT table memory at [mem 0x9b5c3000-0x9b5c3027]</text:p>
      <text:p text:style-name="Standard">[ <text:s text:c="3"/>0.022456] ACPI: Reserving BATB table memory at [mem 0x9b5c2000-0x9b5c2049]</text:p>
      <text:p text:style-name="Standard">[ <text:s text:c="3"/>0.022457] ACPI: Reserving SLIC table memory at [mem 0x9b5c1000-0x9b5c1175]</text:p>
      <text:p text:style-name="Standard">[ <text:s text:c="3"/>0.022459] ACPI: Reserving SSDT table memory at [mem 0x9b5bf000-0x9b5c07ad]</text:p>
      <text:p text:style-name="Standard">[ <text:s text:c="3"/>0.022461] ACPI: Reserving SSDT table memory at [mem 0x9b5be000-0x9b5be56c]</text:p>
      <text:p text:style-name="Standard">[ <text:s text:c="3"/>0.022462] ACPI: Reserving SSDT table memory at [mem 0x9b5bd000-0x9b5bd677]</text:p>
      <text:p text:style-name="Standard">[ <text:s text:c="3"/>0.022464] ACPI: Reserving LPIT table memory at [mem 0x9b5bc000-0x9b5bc093]</text:p>
      <text:p text:style-name="Standard">[ <text:s text:c="3"/>0.022466] ACPI: Reserving WSMT table memory at [mem 0x9b5fd000-0x9b5fd027]</text:p>
      <text:p text:style-name="Standard">[ <text:s text:c="3"/>0.022468] ACPI: Reserving SSDT table memory at [mem 0x9b5ba000-0x9b5ba1d7]</text:p>
      <text:p text:style-name="Standard">[ <text:s text:c="3"/>0.022470] ACPI: Reserving SSDT table memory at [mem 0x9b5b9000-0x9b5b94fb]</text:p>
      <text:p text:style-name="Standard">[ <text:s text:c="3"/>0.022471] ACPI: Reserving SSDT table memory at [mem 0x9b5b8000-0x9b5b82d0]</text:p>
      <text:p text:style-name="Standard">[ <text:s text:c="3"/>0.022473] ACPI: Reserving DBGP table memory at [mem 0x9b5b7000-0x9b5b7033]</text:p>
      <text:p text:style-name="Standard">[ <text:s text:c="3"/>0.022475] ACPI: Reserving DBG2 table memory at [mem 0x9b5b6000-0x9b5b6053]</text:p>
      <text:p text:style-name="Standard">[ <text:s text:c="3"/>0.022477] ACPI: Reserving MSDM table memory at [mem 0x9b5b5000-0x9b5b5054]</text:p>
      <text:p text:style-name="Standard">[ <text:s text:c="3"/>0.022479] ACPI: Reserving DMAR table memory at [mem 0x9b5b4000-0x9b5b40a7]</text:p>
      <text:p text:style-name="Standard">[ <text:s text:c="3"/>0.022480] ACPI: Reserving ASF! table memory at [mem 0x9b5b3000-0x9b5b309f]</text:p>
      <text:p text:style-name="Standard">[ <text:s text:c="3"/>0.022482] ACPI: Reserving FPDT table memory at [mem 0x9b5b2000-0x9b5b2043]</text:p>
      <text:p text:style-name="Standard">[ <text:s text:c="3"/>0.022484] ACPI: Reserving UEFI table memory at [mem 0x9b53b000-0x9b53b13d]</text:p>
      <text:p text:style-name="Standard">[ <text:s text:c="3"/>0.022499] ACPI: Local APIC address 0xfee00000</text:p>
      <text:p text:style-name="Standard">[ <text:s text:c="3"/>0.022612] No NUMA configuration found</text:p>
      <text:p text:style-name="Standard">[ <text:s text:c="3"/>0.022615] Faking a node at [mem 0x0000000000000000-0x000000045e7fffff]</text:p>
      <text:p text:style-name="Standard">[ <text:s text:c="3"/>0.022633] NODE_DATA(0) allocated [mem 0x45e7d6000-0x45e7fffff]</text:p>
      <text:p text:style-name="Standard">[ <text:s text:c="3"/>0.023276] Zone ranges:</text:p>
      <text:p text:style-name="Standard">[ <text:s text:c="3"/>0.023278] <text:s text:c="2"/>DMA <text:s text:c="5"/>[mem 0x0000000000001000-0x0000000000ffffff]</text:p>
      <text:p text:style-name="Standard">[ <text:s text:c="3"/>0.023281] <text:s text:c="2"/>DMA32 <text:s text:c="3"/>[mem 0x0000000001000000-0x00000000ffffffff]</text:p>
      <text:p text:style-name="Standard">[ <text:s text:c="3"/>0.023283] <text:s text:c="2"/>Normal <text:s text:c="2"/>[mem 0x0000000100000000-0x000000045e7fffff]</text:p>
      <text:p text:style-name="Standard">[ <text:s text:c="3"/>0.023286] <text:s text:c="2"/>Device <text:s text:c="2"/>empty</text:p>
      <text:p text:style-name="Standard">[ <text:s text:c="3"/>0.023288] Movable zone start for each node</text:p>
      <text:p text:style-name="Standard">[ <text:s text:c="3"/>0.023294] Early memory node ranges</text:p>
      <text:p text:style-name="Standard">[ <text:s text:c="3"/>0.023296] <text:s text:c="2"/>node <text:s text:c="2"/>0: [mem 0x0000000000001000-0x0000000000057fff]</text:p>
      <text:p text:style-name="Standard">[ <text:s text:c="3"/>0.023298] <text:s text:c="2"/>node <text:s text:c="2"/>0: [mem 0x0000000000059000-0x000000000008bfff]</text:p>
      <text:p text:style-name="Standard">[ <text:s text:c="3"/>0.023300] <text:s text:c="2"/>node <text:s text:c="2"/>0: [mem 0x0000000000100000-0x000000003fffffff]</text:p>
      <text:p text:style-name="Standard">[ <text:s text:c="3"/>0.023301] <text:s text:c="2"/>node <text:s text:c="2"/>0: [mem 0x0000000040400000-0x000000008a855fff]</text:p>
      <text:p text:style-name="Standard">[ <text:s text:c="3"/>0.023303] <text:s text:c="2"/>node <text:s text:c="2"/>0: [mem 0x000000008a858000-0x000000008b519fff]</text:p>
      <text:p text:style-name="Standard">[ <text:s text:c="3"/>0.023304] <text:s text:c="2"/>node <text:s text:c="2"/>0: [mem 0x000000008b51b000-0x00000000905a8fff]</text:p>
      <text:p text:style-name="Standard">[ <text:s text:c="3"/>0.023306] <text:s text:c="2"/>node <text:s text:c="2"/>0: [mem 0x00000000905ab000-0x0000000099f10fff]</text:p>
      <text:p text:style-name="Standard">[ <text:s text:c="3"/>0.023307] <text:s text:c="2"/>node <text:s text:c="2"/>0: [mem 0x000000009b5ff000-0x000000009b5fffff]</text:p>
      <text:p text:style-name="Standard">[ <text:s text:c="3"/>0.023309] <text:s text:c="2"/>node <text:s text:c="2"/>0: [mem 0x0000000100000000-0x000000045e7fffff]</text:p>
      <text:p text:style-name="Standard">[ <text:s text:c="3"/>0.023314] Initmem setup node 0 [mem 0x0000000000001000-0x000000045e7fffff]</text:p>
      <text:p text:style-name="Standard">[ <text:s text:c="3"/>0.023317] On node 0 totalpages: 4162199</text:p>
      <text:p text:style-name="Standard">[ <text:s text:c="3"/>0.023319] <text:s text:c="2"/>DMA zone: 64 pages used for memmap</text:p>
      <text:p text:style-name="Standard">[ <text:s text:c="3"/>0.023320] <text:s text:c="2"/>DMA zone: 72 pages reserved</text:p>
      <text:p text:style-name="Standard">[ <text:s text:c="3"/>0.023322] <text:s text:c="2"/>DMA zone: 3978 pages, LIFO batch:0</text:p>
      <text:p text:style-name="Standard">[ <text:s text:c="3"/>0.023324] <text:s text:c="2"/>DMA32 zone: 9773 pages used for memmap</text:p>
      <text:p text:style-name="Standard">[ <text:s text:c="3"/>0.023326] <text:s text:c="2"/>DMA32 zone: 625421 pages, LIFO batch:63</text:p>
      <text:p text:style-name="Standard">[ <text:s text:c="3"/>0.023327] <text:s text:c="2"/>Normal zone: 55200 pages used for memmap</text:p>
      <text:p text:style-name="Standard">[ <text:s text:c="3"/>0.023329] <text:s text:c="2"/>Normal zone: 3532800 pages, LIFO batch:63</text:p>
      <text:p text:style-name="Standard">[ <text:s text:c="3"/>0.023333] On node 0, zone DMA: 1 pages in unavailable ranges</text:p>
      <text:p text:style-name="Standard"><text:soft-page-break/>[ <text:s text:c="3"/>0.023335] On node 0, zone DMA: 1 pages in unavailable ranges</text:p>
      <text:p text:style-name="Standard">[ <text:s text:c="3"/>0.023396] On node 0, zone DMA: 116 pages in unavailable ranges</text:p>
      <text:p text:style-name="Standard">[ <text:s text:c="3"/>0.031396] On node 0, zone DMA32: 1024 pages in unavailable ranges</text:p>
      <text:p text:style-name="Standard">[ <text:s text:c="3"/>0.031444] On node 0, zone DMA32: 2 pages in unavailable ranges</text:p>
      <text:p text:style-name="Standard">[ <text:s text:c="3"/>0.031751] On node 0, zone DMA32: 1 pages in unavailable ranges</text:p>
      <text:p text:style-name="Standard">[ <text:s text:c="3"/>0.032332] On node 0, zone DMA32: 2 pages in unavailable ranges</text:p>
      <text:p text:style-name="Standard">[ <text:s text:c="3"/>0.032424] On node 0, zone DMA32: 5870 pages in unavailable ranges</text:p>
      <text:p text:style-name="Standard">[ <text:s text:c="3"/>0.033238] On node 0, zone Normal: 18944 pages in unavailable ranges</text:p>
      <text:p text:style-name="Standard">[ <text:s text:c="3"/>0.033345] On node 0, zone Normal: 6144 pages in unavailable ranges</text:p>
      <text:p text:style-name="Standard">[ <text:s text:c="3"/>0.033359] Reserving Intel graphics memory at [mem 0x9d800000-0x9f7fffff]</text:p>
      <text:p text:style-name="Standard">[ <text:s text:c="3"/>0.033757] ACPI: PM-Timer IO Port: 0x1808</text:p>
      <text:p text:style-name="Standard">[ <text:s text:c="3"/>0.033759] ACPI: Local APIC address 0xfee00000</text:p>
      <text:p text:style-name="Standard">[ <text:s text:c="3"/>0.033770] ACPI: LAPIC_NMI (acpi_id[0x01] high edge lint[0x1])</text:p>
      <text:p text:style-name="Standard">[ <text:s text:c="3"/>0.033772] ACPI: LAPIC_NMI (acpi_id[0x02] high edge lint[0x1])</text:p>
      <text:p text:style-name="Standard">[ <text:s text:c="3"/>0.033773] ACPI: LAPIC_NMI (acpi_id[0x03] high edge lint[0x1])</text:p>
      <text:p text:style-name="Standard">[ <text:s text:c="3"/>0.033775] ACPI: LAPIC_NMI (acpi_id[0x04] high edge lint[0x1])</text:p>
      <text:p text:style-name="Standard">[ <text:s text:c="3"/>0.033776] ACPI: LAPIC_NMI (acpi_id[0x05] high edge lint[0x1])</text:p>
      <text:p text:style-name="Standard">[ <text:s text:c="3"/>0.033777] ACPI: LAPIC_NMI (acpi_id[0x06] high edge lint[0x1])</text:p>
      <text:p text:style-name="Standard">[ <text:s text:c="3"/>0.033779] ACPI: LAPIC_NMI (acpi_id[0x07] high edge lint[0x1])</text:p>
      <text:p text:style-name="Standard">[ <text:s text:c="3"/>0.033780] ACPI: LAPIC_NMI (acpi_id[0x08] high edge lint[0x1])</text:p>
      <text:p text:style-name="Standard">[ <text:s text:c="3"/>0.033781] ACPI: LAPIC_NMI (acpi_id[0x09] high edge lint[0x1])</text:p>
      <text:p text:style-name="Standard">[ <text:s text:c="3"/>0.033782] ACPI: LAPIC_NMI (acpi_id[0x0a] high edge lint[0x1])</text:p>
      <text:p text:style-name="Standard">[ <text:s text:c="3"/>0.033784] ACPI: LAPIC_NMI (acpi_id[0x0b] high edge lint[0x1])</text:p>
      <text:p text:style-name="Standard">[ <text:s text:c="3"/>0.033785] ACPI: LAPIC_NMI (acpi_id[0x0c] high edge lint[0x1])</text:p>
      <text:p text:style-name="Standard">[ <text:s text:c="3"/>0.033786] ACPI: LAPIC_NMI (acpi_id[0x0d] high edge lint[0x1])</text:p>
      <text:p text:style-name="Standard">[ <text:s text:c="3"/>0.033788] ACPI: LAPIC_NMI (acpi_id[0x0e] high edge lint[0x1])</text:p>
      <text:p text:style-name="Standard">[ <text:s text:c="3"/>0.033789] ACPI: LAPIC_NMI (acpi_id[0x0f] high edge lint[0x1])</text:p>
      <text:p text:style-name="Standard">[ <text:s text:c="3"/>0.033791] ACPI: LAPIC_NMI (acpi_id[0x10] high edge lint[0x1])</text:p>
      <text:p text:style-name="Standard">[ <text:s text:c="3"/>0.033820] IOAPIC[0]: apic_id 2, version 32, address 0xfec00000, GSI 0-119</text:p>
      <text:p text:style-name="Standard">[ <text:s text:c="3"/>0.033824] ACPI: INT_SRC_OVR (bus 0 bus_irq 0 global_irq 2 dfl dfl)</text:p>
      <text:p text:style-name="Standard">[ <text:s text:c="3"/>0.033826] ACPI: INT_SRC_OVR (bus 0 bus_irq 9 global_irq 9 high level)</text:p>
      <text:p text:style-name="Standard">[ <text:s text:c="3"/>0.033829] ACPI: IRQ0 used by override.</text:p>
      <text:p text:style-name="Standard">[ <text:s text:c="3"/>0.033831] ACPI: IRQ9 used by override.</text:p>
      <text:p text:style-name="Standard">[ <text:s text:c="3"/>0.033835] Using ACPI (MADT) for SMP configuration information</text:p>
      <text:p text:style-name="Standard">[ <text:s text:c="3"/>0.033838] ACPI: HPET id: 0x8086a201 base: 0xfed00000</text:p>
      <text:p text:style-name="Standard">[ <text:s text:c="3"/>0.033843] TSC deadline timer available</text:p>
      <text:p text:style-name="Standard">[ <text:s text:c="3"/>0.033845] smpboot: Allowing 8 CPUs, 0 hotplug CPUs</text:p>
      <text:p text:style-name="Standard">[ <text:s text:c="3"/>0.033892] PM: hibernation: Registered nosave memory: [mem 0x00000000-0x00000fff]</text:p>
      <text:p text:style-name="Standard">[ <text:s text:c="3"/>0.033896] PM: hibernation: Registered nosave memory: [mem 0x00058000-0x00058fff]</text:p>
      <text:p text:style-name="Standard">[ <text:s text:c="3"/>0.033900] PM: hibernation: Registered nosave memory: [mem 0x0008c000-0x000fffff]</text:p>
      <text:p text:style-name="Standard">[ <text:s text:c="3"/>0.033903] PM: hibernation: Registered nosave memory: [mem 0x40000000-0x403fffff]</text:p>
      <text:p text:style-name="Standard">[ <text:s text:c="3"/>0.033907] PM: hibernation: Registered nosave memory: [mem 0x8a856000-0x8a857fff]</text:p>
      <text:p text:style-name="Standard">[ <text:s text:c="3"/>0.033910] PM: hibernation: Registered nosave memory: [mem 0x8b51a000-0x8b51afff]</text:p>
      <text:p text:style-name="Standard">[ <text:s text:c="3"/>0.033914] PM: hibernation: Registered nosave memory: [mem 0x905a9000-0x905a9fff]</text:p>
      <text:p text:style-name="Standard">[ <text:s text:c="3"/>0.033915] PM: hibernation: Registered nosave memory: [mem 0x905aa000-0x905aafff]</text:p>
      <text:p text:style-name="Standard">[ <text:s text:c="3"/>0.033919] PM: hibernation: Registered nosave memory: [mem 0x99f11000-0x99fd6fff]</text:p>
      <text:p text:style-name="Standard">[ <text:s text:c="3"/>0.033920] PM: hibernation: Registered nosave memory: [mem 0x99fd7000-0x9b52dfff]</text:p>
      <text:p text:style-name="Standard">[ <text:s text:c="3"/>0.033921] PM: hibernation: Registered nosave memory: [mem 0x9b52e000-0x9b599fff]</text:p>
      <text:p text:style-name="Standard">[ <text:s text:c="3"/>0.033923] PM: hibernation: Registered nosave memory: [mem 0x9b59a000-0x9b5fefff]</text:p>
      <text:p text:style-name="Standard">[ <text:s text:c="3"/>0.033926] PM: hibernation: Registered nosave memory: [mem 0x9b600000-0x9f7fffff]</text:p>
      <text:p text:style-name="Standard">[ <text:s text:c="3"/>0.033928] PM: hibernation: Registered nosave memory: [mem 0x9f800000-0xf7ffffff]</text:p>
      <text:p text:style-name="Standard">[ <text:s text:c="3"/>0.033929] PM: hibernation: Registered nosave memory: [mem 0xf8000000-0xfbffffff]</text:p>
      <text:p text:style-name="Standard"><text:soft-page-break/>[ <text:s text:c="3"/>0.033930] PM: hibernation: Registered nosave memory: [mem 0xfc000000-0xfe00ffff]</text:p>
      <text:p text:style-name="Standard">[ <text:s text:c="3"/>0.033932] PM: hibernation: Registered nosave memory: [mem 0xfe010000-0xfe010fff]</text:p>
      <text:p text:style-name="Standard">[ <text:s text:c="3"/>0.033933] PM: hibernation: Registered nosave memory: [mem 0xfe011000-0xffffffff]</text:p>
      <text:p text:style-name="Standard">[ <text:s text:c="3"/>0.033936] [mem 0x9f800000-0xf7ffffff] available for PCI devices</text:p>
      <text:p text:style-name="Standard">[ <text:s text:c="3"/>0.033938] Booting paravirtualized kernel on bare hardware</text:p>
      <text:p text:style-name="Standard">[ <text:s text:c="3"/>0.033942] clocksource: refined-jiffies: mask: 0xffffffff max_cycles: 0xffffffff, max_idle_ns: 7645519600211568 ns</text:p>
      <text:p text:style-name="Standard">[ <text:s text:c="3"/>0.042123] setup_percpu: NR_CPUS:8192 nr_cpumask_bits:8 nr_cpu_ids:8 nr_node_ids:1</text:p>
      <text:p text:style-name="Standard">[ <text:s text:c="3"/>0.042477] percpu: Embedded 63 pages/cpu s221184 r8192 d28672 u262144</text:p>
      <text:p text:style-name="Standard">[ <text:s text:c="3"/>0.042491] pcpu-alloc: s221184 r8192 d28672 u262144 alloc=1*2097152</text:p>
      <text:p text:style-name="Standard">[ <text:s text:c="3"/>0.042494] pcpu-alloc: [0] 0 1 2 3 4 5 6 7 </text:p>
      <text:p text:style-name="Standard">[ <text:s text:c="3"/>0.042553] Built 1 zonelists, mobility grouping on. <text:s/>Total pages: 4097090</text:p>
      <text:p text:style-name="Standard">[ <text:s text:c="3"/>0.042555] Policy zone: Normal</text:p>
      <text:p text:style-name="Standard">[ <text:s text:c="3"/>0.042557] Kernel command line: BOOT_IMAGE=/boot/vmlinuz-5.10.0-21-amd64 root=UUID=0b405280-71b3-450b-a163-7330eab0d391 ro quiet splash</text:p>
      <text:p text:style-name="Standard">[ <text:s text:c="3"/>0.044227] Dentry cache hash table entries: 2097152 (order: 12, 16777216 bytes, linear)</text:p>
      <text:p text:style-name="Standard">[ <text:s text:c="3"/>0.044996] Inode-cache hash table entries: 1048576 (order: 11, 8388608 bytes, linear)</text:p>
      <text:p text:style-name="Standard">[ <text:s text:c="3"/>0.045148] mem auto-init: stack:off, heap alloc:on, heap free:off</text:p>
      <text:p text:style-name="Standard">[ <text:s text:c="3"/>0.071243] Memory: 2436320K/16648796K available (12295K kernel code, 2537K rwdata, 7560K rodata, 2660K init, 5468K bss, 538372K reserved, 0K cma-reserved)</text:p>
      <text:p text:style-name="Standard">[ <text:s text:c="3"/>0.072892] SLUB: HWalign=64, Order=0-3, MinObjects=0, CPUs=8, Nodes=1</text:p>
      <text:p text:style-name="Standard">[ <text:s text:c="3"/>0.072966] Kernel/User page tables isolation: enabled</text:p>
      <text:p text:style-name="Standard">[ <text:s text:c="3"/>0.072989] ftrace: allocating 36545 entries in 143 pages</text:p>
      <text:p text:style-name="Standard">[ <text:s text:c="3"/>0.110576] ftrace: allocated 143 pages with 5 groups</text:p>
      <text:p text:style-name="Standard">[ <text:s text:c="3"/>0.110914] rcu: Hierarchical RCU implementation.</text:p>
      <text:p text:style-name="Standard">[ <text:s text:c="3"/>0.110917] rcu: <text:tab/>RCU restricting CPUs from NR_CPUS=8192 to nr_cpu_ids=8.</text:p>
      <text:p text:style-name="Standard">[ <text:s text:c="3"/>0.110919] <text:tab/>Rude variant of Tasks RCU enabled.</text:p>
      <text:p text:style-name="Standard">[ <text:s text:c="3"/>0.110920] <text:tab/>Tracing variant of Tasks RCU enabled.</text:p>
      <text:p text:style-name="Standard">[ <text:s text:c="3"/>0.110921] rcu: RCU calculated value of scheduler-enlistment delay is 25 jiffies.</text:p>
      <text:p text:style-name="Standard">[ <text:s text:c="3"/>0.110923] rcu: Adjusting geometry for rcu_fanout_leaf=16, nr_cpu_ids=8</text:p>
      <text:p text:style-name="Standard">[ <text:s text:c="3"/>0.119516] NR_IRQS: 524544, nr_irqs: 2048, preallocated irqs: 16</text:p>
      <text:p text:style-name="Standard">[ <text:s text:c="3"/>0.119970] random: crng init done</text:p>
      <text:p text:style-name="Standard">[ <text:s text:c="3"/>0.120005] Console: colour dummy device 80x25</text:p>
      <text:p text:style-name="Standard">[ <text:s text:c="3"/>0.120036] printk: console [tty0] enabled</text:p>
      <text:p text:style-name="Standard">[ <text:s text:c="3"/>0.120061] ACPI: Core revision 20200925</text:p>
      <text:p text:style-name="Standard">[ <text:s text:c="3"/>0.120502] hpet: HPET dysfunctional in PC10. Force disabled.</text:p>
      <text:p text:style-name="Standard">[ <text:s text:c="3"/>0.120504] APIC: Switch to symmetric I/O mode setup</text:p>
      <text:p text:style-name="Standard">[ <text:s text:c="3"/>0.120507] DMAR: Host address width 39</text:p>
      <text:p text:style-name="Standard">[ <text:s text:c="3"/>0.120510] DMAR: DRHD base: 0x000000fed90000 flags: 0x0</text:p>
      <text:p text:style-name="Standard">[ <text:s text:c="3"/>0.120520] DMAR: dmar0: reg_base_addr fed90000 ver 1:0 cap 1c0000c40660462 ecap 19e2ff0505e</text:p>
      <text:p text:style-name="Standard">[ <text:s text:c="3"/>0.120522] DMAR: DRHD base: 0x000000fed91000 flags: 0x1</text:p>
      <text:p text:style-name="Standard">[ <text:s text:c="3"/>0.120528] DMAR: dmar1: reg_base_addr fed91000 ver 1:0 cap d2008c40660462 ecap f050da</text:p>
      <text:p text:style-name="Standard">[ <text:s text:c="3"/>0.120530] DMAR: RMRR base: 0x0000009aa7f000 end: 0x0000009aa9efff</text:p>
      <text:p text:style-name="Standard">[ <text:s text:c="3"/>0.120532] DMAR: RMRR base: 0x0000009d000000 end: 0x0000009f7fffff</text:p>
      <text:p text:style-name="Standard">[ <text:s text:c="3"/>0.120535] DMAR-IR: IOAPIC id 2 under DRHD base <text:s/>0xfed91000 IOMMU 1</text:p>
      <text:p text:style-name="Standard">[ <text:s text:c="3"/>0.120537] DMAR-IR: HPET id 0 under DRHD base 0xfed91000</text:p>
      <text:p text:style-name="Standard">[ <text:s text:c="3"/>0.120539] DMAR-IR: Queued invalidation will be enabled to support x2apic and Intr-remapping.</text:p>
      <text:p text:style-name="Standard">[ <text:s text:c="3"/>0.122245] DMAR-IR: Enabled IRQ remapping in x2apic mode</text:p>
      <text:p text:style-name="Standard">[ <text:s text:c="3"/>0.122248] x2apic enabled</text:p>
      <text:p text:style-name="Standard">[ <text:s text:c="3"/>0.122262] Switched APIC routing to cluster x2apic.</text:p>
      <text:p text:style-name="Standard"><text:soft-page-break/>[ <text:s text:c="3"/>0.126142] clocksource: tsc-early: mask: 0xffffffffffffffff max_cycles: 0x36c5f9386c6, max_idle_ns: 881590416379 ns</text:p>
      <text:p text:style-name="Standard">[ <text:s text:c="3"/>0.126149] Calibrating delay loop (skipped), value calculated using timer frequency.. 3799.90 BogoMIPS (lpj=7599800)</text:p>
      <text:p text:style-name="Standard">[ <text:s text:c="3"/>0.126154] pid_max: default: 32768 minimum: 301</text:p>
      <text:p text:style-name="Standard">[ <text:s text:c="3"/>0.130145] LSM: Security Framework initializing</text:p>
      <text:p text:style-name="Standard">[ <text:s text:c="3"/>0.130145] Yama: disabled by default; enable with sysctl kernel.yama.*</text:p>
      <text:p text:style-name="Standard">[ <text:s text:c="3"/>0.130145] AppArmor: AppArmor initialized</text:p>
      <text:p text:style-name="Standard">[ <text:s text:c="3"/>0.130145] TOMOYO Linux initialized</text:p>
      <text:p text:style-name="Standard">[ <text:s text:c="3"/>0.130145] Mount-cache hash table entries: 32768 (order: 6, 262144 bytes, linear)</text:p>
      <text:p text:style-name="Standard">[ <text:s text:c="3"/>0.130145] Mountpoint-cache hash table entries: 32768 (order: 6, 262144 bytes, linear)</text:p>
      <text:p text:style-name="Standard">[ <text:s text:c="3"/>0.130145] mce: CPU0: Thermal monitoring enabled (TM1)</text:p>
      <text:p text:style-name="Standard">[ <text:s text:c="3"/>0.130145] process: using mwait in idle threads</text:p>
      <text:p text:style-name="Standard">[ <text:s text:c="3"/>0.130145] Last level iTLB entries: 4KB 64, 2MB 8, 4MB 8</text:p>
      <text:p text:style-name="Standard">[ <text:s text:c="3"/>0.130145] Last level dTLB entries: 4KB 64, 2MB 0, 4MB 0, 1GB 4</text:p>
      <text:p text:style-name="Standard">[ <text:s text:c="3"/>0.130145] Spectre V1 : Mitigation: usercopy/swapgs barriers and __user pointer sanitization</text:p>
      <text:p text:style-name="Standard">[ <text:s text:c="3"/>0.130145] Spectre V2 : Mitigation: IBRS</text:p>
      <text:p text:style-name="Standard">[ <text:s text:c="3"/>0.130145] Spectre V2 : Spectre v2 / SpectreRSB mitigation: Filling RSB on context switch</text:p>
      <text:p text:style-name="Standard">[ <text:s text:c="3"/>0.130145] Spectre V2 : Spectre v2 / SpectreRSB : Filling RSB on VMEXIT</text:p>
      <text:p text:style-name="Standard">[ <text:s text:c="3"/>0.130145] RETBleed: Mitigation: IBRS</text:p>
      <text:p text:style-name="Standard">[ <text:s text:c="3"/>0.130145] Spectre V2 : mitigation: Enabling conditional Indirect Branch Prediction Barrier</text:p>
      <text:p text:style-name="Standard">[ <text:s text:c="3"/>0.130145] Speculative Store Bypass: Mitigation: Speculative Store Bypass disabled via prctl and seccomp</text:p>
      <text:p text:style-name="Standard">[ <text:s text:c="3"/>0.130145] MDS: Mitigation: Clear CPU buffers</text:p>
      <text:p text:style-name="Standard">[ <text:s text:c="3"/>0.130145] TAA: Mitigation: Clear CPU buffers</text:p>
      <text:p text:style-name="Standard">[ <text:s text:c="3"/>0.130145] MMIO Stale Data: Mitigation: Clear CPU buffers</text:p>
      <text:p text:style-name="Standard">[ <text:s text:c="3"/>0.130145] SRBDS: Mitigation: Microcode</text:p>
      <text:p text:style-name="Standard">[ <text:s text:c="3"/>0.130145] Freeing SMP alternatives memory: 32K</text:p>
      <text:p text:style-name="Standard">[ <text:s text:c="3"/>0.130145] smpboot: CPU0: Intel(R) Core(TM) i5-8350U CPU @ 1.70GHz (family: 0x6, model: 0x8e, stepping: 0xa)</text:p>
      <text:p text:style-name="Standard">[ <text:s text:c="3"/>0.130145] Performance Events: PEBS fmt3+, Skylake events, 32-deep LBR, full-width counters, Intel PMU driver.</text:p>
      <text:p text:style-name="Standard">[ <text:s text:c="3"/>0.130145] ... version: <text:s text:c="15"/>4</text:p>
      <text:p text:style-name="Standard">[ <text:s text:c="3"/>0.130145] ... bit width: <text:s text:c="13"/>48</text:p>
      <text:p text:style-name="Standard">[ <text:s text:c="3"/>0.130145] ... generic registers: <text:s text:c="5"/>4</text:p>
      <text:p text:style-name="Standard">[ <text:s text:c="3"/>0.130145] ... value mask: <text:s text:c="12"/>0000ffffffffffff</text:p>
      <text:p text:style-name="Standard">[ <text:s text:c="3"/>0.130145] ... max period: <text:s text:c="12"/>00007fffffffffff</text:p>
      <text:p text:style-name="Standard">[ <text:s text:c="3"/>0.130145] ... fixed-purpose events: <text:s text:c="2"/>3</text:p>
      <text:p text:style-name="Standard">[ <text:s text:c="3"/>0.130145] ... event mask: <text:s text:c="12"/>000000070000000f</text:p>
      <text:p text:style-name="Standard">[ <text:s text:c="3"/>0.130145] rcu: Hierarchical SRCU implementation.</text:p>
      <text:p text:style-name="Standard">[ <text:s text:c="3"/>0.130145] NMI watchdog: Enabled. Permanently consumes one hw-PMU counter.</text:p>
      <text:p text:style-name="Standard">[ <text:s text:c="3"/>0.130145] smp: Bringing up secondary CPUs ...</text:p>
      <text:p text:style-name="Standard">[ <text:s text:c="3"/>0.130145] x86: Booting SMP configuration:</text:p>
      <text:p text:style-name="Standard">[ <text:s text:c="3"/>0.130145] .... node <text:s/>#0, CPUs: <text:s text:c="5"/>#1 #2 #3 #4</text:p>
      <text:p text:style-name="Standard">[ <text:s text:c="3"/>0.140153] MDS CPU bug present and SMT on, data leak possible. See https://www.kernel.org/doc/html/latest/admin-guide/hw-vuln/mds.html for more details.</text:p>
      <text:p text:style-name="Standard">[ <text:s text:c="3"/>0.140153] TAA CPU bug present and SMT on, data leak possible. See https://www.kernel.org/doc/html/latest/admin-guide/hw-vuln/tsx_async_abort.html for more details.</text:p>
      <text:p text:style-name="Standard">[ <text:s text:c="3"/>0.140153] MMIO Stale Data CPU bug present and SMT on, data leak possible. See https://www.kernel.org/doc/html/latest/admin-guide/hw-vuln/processor_mmio_stale_data.html for more details.</text:p>
      <text:p text:style-name="Standard">[ <text:s text:c="3"/>0.140153] <text:s/>#5 #6 #7</text:p>
      <text:p text:style-name="Standard"><text:soft-page-break/>[ <text:s text:c="3"/>0.149059] smp: Brought up 1 node, 8 CPUs</text:p>
      <text:p text:style-name="Standard">[ <text:s text:c="3"/>0.149059] smpboot: Max logical packages: 1</text:p>
      <text:p text:style-name="Standard">[ <text:s text:c="3"/>0.149059] smpboot: Total of 8 processors activated (30399.20 BogoMIPS)</text:p>
      <text:p text:style-name="Standard">[ <text:s text:c="3"/>0.178257] node 0 deferred pages initialised in 28ms</text:p>
      <text:p text:style-name="Standard">[ <text:s text:c="3"/>0.182311] devtmpfs: initialized</text:p>
      <text:p text:style-name="Standard">[ <text:s text:c="3"/>0.182311] x86/mm: Memory block size: 128MB</text:p>
      <text:p text:style-name="Standard">[ <text:s text:c="3"/>0.185691] PM: Registering ACPI NVS region [mem 0x905a9000-0x905a9fff] (4096 bytes)</text:p>
      <text:p text:style-name="Standard">[ <text:s text:c="3"/>0.185691] PM: Registering ACPI NVS region [mem 0x9b52e000-0x9b599fff] (442368 bytes)</text:p>
      <text:p text:style-name="Standard">[ <text:s text:c="3"/>0.186260] clocksource: jiffies: mask: 0xffffffff max_cycles: 0xffffffff, max_idle_ns: 7645041785100000 ns</text:p>
      <text:p text:style-name="Standard">[ <text:s text:c="3"/>0.186287] futex hash table entries: 2048 (order: 5, 131072 bytes, linear)</text:p>
      <text:p text:style-name="Standard">[ <text:s text:c="3"/>0.186408] pinctrl core: initialized pinctrl subsystem</text:p>
      <text:p text:style-name="Standard">[ <text:s text:c="3"/>0.186897] NET: Registered protocol family 16</text:p>
      <text:p text:style-name="Standard">[ <text:s text:c="3"/>0.187530] DMA: preallocated 2048 KiB GFP_KERNEL pool for atomic allocations</text:p>
      <text:p text:style-name="Standard">[ <text:s text:c="3"/>0.187853] DMA: preallocated 2048 KiB GFP_KERNEL|GFP_DMA pool for atomic allocations</text:p>
      <text:p text:style-name="Standard">[ <text:s text:c="3"/>0.188187] DMA: preallocated 2048 KiB GFP_KERNEL|GFP_DMA32 pool for atomic allocations</text:p>
      <text:p text:style-name="Standard">[ <text:s text:c="3"/>0.188204] audit: initializing netlink subsys (disabled)</text:p>
      <text:p text:style-name="Standard">[ <text:s text:c="3"/>0.188223] audit: type=2000 audit(1682452472.060:1): state=initialized audit_enabled=0 res=1</text:p>
      <text:p text:style-name="Standard">[ <text:s text:c="3"/>0.188223] thermal_sys: Registered thermal governor 'fair_share'</text:p>
      <text:p text:style-name="Standard">[ <text:s text:c="3"/>0.188223] thermal_sys: Registered thermal governor 'bang_bang'</text:p>
      <text:p text:style-name="Standard">[ <text:s text:c="3"/>0.188223] thermal_sys: Registered thermal governor 'step_wise'</text:p>
      <text:p text:style-name="Standard">[ <text:s text:c="3"/>0.188223] thermal_sys: Registered thermal governor 'user_space'</text:p>
      <text:p text:style-name="Standard">[ <text:s text:c="3"/>0.188223] thermal_sys: Registered thermal governor 'power_allocator'</text:p>
      <text:p text:style-name="Standard">[ <text:s text:c="3"/>0.188223] cpuidle: using governor ladder</text:p>
      <text:p text:style-name="Standard">[ <text:s text:c="3"/>0.188223] cpuidle: using governor menu</text:p>
      <text:p text:style-name="Standard">[ <text:s text:c="3"/>0.188223] Simple Boot Flag at 0x47 set to 0x1</text:p>
      <text:p text:style-name="Standard">[ <text:s text:c="3"/>0.188223] ACPI FADT declares the system doesn't support PCIe ASPM, so disable it</text:p>
      <text:p text:style-name="Standard">[ <text:s text:c="3"/>0.188223] ACPI: bus type PCI registered</text:p>
      <text:p text:style-name="Standard">[ <text:s text:c="3"/>0.188223] acpiphp: ACPI Hot Plug PCI Controller Driver version: 0.5</text:p>
      <text:p text:style-name="Standard">[ <text:s text:c="3"/>0.188223] PCI: MMCONFIG for domain 0000 [bus 00-3f] at [mem 0xf8000000-0xfbffffff] (base 0xf8000000)</text:p>
      <text:p text:style-name="Standard">[ <text:s text:c="3"/>0.188223] PCI: MMCONFIG at [mem 0xf8000000-0xfbffffff] reserved in E820</text:p>
      <text:p text:style-name="Standard">[ <text:s text:c="3"/>0.188223] PCI: Using configuration type 1 for base access</text:p>
      <text:p text:style-name="Standard">[ <text:s text:c="3"/>0.190710] ENERGY_PERF_BIAS: Set to 'normal', was 'performance'</text:p>
      <text:p text:style-name="Standard">[ <text:s text:c="3"/>0.192258] Kprobes globally optimized</text:p>
      <text:p text:style-name="Standard">[ <text:s text:c="3"/>0.192268] HugeTLB registered 1.00 GiB page size, pre-allocated 0 pages</text:p>
      <text:p text:style-name="Standard">[ <text:s text:c="3"/>0.192268] HugeTLB registered 2.00 MiB page size, pre-allocated 0 pages</text:p>
      <text:p text:style-name="Standard">[ <text:s text:c="3"/>0.446892] ACPI: Added _OSI(Module Device)</text:p>
      <text:p text:style-name="Standard">[ <text:s text:c="3"/>0.446892] ACPI: Added _OSI(Processor Device)</text:p>
      <text:p text:style-name="Standard">[ <text:s text:c="3"/>0.446892] ACPI: Added _OSI(3.0 _SCP Extensions)</text:p>
      <text:p text:style-name="Standard">[ <text:s text:c="3"/>0.446892] ACPI: Added _OSI(Processor Aggregator Device)</text:p>
      <text:p text:style-name="Standard">[ <text:s text:c="3"/>0.446892] ACPI: Added _OSI(Linux-Dell-Video)</text:p>
      <text:p text:style-name="Standard">[ <text:s text:c="3"/>0.446892] ACPI: Added _OSI(Linux-Lenovo-NV-HDMI-Audio)</text:p>
      <text:p text:style-name="Standard">[ <text:s text:c="3"/>0.446892] ACPI: Added _OSI(Linux-HPI-Hybrid-Graphics)</text:p>
      <text:p text:style-name="Standard">[ <text:s text:c="3"/>0.542028] ACPI: 14 ACPI AML tables successfully acquired and loaded</text:p>
      <text:p text:style-name="Standard">[ <text:s text:c="3"/>0.544389] ACPI: EC: EC started</text:p>
      <text:p text:style-name="Standard">[ <text:s text:c="3"/>0.544390] ACPI: EC: interrupt blocked</text:p>
      <text:p text:style-name="Standard">[ <text:s text:c="3"/>0.547526] ACPI: EC: EC_CMD/EC_SC=0x66, EC_DATA=0x62</text:p>
      <text:p text:style-name="Standard">[ <text:s text:c="3"/>0.547527] ACPI: EC: Boot ECDT EC used to handle transactions</text:p>
      <text:p text:style-name="Standard">[ <text:s text:c="3"/>0.550237] ACPI: [Firmware Bug]: BIOS _OSI(Linux) query ignored</text:p>
      <text:p text:style-name="Standard">[ <text:s text:c="3"/>0.634305] ACPI: Dynamic OEM Table Load:</text:p>
      <text:p text:style-name="Standard"><text:soft-page-break/>[ <text:s text:c="3"/>0.634333] ACPI: SSDT 0xFFFF8D3140C43000 0005AC (v02 PmRef <text:s/>Cpu0Ist <text:s/>00003000 INTL 20160527)</text:p>
      <text:p text:style-name="Standard">[ <text:s text:c="3"/>0.636993] ACPI: \_PR_.PR00: _OSC native thermal LVT Acked</text:p>
      <text:p text:style-name="Standard">[ <text:s text:c="3"/>0.639262] ACPI: Dynamic OEM Table Load:</text:p>
      <text:p text:style-name="Standard">[ <text:s text:c="3"/>0.639280] ACPI: SSDT 0xFFFF8D314121B000 0003FF (v02 PmRef <text:s/>Cpu0Cst <text:s/>00003001 INTL 20160527)</text:p>
      <text:p text:style-name="Standard">[ <text:s text:c="3"/>0.641676] ACPI: Dynamic OEM Table Load:</text:p>
      <text:p text:style-name="Standard">[ <text:s text:c="3"/>0.641691] ACPI: SSDT 0xFFFF8D31412E2480 0000BA (v02 PmRef <text:s/>Cpu0Hwp <text:s/>00003000 INTL 20160527)</text:p>
      <text:p text:style-name="Standard">[ <text:s text:c="3"/>0.641691] ACPI: Dynamic OEM Table Load:</text:p>
      <text:p text:style-name="Standard">[ <text:s text:c="3"/>0.641691] ACPI: SSDT 0xFFFF8D3140C45000 000628 (v02 PmRef <text:s/>HwpLvt <text:s text:c="2"/>00003000 INTL 20160527)</text:p>
      <text:p text:style-name="Standard">[ <text:s text:c="3"/>0.642823] ACPI: Dynamic OEM Table Load:</text:p>
      <text:p text:style-name="Standard">[ <text:s text:c="3"/>0.642844] ACPI: SSDT 0xFFFF8D3140C50000 000D14 (v02 PmRef <text:s/>ApIst <text:s text:c="3"/>00003000 INTL 20160527)</text:p>
      <text:p text:style-name="Standard">[ <text:s text:c="3"/>0.646638] ACPI: Dynamic OEM Table Load:</text:p>
      <text:p text:style-name="Standard">[ <text:s text:c="3"/>0.646653] ACPI: SSDT 0xFFFF8D314121A400 000317 (v02 PmRef <text:s/>ApHwp <text:s text:c="3"/>00003000 INTL 20160527)</text:p>
      <text:p text:style-name="Standard">[ <text:s text:c="3"/>0.649101] ACPI: Dynamic OEM Table Load:</text:p>
      <text:p text:style-name="Standard">[ <text:s text:c="3"/>0.649115] ACPI: SSDT 0xFFFF8D3141219000 00030A (v02 PmRef <text:s/>ApCst <text:s text:c="3"/>00003000 INTL 20160527)</text:p>
      <text:p text:style-name="Standard">[ <text:s text:c="3"/>0.656575] ACPI: Interpreter enabled</text:p>
      <text:p text:style-name="Standard">[ <text:s text:c="3"/>0.656671] ACPI: (supports S0 S3 S4 S5)</text:p>
      <text:p text:style-name="Standard">[ <text:s text:c="3"/>0.656673] ACPI: Using IOAPIC for interrupt routing</text:p>
      <text:p text:style-name="Standard">[ <text:s text:c="3"/>0.656748] PCI: Using host bridge windows from ACPI; if necessary, use "pci=nocrs" and report a bug</text:p>
      <text:p text:style-name="Standard">[ <text:s text:c="3"/>0.658003] ACPI: Enabled 8 GPEs in block 00 to 7F</text:p>
      <text:p text:style-name="Standard">[ <text:s text:c="3"/>0.671769] ACPI: Power Resource [PUBS] (on)</text:p>
      <text:p text:style-name="Standard">[ <text:s text:c="3"/>0.672223] acpi PNP0C0A:01: ACPI dock station (docks/bays count: 1)</text:p>
      <text:p text:style-name="Standard">[ <text:s text:c="3"/>0.705334] ACPI: Power Resource [WRST] (on)</text:p>
      <text:p text:style-name="Standard">[ <text:s text:c="3"/>0.710689] ACPI: Power Resource [PXP] (on)</text:p>
      <text:p text:style-name="Standard">[ <text:s text:c="3"/>0.736149] ACPI: PCI Root Bridge [PCI0] (domain 0000 [bus 00-3e])</text:p>
      <text:p text:style-name="Standard">[ <text:s text:c="3"/>0.736160] acpi PNP0A08:00: _OSC: OS supports [ExtendedConfig ASPM ClockPM Segments MSI HPX-Type3]</text:p>
      <text:p text:style-name="Standard">[ <text:s text:c="3"/>0.740209] acpi PNP0A08:00: _OSC: platform does not support [AER]</text:p>
      <text:p text:style-name="Standard">[ <text:s text:c="3"/>0.742468] acpi PNP0A08:00: _OSC: OS now controls [PCIeHotplug SHPCHotplug PME PCIeCapability LTR]</text:p>
      <text:p text:style-name="Standard">[ <text:s text:c="3"/>0.742471] acpi PNP0A08:00: FADT indicates ASPM is unsupported, using BIOS configuration</text:p>
      <text:p text:style-name="Standard">[ <text:s text:c="3"/>0.746836] PCI host bridge to bus 0000:00</text:p>
      <text:p text:style-name="Standard">[ <text:s text:c="3"/>0.746841] pci_bus 0000:00: root bus resource [io <text:s/>0x0000-0x0cf7 window]</text:p>
      <text:p text:style-name="Standard">[ <text:s text:c="3"/>0.746844] pci_bus 0000:00: root bus resource [io <text:s/>0x0d00-0xffff window]</text:p>
      <text:p text:style-name="Standard">[ <text:s text:c="3"/>0.746847] pci_bus 0000:00: root bus resource [mem 0x000a0000-0x000bffff window]</text:p>
      <text:p text:style-name="Standard">[ <text:s text:c="3"/>0.746849] pci_bus 0000:00: root bus resource [mem 0x9f800000-0xf7ffffff window]</text:p>
      <text:p text:style-name="Standard">[ <text:s text:c="3"/>0.746852] pci_bus 0000:00: root bus resource [mem 0xfd000000-0xfe7fffff window]</text:p>
      <text:p text:style-name="Standard">[ <text:s text:c="3"/>0.746854] pci_bus 0000:00: root bus resource [bus 00-3e]</text:p>
      <text:p text:style-name="Standard">[ <text:s text:c="3"/>0.746879] pci 0000:00:00.0: [8086:5914] type 00 class 0x060000</text:p>
      <text:p text:style-name="Standard">[ <text:s text:c="3"/>0.748514] pci 0000:00:02.0: [8086:5917] type 00 class 0x030000</text:p>
      <text:p text:style-name="Standard">[ <text:s text:c="3"/>0.748531] pci 0000:00:02.0: reg 0x10: [mem 0xeb000000-0xebffffff 64bit]</text:p>
      <text:p text:style-name="Standard">[ <text:s text:c="3"/>0.748542] pci 0000:00:02.0: reg 0x18: [mem 0xa0000000-0xafffffff 64bit pref]</text:p>
      <text:p text:style-name="Standard">[ <text:s text:c="3"/>0.748550] pci 0000:00:02.0: reg 0x20: [io <text:s/>0xe000-0xe03f]</text:p>
      <text:p text:style-name="Standard">[ <text:s text:c="3"/>0.748582] pci 0000:00:02.0: BAR 2: assigned to efifb</text:p>
      <text:p text:style-name="Standard">[ <text:s text:c="3"/>0.750272] pci 0000:00:04.0: [8086:1903] type 00 class 0x118000</text:p>
      <text:p text:style-name="Standard"><text:soft-page-break/>[ <text:s text:c="3"/>0.750289] pci 0000:00:04.0: reg 0x10: [mem 0xec240000-0xec247fff 64bit]</text:p>
      <text:p text:style-name="Standard">[ <text:s text:c="3"/>0.752100] pci 0000:00:08.0: [8086:1911] type 00 class 0x088000</text:p>
      <text:p text:style-name="Standard">[ <text:s text:c="3"/>0.752119] pci 0000:00:08.0: reg 0x10: [mem 0xec250000-0xec250fff 64bit]</text:p>
      <text:p text:style-name="Standard">[ <text:s text:c="3"/>0.753792] pci 0000:00:14.0: [8086:9d2f] type 00 class 0x0c0330</text:p>
      <text:p text:style-name="Standard">[ <text:s text:c="3"/>0.753817] pci 0000:00:14.0: reg 0x10: [mem 0xec230000-0xec23ffff 64bit]</text:p>
      <text:p text:style-name="Standard">[ <text:s text:c="3"/>0.753906] pci 0000:00:14.0: PME# supported from D3hot D3cold</text:p>
      <text:p text:style-name="Standard">[ <text:s text:c="3"/>0.755798] pci 0000:00:14.2: [8086:9d31] type 00 class 0x118000</text:p>
      <text:p text:style-name="Standard">[ <text:s text:c="3"/>0.755823] pci 0000:00:14.2: reg 0x10: [mem 0xec251000-0xec251fff 64bit]</text:p>
      <text:p text:style-name="Standard">[ <text:s text:c="3"/>0.757504] pci 0000:00:16.0: [8086:9d3a] type 00 class 0x078000</text:p>
      <text:p text:style-name="Standard">[ <text:s text:c="3"/>0.757531] pci 0000:00:16.0: reg 0x10: [mem 0xec252000-0xec252fff 64bit]</text:p>
      <text:p text:style-name="Standard">[ <text:s text:c="3"/>0.757616] pci 0000:00:16.0: PME# supported from D3hot</text:p>
      <text:p text:style-name="Standard">[ <text:s text:c="3"/>0.759401] pci 0000:00:1c.0: [8086:9d10] type 01 class 0x060400</text:p>
      <text:p text:style-name="Standard">[ <text:s text:c="3"/>0.761028] pci 0000:00:1c.0: PME# supported from D0 D3hot D3cold</text:p>
      <text:p text:style-name="Standard">[ <text:s text:c="3"/>0.761324] pci 0000:00:1c.6: [8086:9d16] type 01 class 0x060400</text:p>
      <text:p text:style-name="Standard">[ <text:s text:c="3"/>0.761448] pci 0000:00:1c.6: PME# supported from D0 D3hot D3cold</text:p>
      <text:p text:style-name="Standard">[ <text:s text:c="3"/>0.761475] pci 0000:00:1c.6: Intel SPT PCH root port ACS workaround enabled</text:p>
      <text:p text:style-name="Standard">[ <text:s text:c="3"/>0.763256] pci 0000:00:1d.0: [8086:9d18] type 01 class 0x060400</text:p>
      <text:p text:style-name="Standard">[ <text:s text:c="3"/>0.764870] pci 0000:00:1d.0: PME# supported from D0 D3hot D3cold</text:p>
      <text:p text:style-name="Standard">[ <text:s text:c="3"/>0.764891] pci 0000:00:1d.0: Intel SPT PCH root port ACS workaround enabled</text:p>
      <text:p text:style-name="Standard">[ <text:s text:c="3"/>0.765168] pci 0000:00:1d.2: [8086:9d1a] type 01 class 0x060400</text:p>
      <text:p text:style-name="Standard">[ <text:s text:c="3"/>0.765275] pci 0000:00:1d.2: PME# supported from D0 D3hot D3cold</text:p>
      <text:p text:style-name="Standard">[ <text:s text:c="3"/>0.765299] pci 0000:00:1d.2: Intel SPT PCH root port ACS workaround enabled</text:p>
      <text:p text:style-name="Standard">[ <text:s text:c="3"/>0.767107] pci 0000:00:1f.0: [8086:9d4e] type 00 class 0x060100</text:p>
      <text:p text:style-name="Standard">[ <text:s text:c="3"/>0.768974] pci 0000:00:1f.2: [8086:9d21] type 00 class 0x058000</text:p>
      <text:p text:style-name="Standard">[ <text:s text:c="3"/>0.768992] pci 0000:00:1f.2: reg 0x10: [mem 0xec24c000-0xec24ffff]</text:p>
      <text:p text:style-name="Standard">[ <text:s text:c="3"/>0.770785] pci 0000:00:1f.3: [8086:9d71] type 00 class 0x040300</text:p>
      <text:p text:style-name="Standard">[ <text:s text:c="3"/>0.770816] pci 0000:00:1f.3: reg 0x10: [mem 0xec248000-0xec24bfff 64bit]</text:p>
      <text:p text:style-name="Standard">[ <text:s text:c="3"/>0.770857] pci 0000:00:1f.3: reg 0x20: [mem 0xec220000-0xec22ffff 64bit]</text:p>
      <text:p text:style-name="Standard">[ <text:s text:c="3"/>0.770926] pci 0000:00:1f.3: PME# supported from D3hot D3cold</text:p>
      <text:p text:style-name="Standard">[ <text:s text:c="3"/>0.772739] pci 0000:00:1f.4: [8086:9d23] type 00 class 0x0c0500</text:p>
      <text:p text:style-name="Standard">[ <text:s text:c="3"/>0.772792] pci 0000:00:1f.4: reg 0x10: [mem 0xec253000-0xec2530ff 64bit]</text:p>
      <text:p text:style-name="Standard">[ <text:s text:c="3"/>0.772844] pci 0000:00:1f.4: reg 0x20: [io <text:s/>0xefa0-0xefbf]</text:p>
      <text:p text:style-name="Standard">[ <text:s text:c="3"/>0.774649] pci 0000:00:1f.6: [8086:15d7] type 00 class 0x020000</text:p>
      <text:p text:style-name="Standard">[ <text:s text:c="3"/>0.774673] pci 0000:00:1f.6: reg 0x10: [mem 0xec200000-0xec21ffff]</text:p>
      <text:p text:style-name="Standard">[ <text:s text:c="3"/>0.774800] pci 0000:00:1f.6: PME# supported from D0 D3hot D3cold</text:p>
      <text:p text:style-name="Standard">[ <text:s text:c="3"/>0.776594] pci 0000:00:1c.0: PCI bridge to [bus 01]</text:p>
      <text:p text:style-name="Standard">[ <text:s text:c="3"/>0.777116] pci 0000:03:00.0: [8086:24fd] type 00 class 0x028000</text:p>
      <text:p text:style-name="Standard">[ <text:s text:c="3"/>0.777210] pci 0000:03:00.0: reg 0x10: [mem 0xec100000-0xec101fff 64bit]</text:p>
      <text:p text:style-name="Standard">[ <text:s text:c="3"/>0.777887] pci 0000:03:00.0: PME# supported from D0 D3hot D3cold</text:p>
      <text:p text:style-name="Standard">[ <text:s text:c="3"/>0.778980] pci 0000:00:1c.6: PCI bridge to [bus 03]</text:p>
      <text:p text:style-name="Standard">[ <text:s text:c="3"/>0.778988] pci 0000:00:1c.6: <text:s text:c="2"/>bridge window [mem 0xec100000-0xec1fffff]</text:p>
      <text:p text:style-name="Standard">[ <text:s text:c="3"/>0.779095] pci 0000:04:00.0: [8086:15c0] type 01 class 0x060400</text:p>
      <text:p text:style-name="Standard">[ <text:s text:c="3"/>0.779162] pci 0000:04:00.0: enabling Extended Tags</text:p>
      <text:p text:style-name="Standard">[ <text:s text:c="3"/>0.779275] pci 0000:04:00.0: supports D1 D2</text:p>
      <text:p text:style-name="Standard">[ <text:s text:c="3"/>0.779277] pci 0000:04:00.0: PME# supported from D0 D1 D2 D3hot D3cold</text:p>
      <text:p text:style-name="Standard">[ <text:s text:c="3"/>0.779484] pci 0000:00:1d.0: PCI bridge to [bus 04-3c]</text:p>
      <text:p text:style-name="Standard">[ <text:s text:c="3"/>0.779490] pci 0000:00:1d.0: <text:s text:c="2"/>bridge window [mem 0xd4000000-0xea0fffff]</text:p>
      <text:p text:style-name="Standard">[ <text:s text:c="3"/>0.779497] pci 0000:00:1d.0: <text:s text:c="2"/>bridge window [mem 0xb0000000-0xd1ffffff 64bit pref]</text:p>
      <text:p text:style-name="Standard">[ <text:s text:c="3"/>0.779602] pci 0000:05:00.0: [8086:15c0] type 01 class 0x060400</text:p>
      <text:p text:style-name="Standard">[ <text:s text:c="3"/>0.779671] pci 0000:05:00.0: enabling Extended Tags</text:p>
      <text:p text:style-name="Standard">[ <text:s text:c="3"/>0.779786] pci 0000:05:00.0: supports D1 D2</text:p>
      <text:p text:style-name="Standard">[ <text:s text:c="3"/>0.779788] pci 0000:05:00.0: PME# supported from D0 D1 D2 D3hot D3cold</text:p>
      <text:p text:style-name="Standard"><text:soft-page-break/>[ <text:s text:c="3"/>0.779960] pci 0000:05:01.0: [8086:15c0] type 01 class 0x060400</text:p>
      <text:p text:style-name="Standard">[ <text:s text:c="3"/>0.780029] pci 0000:05:01.0: enabling Extended Tags</text:p>
      <text:p text:style-name="Standard">[ <text:s text:c="3"/>0.780146] pci 0000:05:01.0: supports D1 D2</text:p>
      <text:p text:style-name="Standard">[ <text:s text:c="3"/>0.780149] pci 0000:05:01.0: PME# supported from D0 D1 D2 D3hot D3cold</text:p>
      <text:p text:style-name="Standard">[ <text:s text:c="3"/>0.780315] pci 0000:05:02.0: [8086:15c0] type 01 class 0x060400</text:p>
      <text:p text:style-name="Standard">[ <text:s text:c="3"/>0.780385] pci 0000:05:02.0: enabling Extended Tags</text:p>
      <text:p text:style-name="Standard">[ <text:s text:c="3"/>0.780498] pci 0000:05:02.0: supports D1 D2</text:p>
      <text:p text:style-name="Standard">[ <text:s text:c="3"/>0.780500] pci 0000:05:02.0: PME# supported from D0 D1 D2 D3hot D3cold</text:p>
      <text:p text:style-name="Standard">[ <text:s text:c="3"/>0.780705] pci 0000:04:00.0: PCI bridge to [bus 05-3c]</text:p>
      <text:p text:style-name="Standard">[ <text:s text:c="3"/>0.780716] pci 0000:04:00.0: <text:s text:c="2"/>bridge window [mem 0xd4000000-0xea0fffff]</text:p>
      <text:p text:style-name="Standard">[ <text:s text:c="3"/>0.780725] pci 0000:04:00.0: <text:s text:c="2"/>bridge window [mem 0xb0000000-0xd1ffffff 64bit pref]</text:p>
      <text:p text:style-name="Standard">[ <text:s text:c="3"/>0.780817] pci 0000:06:00.0: [8086:15bf] type 00 class 0x088000</text:p>
      <text:p text:style-name="Standard">[ <text:s text:c="3"/>0.780843] pci 0000:06:00.0: reg 0x10: [mem 0xea000000-0xea03ffff]</text:p>
      <text:p text:style-name="Standard">[ <text:s text:c="3"/>0.780857] pci 0000:06:00.0: reg 0x14: [mem 0xea040000-0xea040fff]</text:p>
      <text:p text:style-name="Standard">[ <text:s text:c="3"/>0.780931] pci 0000:06:00.0: enabling Extended Tags</text:p>
      <text:p text:style-name="Standard">[ <text:s text:c="3"/>0.781065] pci 0000:06:00.0: supports D1 D2</text:p>
      <text:p text:style-name="Standard">[ <text:s text:c="3"/>0.781067] pci 0000:06:00.0: PME# supported from D0 D1 D2 D3hot D3cold</text:p>
      <text:p text:style-name="Standard">[ <text:s text:c="3"/>0.781244] pci 0000:05:00.0: PCI bridge to [bus 06]</text:p>
      <text:p text:style-name="Standard">[ <text:s text:c="3"/>0.781255] pci 0000:05:00.0: <text:s text:c="2"/>bridge window [mem 0xea000000-0xea0fffff]</text:p>
      <text:p text:style-name="Standard">[ <text:s text:c="3"/>0.781328] pci 0000:05:01.0: PCI bridge to [bus 07-3b]</text:p>
      <text:p text:style-name="Standard">[ <text:s text:c="3"/>0.781340] pci 0000:05:01.0: <text:s text:c="2"/>bridge window [mem 0xd4000000-0xe9efffff]</text:p>
      <text:p text:style-name="Standard">[ <text:s text:c="3"/>0.781348] pci 0000:05:01.0: <text:s text:c="2"/>bridge window [mem 0xb0000000-0xd1ffffff 64bit pref]</text:p>
      <text:p text:style-name="Standard">[ <text:s text:c="3"/>0.781460] pci 0000:3c:00.0: [8086:15c1] type 00 class 0x0c0330</text:p>
      <text:p text:style-name="Standard">[ <text:s text:c="3"/>0.781488] pci 0000:3c:00.0: reg 0x10: [mem 0xe9f00000-0xe9f0ffff]</text:p>
      <text:p text:style-name="Standard">[ <text:s text:c="3"/>0.781580] pci 0000:3c:00.0: enabling Extended Tags</text:p>
      <text:p text:style-name="Standard">[ <text:s text:c="3"/>0.781719] pci 0000:3c:00.0: supports D1 D2</text:p>
      <text:p text:style-name="Standard">[ <text:s text:c="3"/>0.781721] pci 0000:3c:00.0: PME# supported from D0 D1 D2 D3hot D3cold</text:p>
      <text:p text:style-name="Standard">[ <text:s text:c="3"/>0.781820] pci 0000:3c:00.0: 8.000 Gb/s available PCIe bandwidth, limited by 2.5 GT/s PCIe x4 link at 0000:05:02.0 (capable of 31.504 Gb/s with 8.0 GT/s PCIe x4 link)</text:p>
      <text:p text:style-name="Standard">[ <text:s text:c="3"/>0.781947] pci 0000:05:02.0: PCI bridge to [bus 3c]</text:p>
      <text:p text:style-name="Standard">[ <text:s text:c="3"/>0.781959] pci 0000:05:02.0: <text:s text:c="2"/>bridge window [mem 0xe9f00000-0xe9ffffff]</text:p>
      <text:p text:style-name="Standard">[ <text:s text:c="3"/>0.782092] pci 0000:3d:00.0: [1e4b:1202] type 00 class 0x010802</text:p>
      <text:p text:style-name="Standard">[ <text:s text:c="3"/>0.782117] pci 0000:3d:00.0: reg 0x10: [mem 0xec000000-0xec003fff 64bit]</text:p>
      <text:p text:style-name="Standard">[ <text:s text:c="3"/>0.786265] pci 0000:3d:00.0: PME# supported from D0 D3hot D3cold</text:p>
      <text:p text:style-name="Standard">[ <text:s text:c="3"/>0.786336] pci 0000:3d:00.0: 15.752 Gb/s available PCIe bandwidth, limited by 8.0 GT/s PCIe x2 link at 0000:00:1d.2 (capable of 31.504 Gb/s with 8.0 GT/s PCIe x4 link)</text:p>
      <text:p text:style-name="Standard">[ <text:s text:c="3"/>0.786434] pci 0000:00:1d.2: PCI bridge to [bus 3d]</text:p>
      <text:p text:style-name="Standard">[ <text:s text:c="3"/>0.786441] pci 0000:00:1d.2: <text:s text:c="2"/>bridge window [mem 0xec000000-0xec0fffff]</text:p>
      <text:p text:style-name="Standard">[ <text:s text:c="3"/>0.787034] ACPI: PCI Interrupt Link [LNKA] (IRQs 3 4 5 6 10 *11 12 14 15)</text:p>
      <text:p text:style-name="Standard">[ <text:s text:c="3"/>0.787150] ACPI: PCI Interrupt Link [LNKB] (IRQs 3 4 5 6 *10 11 12 14 15)</text:p>
      <text:p text:style-name="Standard">[ <text:s text:c="3"/>0.787262] ACPI: PCI Interrupt Link [LNKC] (IRQs 3 4 5 6 10 *11 12 14 15)</text:p>
      <text:p text:style-name="Standard">[ <text:s text:c="3"/>0.787373] ACPI: PCI Interrupt Link [LNKD] (IRQs 3 4 5 6 10 *11 12 14 15)</text:p>
      <text:p text:style-name="Standard">[ <text:s text:c="3"/>0.787483] ACPI: PCI Interrupt Link [LNKE] (IRQs 3 4 5 6 10 *11 12 14 15)</text:p>
      <text:p text:style-name="Standard">[ <text:s text:c="3"/>0.787593] ACPI: PCI Interrupt Link [LNKF] (IRQs 3 4 5 6 10 *11 12 14 15)</text:p>
      <text:p text:style-name="Standard">[ <text:s text:c="3"/>0.787702] ACPI: PCI Interrupt Link [LNKG] (IRQs 3 4 5 6 10 *11 12 14 15)</text:p>
      <text:p text:style-name="Standard">[ <text:s text:c="3"/>0.787811] ACPI: PCI Interrupt Link [LNKH] (IRQs 3 4 5 6 10 *11 12 14 15)</text:p>
      <text:p text:style-name="Standard">[ <text:s text:c="3"/>0.789094] ACPI: EC: interrupt unblocked</text:p>
      <text:p text:style-name="Standard">[ <text:s text:c="3"/>0.789096] ACPI: EC: event unblocked</text:p>
      <text:p text:style-name="Standard">[ <text:s text:c="3"/>0.789110] ACPI: EC: EC_CMD/EC_SC=0x66, EC_DATA=0x62</text:p>
      <text:p text:style-name="Standard">[ <text:s text:c="3"/>0.789111] ACPI: EC: GPE=0x16</text:p>
      <text:p text:style-name="Standard">[ <text:s text:c="3"/>0.789115] ACPI: \_SB_.PCI0.LPCB.EC__: Boot ECDT EC initialization complete</text:p>
      <text:p text:style-name="Standard">[ <text:s text:c="3"/>0.789117] ACPI: \_SB_.PCI0.LPCB.EC__: EC: Used to handle transactions and events</text:p>
      <text:p text:style-name="Standard"><text:soft-page-break/>[ <text:s text:c="3"/>0.789265] iommu: Default domain type: Translated </text:p>
      <text:p text:style-name="Standard">[ <text:s text:c="3"/>0.790178] pci 0000:00:02.0: vgaarb: setting as boot VGA device</text:p>
      <text:p text:style-name="Standard">[ <text:s text:c="3"/>0.790178] pci 0000:00:02.0: vgaarb: VGA device added: decodes=io+mem,owns=io+mem,locks=none</text:p>
      <text:p text:style-name="Standard">[ <text:s text:c="3"/>0.790178] pci 0000:00:02.0: vgaarb: bridge control possible</text:p>
      <text:p text:style-name="Standard">[ <text:s text:c="3"/>0.790178] vgaarb: loaded</text:p>
      <text:p text:style-name="Standard">[ <text:s text:c="3"/>0.790302] EDAC MC: Ver: 3.0.0</text:p>
      <text:p text:style-name="Standard">[ <text:s text:c="3"/>0.790750] Registered efivars operations</text:p>
      <text:p text:style-name="Standard">[ <text:s text:c="3"/>0.790750] NetLabel: Initializing</text:p>
      <text:p text:style-name="Standard">[ <text:s text:c="3"/>0.790750] NetLabel: <text:s/>domain hash size = 128</text:p>
      <text:p text:style-name="Standard">[ <text:s text:c="3"/>0.790750] NetLabel: <text:s/>protocols = UNLABELED CIPSOv4 CALIPSO</text:p>
      <text:p text:style-name="Standard">[ <text:s text:c="3"/>0.790750] NetLabel: <text:s/>unlabeled traffic allowed by default</text:p>
      <text:p text:style-name="Standard">[ <text:s text:c="3"/>0.790750] PCI: Using ACPI for IRQ routing</text:p>
      <text:p text:style-name="Standard">[ <text:s text:c="3"/>0.793156] PCI: pci_cache_line_size set to 64 bytes</text:p>
      <text:p text:style-name="Standard">[ <text:s text:c="3"/>0.793852] e820: reserve RAM buffer [mem 0x00058000-0x0005ffff]</text:p>
      <text:p text:style-name="Standard">[ <text:s text:c="3"/>0.793855] e820: reserve RAM buffer [mem 0x0008c000-0x0008ffff]</text:p>
      <text:p text:style-name="Standard">[ <text:s text:c="3"/>0.793857] e820: reserve RAM buffer [mem 0x8a856000-0x8bffffff]</text:p>
      <text:p text:style-name="Standard">[ <text:s text:c="3"/>0.793859] e820: reserve RAM buffer [mem 0x8b51a000-0x8bffffff]</text:p>
      <text:p text:style-name="Standard">[ <text:s text:c="3"/>0.793861] e820: reserve RAM buffer [mem 0x905a9000-0x93ffffff]</text:p>
      <text:p text:style-name="Standard">[ <text:s text:c="3"/>0.793863] e820: reserve RAM buffer [mem 0x99f11000-0x9bffffff]</text:p>
      <text:p text:style-name="Standard">[ <text:s text:c="3"/>0.793865] e820: reserve RAM buffer [mem 0x9b600000-0x9bffffff]</text:p>
      <text:p text:style-name="Standard">[ <text:s text:c="3"/>0.793867] e820: reserve RAM buffer [mem 0x45e800000-0x45fffffff]</text:p>
      <text:p text:style-name="Standard">[ <text:s text:c="3"/>0.798150] clocksource: Switched to clocksource tsc-early</text:p>
      <text:p text:style-name="Standard">[ <text:s text:c="3"/>0.819197] VFS: Disk quotas dquot_6.6.0</text:p>
      <text:p text:style-name="Standard">[ <text:s text:c="3"/>0.819227] VFS: Dquot-cache hash table entries: 512 (order 0, 4096 bytes)</text:p>
      <text:p text:style-name="Standard">[ <text:s text:c="3"/>0.819454] AppArmor: AppArmor Filesystem Enabled</text:p>
      <text:p text:style-name="Standard">[ <text:s text:c="3"/>0.819483] pnp: PnP ACPI init</text:p>
      <text:p text:style-name="Standard">[ <text:s text:c="3"/>0.819663] system 00:00: [mem 0x40000000-0x403fffff] has been reserved</text:p>
      <text:p text:style-name="Standard">[ <text:s text:c="3"/>0.819674] system 00:00: Plug and Play ACPI device, IDs PNP0c02 (active)</text:p>
      <text:p text:style-name="Standard">[ <text:s text:c="3"/>0.819986] system 00:01: [mem 0xfd000000-0xfdabffff] has been reserved</text:p>
      <text:p text:style-name="Standard">[ <text:s text:c="3"/>0.819990] system 00:01: [mem 0xfdad0000-0xfdadffff] has been reserved</text:p>
      <text:p text:style-name="Standard">[ <text:s text:c="3"/>0.819993] system 00:01: [mem 0xfdb00000-0xfdffffff] has been reserved</text:p>
      <text:p text:style-name="Standard">[ <text:s text:c="3"/>0.819996] system 00:01: [mem 0xfe000000-0xfe01ffff] could not be reserved</text:p>
      <text:p text:style-name="Standard">[ <text:s text:c="3"/>0.820000] system 00:01: [mem 0xfe036000-0xfe03bfff] has been reserved</text:p>
      <text:p text:style-name="Standard">[ <text:s text:c="3"/>0.820003] system 00:01: [mem 0xfe03d000-0xfe3fffff] has been reserved</text:p>
      <text:p text:style-name="Standard">[ <text:s text:c="3"/>0.820006] system 00:01: [mem 0xfe410000-0xfe7fffff] has been reserved</text:p>
      <text:p text:style-name="Standard">[ <text:s text:c="3"/>0.820013] system 00:01: Plug and Play ACPI device, IDs PNP0c02 (active)</text:p>
      <text:p text:style-name="Standard">[ <text:s text:c="3"/>0.820699] system 00:02: [io <text:s/>0xff00-0xfffe] has been reserved</text:p>
      <text:p text:style-name="Standard">[ <text:s text:c="3"/>0.820707] system 00:02: Plug and Play ACPI device, IDs PNP0c02 (active)</text:p>
      <text:p text:style-name="Standard">[ <text:s text:c="3"/>0.822020] system 00:03: [io <text:s/>0x0680-0x069f] has been reserved</text:p>
      <text:p text:style-name="Standard">[ <text:s text:c="3"/>0.822024] system 00:03: [io <text:s/>0xffff] has been reserved</text:p>
      <text:p text:style-name="Standard">[ <text:s text:c="3"/>0.822027] system 00:03: [io <text:s/>0xffff] has been reserved</text:p>
      <text:p text:style-name="Standard">[ <text:s text:c="3"/>0.822030] system 00:03: [io <text:s/>0xffff] has been reserved</text:p>
      <text:p text:style-name="Standard">[ <text:s text:c="3"/>0.822033] system 00:03: [io <text:s/>0x1800-0x18fe] has been reserved</text:p>
      <text:p text:style-name="Standard">[ <text:s text:c="3"/>0.822035] system 00:03: [io <text:s/>0x164e-0x164f] has been reserved</text:p>
      <text:p text:style-name="Standard">[ <text:s text:c="3"/>0.822043] system 00:03: Plug and Play ACPI device, IDs PNP0c02 (active)</text:p>
      <text:p text:style-name="Standard">[ <text:s text:c="3"/>0.822283] pnp 00:04: Plug and Play ACPI device, IDs PNP0b00 (active)</text:p>
      <text:p text:style-name="Standard">[ <text:s text:c="3"/>0.822377] system 00:05: [io <text:s/>0x1854-0x1857] has been reserved</text:p>
      <text:p text:style-name="Standard">[ <text:s text:c="3"/>0.822385] system 00:05: Plug and Play ACPI device, IDs INT3f0d PNP0c02 (active)</text:p>
      <text:p text:style-name="Standard">[ <text:s text:c="3"/>0.822426] pnp 00:06: Plug and Play ACPI device, IDs LEN0071 PNP0303 (active)</text:p>
      <text:p text:style-name="Standard">[ <text:s text:c="3"/>0.822464] pnp 00:07: Plug and Play ACPI device, IDs LEN0093 PNP0f13 (active)</text:p>
      <text:p text:style-name="Standard">[ <text:s text:c="3"/>0.822706] system 00:08: [io <text:s/>0x1800-0x189f] could not be reserved</text:p>
      <text:p text:style-name="Standard"><text:soft-page-break/>[ <text:s text:c="3"/>0.822710] system 00:08: [io <text:s/>0x0800-0x087f] has been reserved</text:p>
      <text:p text:style-name="Standard">[ <text:s text:c="3"/>0.822713] system 00:08: [io <text:s/>0x0880-0x08ff] has been reserved</text:p>
      <text:p text:style-name="Standard">[ <text:s text:c="3"/>0.822716] system 00:08: [io <text:s/>0x0900-0x097f] has been reserved</text:p>
      <text:p text:style-name="Standard">[ <text:s text:c="3"/>0.822719] system 00:08: [io <text:s/>0x0980-0x09ff] has been reserved</text:p>
      <text:p text:style-name="Standard">[ <text:s text:c="3"/>0.822722] system 00:08: [io <text:s/>0x0a00-0x0a7f] has been reserved</text:p>
      <text:p text:style-name="Standard">[ <text:s text:c="3"/>0.822725] system 00:08: [io <text:s/>0x0a80-0x0aff] has been reserved</text:p>
      <text:p text:style-name="Standard">[ <text:s text:c="3"/>0.822728] system 00:08: [io <text:s/>0x0b00-0x0b7f] has been reserved</text:p>
      <text:p text:style-name="Standard">[ <text:s text:c="3"/>0.822731] system 00:08: [io <text:s/>0x0b80-0x0bff] has been reserved</text:p>
      <text:p text:style-name="Standard">[ <text:s text:c="3"/>0.822734] system 00:08: [io <text:s/>0x15e0-0x15ef] has been reserved</text:p>
      <text:p text:style-name="Standard">[ <text:s text:c="3"/>0.822737] system 00:08: [io <text:s/>0x1600-0x167f] could not be reserved</text:p>
      <text:p text:style-name="Standard">[ <text:s text:c="3"/>0.822740] system 00:08: [io <text:s/>0x1640-0x165f] could not be reserved</text:p>
      <text:p text:style-name="Standard">[ <text:s text:c="3"/>0.822744] system 00:08: [mem 0xf8000000-0xfbffffff] has been reserved</text:p>
      <text:p text:style-name="Standard">[ <text:s text:c="3"/>0.822747] system 00:08: [mem 0xfed10000-0xfed13fff] has been reserved</text:p>
      <text:p text:style-name="Standard">[ <text:s text:c="3"/>0.822751] system 00:08: [mem 0xfed18000-0xfed18fff] has been reserved</text:p>
      <text:p text:style-name="Standard">[ <text:s text:c="3"/>0.822754] system 00:08: [mem 0xfed19000-0xfed19fff] has been reserved</text:p>
      <text:p text:style-name="Standard">[ <text:s text:c="3"/>0.822757] system 00:08: [mem 0xfeb00000-0xfebfffff] has been reserved</text:p>
      <text:p text:style-name="Standard">[ <text:s text:c="3"/>0.822760] system 00:08: [mem 0xfed20000-0xfed3ffff] has been reserved</text:p>
      <text:p text:style-name="Standard">[ <text:s text:c="3"/>0.822763] system 00:08: [mem 0xfed90000-0xfed93fff] could not be reserved</text:p>
      <text:p text:style-name="Standard">[ <text:s text:c="3"/>0.822767] system 00:08: [mem 0xf7fe0000-0xf7ffffff] has been reserved</text:p>
      <text:p text:style-name="Standard">[ <text:s text:c="3"/>0.822774] system 00:08: Plug and Play ACPI device, IDs PNP0c02 (active)</text:p>
      <text:p text:style-name="Standard">[ <text:s text:c="3"/>0.825638] system 00:09: [mem 0xfdaf0000-0xfdafffff] has been reserved</text:p>
      <text:p text:style-name="Standard">[ <text:s text:c="3"/>0.825642] system 00:09: [mem 0xfdae0000-0xfdaeffff] has been reserved</text:p>
      <text:p text:style-name="Standard">[ <text:s text:c="3"/>0.825645] system 00:09: [mem 0xfdac0000-0xfdacffff] has been reserved</text:p>
      <text:p text:style-name="Standard">[ <text:s text:c="3"/>0.825653] system 00:09: Plug and Play ACPI device, IDs PNP0c02 (active)</text:p>
      <text:p text:style-name="Standard">[ <text:s text:c="3"/>0.826944] system 00:0a: [mem 0xfed10000-0xfed17fff] could not be reserved</text:p>
      <text:p text:style-name="Standard">[ <text:s text:c="3"/>0.826948] system 00:0a: [mem 0xfed18000-0xfed18fff] has been reserved</text:p>
      <text:p text:style-name="Standard">[ <text:s text:c="3"/>0.826951] system 00:0a: [mem 0xfed19000-0xfed19fff] has been reserved</text:p>
      <text:p text:style-name="Standard">[ <text:s text:c="3"/>0.826954] system 00:0a: [mem 0xf8000000-0xfbffffff] has been reserved</text:p>
      <text:p text:style-name="Standard">[ <text:s text:c="3"/>0.826957] system 00:0a: [mem 0xfed20000-0xfed3ffff] has been reserved</text:p>
      <text:p text:style-name="Standard">[ <text:s text:c="3"/>0.826961] system 00:0a: [mem 0xfed90000-0xfed93fff] could not be reserved</text:p>
      <text:p text:style-name="Standard">[ <text:s text:c="3"/>0.826964] system 00:0a: [mem 0xfed45000-0xfed8ffff] has been reserved</text:p>
      <text:p text:style-name="Standard">[ <text:s text:c="3"/>0.826967] system 00:0a: [mem 0xff000000-0xffffffff] has been reserved</text:p>
      <text:p text:style-name="Standard">[ <text:s text:c="3"/>0.826970] system 00:0a: [mem 0xfee00000-0xfeefffff] has been reserved</text:p>
      <text:p text:style-name="Standard">[ <text:s text:c="3"/>0.826973] system 00:0a: [mem 0xf7fe0000-0xf7ffffff] has been reserved</text:p>
      <text:p text:style-name="Standard">[ <text:s text:c="3"/>0.826981] system 00:0a: Plug and Play ACPI device, IDs PNP0c02 (active)</text:p>
      <text:p text:style-name="Standard">[ <text:s text:c="3"/>0.827666] system 00:0b: [mem 0x00000000-0x0009ffff] could not be reserved</text:p>
      <text:p text:style-name="Standard">[ <text:s text:c="3"/>0.827670] system 00:0b: [mem 0x000c0000-0x000c3fff] could not be reserved</text:p>
      <text:p text:style-name="Standard">[ <text:s text:c="3"/>0.827673] system 00:0b: [mem 0x000c8000-0x000cbfff] could not be reserved</text:p>
      <text:p text:style-name="Standard">[ <text:s text:c="3"/>0.827676] system 00:0b: [mem 0x000d0000-0x000d3fff] could not be reserved</text:p>
      <text:p text:style-name="Standard">[ <text:s text:c="3"/>0.827679] system 00:0b: [mem 0x000d8000-0x000dbfff] could not be reserved</text:p>
      <text:p text:style-name="Standard">[ <text:s text:c="3"/>0.827682] system 00:0b: [mem 0x000e0000-0x000e3fff] could not be reserved</text:p>
      <text:p text:style-name="Standard">[ <text:s text:c="3"/>0.827685] system 00:0b: [mem 0x000e8000-0x000ebfff] could not be reserved</text:p>
      <text:p text:style-name="Standard">[ <text:s text:c="3"/>0.827688] system 00:0b: [mem 0x000f0000-0x000fffff] could not be reserved</text:p>
      <text:p text:style-name="Standard">[ <text:s text:c="3"/>0.827691] system 00:0b: [mem 0x00100000-0x9f7fffff] could not be reserved</text:p>
      <text:p text:style-name="Standard">[ <text:s text:c="3"/>0.827694] system 00:0b: [mem 0xfec00000-0xfed3ffff] could not be reserved</text:p>
      <text:p text:style-name="Standard">[ <text:s text:c="3"/>0.827698] system 00:0b: [mem 0xfed4c000-0xffffffff] could not be reserved</text:p>
      <text:p text:style-name="Standard">[ <text:s text:c="3"/>0.827705] system 00:0b: Plug and Play ACPI device, IDs PNP0c01 (active)</text:p>
      <text:p text:style-name="Standard">[ <text:s text:c="3"/>0.827995] pnp: PnP ACPI: found 12 devices</text:p>
      <text:p text:style-name="Standard">[ <text:s text:c="3"/>0.835290] clocksource: acpi_pm: mask: 0xffffff max_cycles: 0xffffff, max_idle_ns: 2085701024 ns</text:p>
      <text:p text:style-name="Standard">[ <text:s text:c="3"/>0.835423] NET: Registered protocol family 2</text:p>
      <text:p text:style-name="Standard">[ <text:s text:c="3"/>0.835741] IP idents hash table entries: 262144 (order: 9, 2097152 bytes, linear)</text:p>
      <text:p text:style-name="Standard"><text:soft-page-break/>[ <text:s text:c="3"/>0.839784] tcp_listen_portaddr_hash hash table entries: 8192 (order: 5, 131072 bytes, linear)</text:p>
      <text:p text:style-name="Standard">[ <text:s text:c="3"/>0.839963] TCP established hash table entries: 131072 (order: 8, 1048576 bytes, linear)</text:p>
      <text:p text:style-name="Standard">[ <text:s text:c="3"/>0.840291] TCP bind hash table entries: 65536 (order: 8, 1048576 bytes, linear)</text:p>
      <text:p text:style-name="Standard">[ <text:s text:c="3"/>0.840496] TCP: Hash tables configured (established 131072 bind 65536)</text:p>
      <text:p text:style-name="Standard">[ <text:s text:c="3"/>0.840592] UDP hash table entries: 8192 (order: 6, 262144 bytes, linear)</text:p>
      <text:p text:style-name="Standard">[ <text:s text:c="3"/>0.840672] UDP-Lite hash table entries: 8192 (order: 6, 262144 bytes, linear)</text:p>
      <text:p text:style-name="Standard">[ <text:s text:c="3"/>0.840781] NET: Registered protocol family 1</text:p>
      <text:p text:style-name="Standard">[ <text:s text:c="3"/>0.840790] NET: Registered protocol family 44</text:p>
      <text:p text:style-name="Standard">[ <text:s text:c="3"/>0.840805] pci 0000:00:1c.0: bridge window [io <text:s/>0x1000-0x0fff] to [bus 01] add_size 1000</text:p>
      <text:p text:style-name="Standard">[ <text:s text:c="3"/>0.840809] pci 0000:00:1c.0: bridge window [mem 0x00100000-0x000fffff 64bit pref] to [bus 01] add_size 200000 add_align 100000</text:p>
      <text:p text:style-name="Standard">[ <text:s text:c="3"/>0.840813] pci 0000:00:1c.0: bridge window [mem 0x00100000-0x000fffff] to [bus 01] add_size 200000 add_align 100000</text:p>
      <text:p text:style-name="Standard">[ <text:s text:c="3"/>0.840818] pci 0000:05:01.0: bridge window [io <text:s/>0x1000-0x0fff] to [bus 07-3b] add_size 1000</text:p>
      <text:p text:style-name="Standard">[ <text:s text:c="3"/>0.840823] pci 0000:04:00.0: bridge window [io <text:s/>0x1000-0x0fff] to [bus 05-3c] add_size 1000</text:p>
      <text:p text:style-name="Standard">[ <text:s text:c="3"/>0.840826] pci 0000:00:1d.0: bridge window [io <text:s/>0x1000-0x0fff] to [bus 04-3c] add_size 2000</text:p>
      <text:p text:style-name="Standard">[ <text:s text:c="3"/>0.840840] pci 0000:00:1c.0: BAR 14: assigned [mem 0x9f800000-0x9f9fffff]</text:p>
      <text:p text:style-name="Standard">[ <text:s text:c="3"/>0.840848] pci 0000:00:1c.0: BAR 15: assigned [mem 0x9fa00000-0x9fbfffff 64bit pref]</text:p>
      <text:p text:style-name="Standard">[ <text:s text:c="3"/>0.840854] pci 0000:00:1c.0: BAR 13: assigned [io <text:s/>0x2000-0x2fff]</text:p>
      <text:p text:style-name="Standard">[ <text:s text:c="3"/>0.840857] pci 0000:00:1d.0: BAR 13: assigned [io <text:s/>0x3000-0x4fff]</text:p>
      <text:p text:style-name="Standard">[ <text:s text:c="3"/>0.840863] pci 0000:00:1c.0: PCI bridge to [bus 01]</text:p>
      <text:p text:style-name="Standard">[ <text:s text:c="3"/>0.840868] pci 0000:00:1c.0: <text:s text:c="2"/>bridge window [io <text:s/>0x2000-0x2fff]</text:p>
      <text:p text:style-name="Standard">[ <text:s text:c="3"/>0.840874] pci 0000:00:1c.0: <text:s text:c="2"/>bridge window [mem 0x9f800000-0x9f9fffff]</text:p>
      <text:p text:style-name="Standard">[ <text:s text:c="3"/>0.840879] pci 0000:00:1c.0: <text:s text:c="2"/>bridge window [mem 0x9fa00000-0x9fbfffff 64bit pref]</text:p>
      <text:p text:style-name="Standard">[ <text:s text:c="3"/>0.840886] pci 0000:00:1c.6: PCI bridge to [bus 03]</text:p>
      <text:p text:style-name="Standard">[ <text:s text:c="3"/>0.840894] pci 0000:00:1c.6: <text:s text:c="2"/>bridge window [mem 0xec100000-0xec1fffff]</text:p>
      <text:p text:style-name="Standard">[ <text:s text:c="3"/>0.840904] pci 0000:04:00.0: BAR 13: assigned [io <text:s/>0x3000-0x3fff]</text:p>
      <text:p text:style-name="Standard">[ <text:s text:c="3"/>0.840908] pci 0000:05:01.0: BAR 13: assigned [io <text:s/>0x3000-0x3fff]</text:p>
      <text:p text:style-name="Standard">[ <text:s text:c="3"/>0.840911] pci 0000:05:00.0: PCI bridge to [bus 06]</text:p>
      <text:p text:style-name="Standard">[ <text:s text:c="3"/>0.840918] pci 0000:05:00.0: <text:s text:c="2"/>bridge window [mem 0xea000000-0xea0fffff]</text:p>
      <text:p text:style-name="Standard">[ <text:s text:c="3"/>0.840930] pci 0000:05:01.0: PCI bridge to [bus 07-3b]</text:p>
      <text:p text:style-name="Standard">[ <text:s text:c="3"/>0.840933] pci 0000:05:01.0: <text:s text:c="2"/>bridge window [io <text:s/>0x3000-0x3fff]</text:p>
      <text:p text:style-name="Standard">[ <text:s text:c="3"/>0.840940] pci 0000:05:01.0: <text:s text:c="2"/>bridge window [mem 0xd4000000-0xe9efffff]</text:p>
      <text:p text:style-name="Standard">[ <text:s text:c="3"/>0.840945] pci 0000:05:01.0: <text:s text:c="2"/>bridge window [mem 0xb0000000-0xd1ffffff 64bit pref]</text:p>
      <text:p text:style-name="Standard">[ <text:s text:c="3"/>0.840954] pci 0000:05:02.0: PCI bridge to [bus 3c]</text:p>
      <text:p text:style-name="Standard">[ <text:s text:c="3"/>0.840960] pci 0000:05:02.0: <text:s text:c="2"/>bridge window [mem 0xe9f00000-0xe9ffffff]</text:p>
      <text:p text:style-name="Standard">[ <text:s text:c="3"/>0.840971] pci 0000:04:00.0: PCI bridge to [bus 05-3c]</text:p>
      <text:p text:style-name="Standard">[ <text:s text:c="3"/>0.840975] pci 0000:04:00.0: <text:s text:c="2"/>bridge window [io <text:s/>0x3000-0x3fff]</text:p>
      <text:p text:style-name="Standard">[ <text:s text:c="3"/>0.840981] pci 0000:04:00.0: <text:s text:c="2"/>bridge window [mem 0xd4000000-0xea0fffff]</text:p>
      <text:p text:style-name="Standard">[ <text:s text:c="3"/>0.840986] pci 0000:04:00.0: <text:s text:c="2"/>bridge window [mem 0xb0000000-0xd1ffffff 64bit pref]</text:p>
      <text:p text:style-name="Standard">[ <text:s text:c="3"/>0.840994] pci 0000:00:1d.0: PCI bridge to [bus 04-3c]</text:p>
      <text:p text:style-name="Standard">[ <text:s text:c="3"/>0.840997] pci 0000:00:1d.0: <text:s text:c="2"/>bridge window [io <text:s/>0x3000-0x4fff]</text:p>
      <text:p text:style-name="Standard">[ <text:s text:c="3"/>0.841002] pci 0000:00:1d.0: <text:s text:c="2"/>bridge window [mem 0xd4000000-0xea0fffff]</text:p>
      <text:p text:style-name="Standard">[ <text:s text:c="3"/>0.841007] pci 0000:00:1d.0: <text:s text:c="2"/>bridge window [mem 0xb0000000-0xd1ffffff 64bit pref]</text:p>
      <text:p text:style-name="Standard">[ <text:s text:c="3"/>0.841013] pci 0000:00:1d.2: PCI bridge to [bus 3d]</text:p>
      <text:p text:style-name="Standard">[ <text:s text:c="3"/>0.841018] pci 0000:00:1d.2: <text:s text:c="2"/>bridge window [mem 0xec000000-0xec0fffff]</text:p>
      <text:p text:style-name="Standard">[ <text:s text:c="3"/>0.841028] pci_bus 0000:00: resource 4 [io <text:s/>0x0000-0x0cf7 window]</text:p>
      <text:p text:style-name="Standard">[ <text:s text:c="3"/>0.841030] pci_bus 0000:00: resource 5 [io <text:s/>0x0d00-0xffff window]</text:p>
      <text:p text:style-name="Standard">[ <text:s text:c="3"/>0.841033] pci_bus 0000:00: resource 6 [mem 0x000a0000-0x000bffff window]</text:p>
      <text:p text:style-name="Standard">[ <text:s text:c="3"/>0.841035] pci_bus 0000:00: resource 7 [mem 0x9f800000-0xf7ffffff window]</text:p>
      <text:p text:style-name="Standard">[ <text:s text:c="3"/>0.841038] pci_bus 0000:00: resource 8 [mem 0xfd000000-0xfe7fffff window]</text:p>
      <text:p text:style-name="Standard">[ <text:s text:c="3"/>0.841040] pci_bus 0000:01: resource 0 [io <text:s/>0x2000-0x2fff]</text:p>
      <text:p text:style-name="Standard"><text:soft-page-break/>[ <text:s text:c="3"/>0.841042] pci_bus 0000:01: resource 1 [mem 0x9f800000-0x9f9fffff]</text:p>
      <text:p text:style-name="Standard">[ <text:s text:c="3"/>0.841045] pci_bus 0000:01: resource 2 [mem 0x9fa00000-0x9fbfffff 64bit pref]</text:p>
      <text:p text:style-name="Standard">[ <text:s text:c="3"/>0.841047] pci_bus 0000:03: resource 1 [mem 0xec100000-0xec1fffff]</text:p>
      <text:p text:style-name="Standard">[ <text:s text:c="3"/>0.841050] pci_bus 0000:04: resource 0 [io <text:s/>0x3000-0x4fff]</text:p>
      <text:p text:style-name="Standard">[ <text:s text:c="3"/>0.841052] pci_bus 0000:04: resource 1 [mem 0xd4000000-0xea0fffff]</text:p>
      <text:p text:style-name="Standard">[ <text:s text:c="3"/>0.841054] pci_bus 0000:04: resource 2 [mem 0xb0000000-0xd1ffffff 64bit pref]</text:p>
      <text:p text:style-name="Standard">[ <text:s text:c="3"/>0.841056] pci_bus 0000:05: resource 0 [io <text:s/>0x3000-0x3fff]</text:p>
      <text:p text:style-name="Standard">[ <text:s text:c="3"/>0.841059] pci_bus 0000:05: resource 1 [mem 0xd4000000-0xea0fffff]</text:p>
      <text:p text:style-name="Standard">[ <text:s text:c="3"/>0.841061] pci_bus 0000:05: resource 2 [mem 0xb0000000-0xd1ffffff 64bit pref]</text:p>
      <text:p text:style-name="Standard">[ <text:s text:c="3"/>0.841063] pci_bus 0000:06: resource 1 [mem 0xea000000-0xea0fffff]</text:p>
      <text:p text:style-name="Standard">[ <text:s text:c="3"/>0.841065] pci_bus 0000:07: resource 0 [io <text:s/>0x3000-0x3fff]</text:p>
      <text:p text:style-name="Standard">[ <text:s text:c="3"/>0.841068] pci_bus 0000:07: resource 1 [mem 0xd4000000-0xe9efffff]</text:p>
      <text:p text:style-name="Standard">[ <text:s text:c="3"/>0.841070] pci_bus 0000:07: resource 2 [mem 0xb0000000-0xd1ffffff 64bit pref]</text:p>
      <text:p text:style-name="Standard">[ <text:s text:c="3"/>0.841072] pci_bus 0000:3c: resource 1 [mem 0xe9f00000-0xe9ffffff]</text:p>
      <text:p text:style-name="Standard">[ <text:s text:c="3"/>0.841075] pci_bus 0000:3d: resource 1 [mem 0xec000000-0xec0fffff]</text:p>
      <text:p text:style-name="Standard">[ <text:s text:c="3"/>0.841354] pci 0000:00:02.0: Video device with shadowed ROM at [mem 0x000c0000-0x000dffff]</text:p>
      <text:p text:style-name="Standard">[ <text:s text:c="3"/>0.842505] pci 0000:04:00.0: enabling device (0006 -&gt; 0007)</text:p>
      <text:p text:style-name="Standard">[ <text:s text:c="3"/>0.842918] PCI: CLS 128 bytes, default 64</text:p>
      <text:p text:style-name="Standard">[ <text:s text:c="3"/>0.843014] Trying to unpack rootfs image as initramfs...</text:p>
      <text:p text:style-name="Standard">[ <text:s text:c="3"/>3.177042] Freeing initrd memory: 81356K</text:p>
      <text:p text:style-name="Standard">[ <text:s text:c="3"/>3.177093] DMAR: No ATSR found</text:p>
      <text:p text:style-name="Standard">[ <text:s text:c="3"/>3.177175] DMAR: dmar0: Using Queued invalidation</text:p>
      <text:p text:style-name="Standard">[ <text:s text:c="3"/>3.177181] DMAR: dmar1: Using Queued invalidation</text:p>
      <text:p text:style-name="Standard">[ <text:s text:c="3"/>3.177716] pci 0000:00:00.0: Adding to iommu group 0</text:p>
      <text:p text:style-name="Standard">[ <text:s text:c="3"/>3.177736] pci 0000:00:02.0: Adding to iommu group 1</text:p>
      <text:p text:style-name="Standard">[ <text:s text:c="3"/>3.177753] pci 0000:00:04.0: Adding to iommu group 2</text:p>
      <text:p text:style-name="Standard">[ <text:s text:c="3"/>3.177774] pci 0000:00:08.0: Adding to iommu group 3</text:p>
      <text:p text:style-name="Standard">[ <text:s text:c="3"/>3.177808] pci 0000:00:14.0: Adding to iommu group 4</text:p>
      <text:p text:style-name="Standard">[ <text:s text:c="3"/>3.177824] pci 0000:00:14.2: Adding to iommu group 4</text:p>
      <text:p text:style-name="Standard">[ <text:s text:c="3"/>3.177849] pci 0000:00:16.0: Adding to iommu group 5</text:p>
      <text:p text:style-name="Standard">[ <text:s text:c="3"/>3.177878] pci 0000:00:1c.0: Adding to iommu group 6</text:p>
      <text:p text:style-name="Standard">[ <text:s text:c="3"/>3.177897] pci 0000:00:1c.6: Adding to iommu group 7</text:p>
      <text:p text:style-name="Standard">[ <text:s text:c="3"/>3.177916] pci 0000:00:1d.0: Adding to iommu group 8</text:p>
      <text:p text:style-name="Standard">[ <text:s text:c="3"/>3.177936] pci 0000:00:1d.2: Adding to iommu group 9</text:p>
      <text:p text:style-name="Standard">[ <text:s text:c="3"/>3.177987] pci 0000:00:1f.0: Adding to iommu group 10</text:p>
      <text:p text:style-name="Standard">[ <text:s text:c="3"/>3.178015] pci 0000:00:1f.2: Adding to iommu group 10</text:p>
      <text:p text:style-name="Standard">[ <text:s text:c="3"/>3.178032] pci 0000:00:1f.3: Adding to iommu group 10</text:p>
      <text:p text:style-name="Standard">[ <text:s text:c="3"/>3.178048] pci 0000:00:1f.4: Adding to iommu group 10</text:p>
      <text:p text:style-name="Standard">[ <text:s text:c="3"/>3.178065] pci 0000:00:1f.6: Adding to iommu group 10</text:p>
      <text:p text:style-name="Standard">[ <text:s text:c="3"/>3.178087] pci 0000:03:00.0: Adding to iommu group 11</text:p>
      <text:p text:style-name="Standard">[ <text:s text:c="3"/>3.178105] pci 0000:04:00.0: Adding to iommu group 12</text:p>
      <text:p text:style-name="Standard">[ <text:s text:c="3"/>3.178124] pci 0000:05:00.0: Adding to iommu group 13</text:p>
      <text:p text:style-name="Standard">[ <text:s text:c="3"/>3.178142] pci 0000:05:01.0: Adding to iommu group 14</text:p>
      <text:p text:style-name="Standard">[ <text:s text:c="3"/>3.178178] pci 0000:05:02.0: Adding to iommu group 15</text:p>
      <text:p text:style-name="Standard">[ <text:s text:c="3"/>3.178186] pci 0000:06:00.0: Adding to iommu group 13</text:p>
      <text:p text:style-name="Standard">[ <text:s text:c="3"/>3.178193] pci 0000:3c:00.0: Adding to iommu group 15</text:p>
      <text:p text:style-name="Standard">[ <text:s text:c="3"/>3.178214] pci 0000:3d:00.0: Adding to iommu group 16</text:p>
      <text:p text:style-name="Standard">[ <text:s text:c="3"/>3.183117] DMAR: Intel(R) Virtualization Technology for Directed I/O</text:p>
      <text:p text:style-name="Standard">[ <text:s text:c="3"/>3.183119] PCI-DMA: Using software bounce buffering for IO (SWIOTLB)</text:p>
      <text:p text:style-name="Standard">[ <text:s text:c="3"/>3.183122] software IO TLB: mapped [mem 0x000000009515d000-0x000000009915d000] (64MB)</text:p>
      <text:p text:style-name="Standard"><text:soft-page-break/>[ <text:s text:c="3"/>3.184052] Initialise system trusted keyrings</text:p>
      <text:p text:style-name="Standard">[ <text:s text:c="3"/>3.184065] Key type blacklist registered</text:p>
      <text:p text:style-name="Standard">[ <text:s text:c="3"/>3.184133] workingset: timestamp_bits=36 max_order=22 bucket_order=0</text:p>
      <text:p text:style-name="Standard">[ <text:s text:c="3"/>3.186604] zbud: loaded</text:p>
      <text:p text:style-name="Standard">[ <text:s text:c="3"/>3.186889] integrity: Platform Keyring initialized</text:p>
      <text:p text:style-name="Standard">[ <text:s text:c="3"/>3.186892] Key type asymmetric registered</text:p>
      <text:p text:style-name="Standard">[ <text:s text:c="3"/>3.186894] Asymmetric key parser 'x509' registered</text:p>
      <text:p text:style-name="Standard">[ <text:s text:c="3"/>3.186904] Block layer SCSI generic (bsg) driver version 0.4 loaded (major 251)</text:p>
      <text:p text:style-name="Standard">[ <text:s text:c="3"/>3.186957] io scheduler mq-deadline registered</text:p>
      <text:p text:style-name="Standard">[ <text:s text:c="3"/>3.188208] pcieport 0000:00:1c.0: PME: Signaling with IRQ 122</text:p>
      <text:p text:style-name="Standard">[ <text:s text:c="3"/>3.188254] pcieport 0000:00:1c.0: pciehp: Slot #0 AttnBtn- PwrCtrl- MRL- AttnInd- PwrInd- HotPlug+ Surprise+ Interlock- NoCompl+ IbPresDis- LLActRep+</text:p>
      <text:p text:style-name="Standard">[ <text:s text:c="3"/>3.188698] pcieport 0000:00:1c.6: PME: Signaling with IRQ 123</text:p>
      <text:p text:style-name="Standard">[ <text:s text:c="3"/>3.188871] pcieport 0000:00:1d.0: PME: Signaling with IRQ 124</text:p>
      <text:p text:style-name="Standard">[ <text:s text:c="3"/>3.188906] pcieport 0000:00:1d.0: pciehp: Slot #8 AttnBtn- PwrCtrl- MRL- AttnInd- PwrInd- HotPlug+ Surprise+ Interlock- NoCompl+ IbPresDis- LLActRep+</text:p>
      <text:p text:style-name="Standard">[ <text:s text:c="3"/>3.189306] pcieport 0000:00:1d.2: PME: Signaling with IRQ 125</text:p>
      <text:p text:style-name="Standard">[ <text:s text:c="3"/>3.189742] pcieport 0000:05:01.0: enabling device (0006 -&gt; 0007)</text:p>
      <text:p text:style-name="Standard">[ <text:s text:c="3"/>3.189924] pcieport 0000:05:01.0: pciehp: Slot #1 AttnBtn- PwrCtrl- MRL- AttnInd- PwrInd- HotPlug+ Surprise+ Interlock- NoCompl+ IbPresDis- LLActRep+</text:p>
      <text:p text:style-name="Standard">[ <text:s text:c="3"/>3.190349] shpchp: Standard Hot Plug PCI Controller Driver version: 0.4</text:p>
      <text:p text:style-name="Standard">[ <text:s text:c="3"/>3.190375] efifb: probing for efifb</text:p>
      <text:p text:style-name="Standard">[ <text:s text:c="3"/>3.190406] efifb: framebuffer at 0xa0000000, using 3072k, total 3072k</text:p>
      <text:p text:style-name="Standard">[ <text:s text:c="3"/>3.190408] efifb: mode is 1024x768x32, linelength=4096, pages=1</text:p>
      <text:p text:style-name="Standard">[ <text:s text:c="3"/>3.190409] efifb: scrolling: redraw</text:p>
      <text:p text:style-name="Standard">[ <text:s text:c="3"/>3.190411] efifb: Truecolor: size=8:8:8:8, shift=24:16:8:0</text:p>
      <text:p text:style-name="Standard">[ <text:s text:c="3"/>3.190560] Console: switching to colour frame buffer device 128x48</text:p>
      <text:p text:style-name="Standard">[ <text:s text:c="3"/>3.192977] fb0: EFI VGA frame buffer device</text:p>
      <text:p text:style-name="Standard">[ <text:s text:c="3"/>3.192990] intel_idle: MWAIT substates: 0x11142120</text:p>
      <text:p text:style-name="Standard">[ <text:s text:c="3"/>3.192992] intel_idle: v0.5.1 model 0x8E</text:p>
      <text:p text:style-name="Standard">[ <text:s text:c="3"/>3.194087] intel_idle: Local APIC timer is reliable in all C-states</text:p>
      <text:p text:style-name="Standard">[ <text:s text:c="3"/>3.200496] thermal LNXTHERM:00: registered as thermal_zone0</text:p>
      <text:p text:style-name="Standard">[ <text:s text:c="3"/>3.200499] ACPI: Thermal Zone [THM0] (25 C)</text:p>
      <text:p text:style-name="Standard">[ <text:s text:c="3"/>3.200836] Serial: 8250/16550 driver, 4 ports, IRQ sharing enabled</text:p>
      <text:p text:style-name="Standard">[ <text:s text:c="3"/>3.202171] hpet_acpi_add: no address or irqs in _CRS</text:p>
      <text:p text:style-name="Standard">[ <text:s text:c="3"/>3.202219] Linux agpgart interface v0.103</text:p>
      <text:p text:style-name="Standard">[ <text:s text:c="3"/>3.202290] AMD-Vi: AMD IOMMUv2 functionality not available on this system - This is not a bug.</text:p>
      <text:p text:style-name="Standard">[ <text:s text:c="3"/>3.203486] i8042: PNP: PS/2 Controller [PNP0303:KBD,PNP0f13:MOU] at 0x60,0x64 irq 1,12</text:p>
      <text:p text:style-name="Standard">[ <text:s text:c="3"/>3.206406] serio: i8042 KBD port at 0x60,0x64 irq 1</text:p>
      <text:p text:style-name="Standard">[ <text:s text:c="3"/>3.206413] serio: i8042 AUX port at 0x60,0x64 irq 12</text:p>
      <text:p text:style-name="Standard">[ <text:s text:c="3"/>3.206792] mousedev: PS/2 mouse device common for all mice</text:p>
      <text:p text:style-name="Standard">[ <text:s text:c="3"/>3.206864] rtc_cmos 00:04: RTC can wake from S4</text:p>
      <text:p text:style-name="Standard">[ <text:s text:c="3"/>3.207729] rtc_cmos 00:04: registered as rtc0</text:p>
      <text:p text:style-name="Standard">[ <text:s text:c="3"/>3.207939] rtc_cmos 00:04: setting system clock to 2023-04-25T19:54:35 UTC (1682452475)</text:p>
      <text:p text:style-name="Standard">[ <text:s text:c="3"/>3.207983] rtc_cmos 00:04: alarms up to one month, y3k, 242 bytes nvram</text:p>
      <text:p text:style-name="Standard">[ <text:s text:c="3"/>3.207998] intel_pstate: Intel P-state driver initializing</text:p>
      <text:p text:style-name="Standard">[ <text:s text:c="3"/>3.208737] input: AT Translated Set 2 keyboard as /devices/platform/i8042/serio0/input/input0</text:p>
      <text:p text:style-name="Standard">[ <text:s text:c="3"/>3.209241] intel_pstate: HWP enabled</text:p>
      <text:p text:style-name="Standard">[ <text:s text:c="3"/>3.209315] ledtrig-cpu: registered to indicate activity on CPUs</text:p>
      <text:p text:style-name="Standard">[ <text:s text:c="3"/>3.209890] NET: Registered protocol family 10</text:p>
      <text:p text:style-name="Standard">[ <text:s text:c="3"/>3.219737] Segment Routing with IPv6</text:p>
      <text:p text:style-name="Standard"><text:soft-page-break/>[ <text:s text:c="3"/>3.219759] mip6: Mobile IPv6</text:p>
      <text:p text:style-name="Standard">[ <text:s text:c="3"/>3.219761] NET: Registered protocol family 17</text:p>
      <text:p text:style-name="Standard">[ <text:s text:c="3"/>3.219870] mpls_gso: MPLS GSO support</text:p>
      <text:p text:style-name="Standard">[ <text:s text:c="3"/>3.220684] microcode: sig=0x806ea, pf=0x80, revision=0xf0</text:p>
      <text:p text:style-name="Standard">[ <text:s text:c="3"/>3.220914] microcode: Microcode Update Driver: v2.2.</text:p>
      <text:p text:style-name="Standard">[ <text:s text:c="3"/>3.220918] IPI shorthand broadcast: enabled</text:p>
      <text:p text:style-name="Standard">[ <text:s text:c="3"/>3.220924] sched_clock: Marking stable (3214355738, 6231664)-&gt;(3269465970, -48878568)</text:p>
      <text:p text:style-name="Standard">[ <text:s text:c="3"/>3.221106] registered taskstats version 1</text:p>
      <text:p text:style-name="Standard">[ <text:s text:c="3"/>3.221107] Loading compiled-in X.509 certificates</text:p>
      <text:p text:style-name="Standard">[ <text:s text:c="3"/>3.245225] Loaded X.509 cert 'Debian Secure Boot CA: 6ccece7e4c6c0d1f6149f3dd27dfcc5cbb419ea1'</text:p>
      <text:p text:style-name="Standard">[ <text:s text:c="3"/>3.245236] Loaded X.509 cert 'Debian Secure Boot Signer 2022 - linux: 14011249c2675ea8e5148542202005810584b25f'</text:p>
      <text:p text:style-name="Standard">[ <text:s text:c="3"/>3.245260] zswap: loaded using pool lzo/zbud</text:p>
      <text:p text:style-name="Standard">[ <text:s text:c="3"/>3.245730] Key type .fscrypt registered</text:p>
      <text:p text:style-name="Standard">[ <text:s text:c="3"/>3.245731] Key type fscrypt-provisioning registered</text:p>
      <text:p text:style-name="Standard">[ <text:s text:c="3"/>3.245756] AppArmor: AppArmor sha1 policy hashing enabled</text:p>
      <text:p text:style-name="Standard">[ <text:s text:c="3"/>3.246710] integrity: Loading X.509 certificate: UEFI:db</text:p>
      <text:p text:style-name="Standard">[ <text:s text:c="3"/>3.246731] integrity: Loaded X.509 cert 'Lenovo Ltd.: ThinkPad Product CA 2012: 838b1f54c1550463f45f98700640f11069265949'</text:p>
      <text:p text:style-name="Standard">[ <text:s text:c="3"/>3.246731] integrity: Loading X.509 certificate: UEFI:db</text:p>
      <text:p text:style-name="Standard">[ <text:s text:c="3"/>3.246743] integrity: Loaded X.509 cert 'Lenovo UEFI CA 2014: 4b91a68732eaefdd2c8ffffc6b027ec3449e9c8f'</text:p>
      <text:p text:style-name="Standard">[ <text:s text:c="3"/>3.246743] integrity: Loading X.509 certificate: UEFI:db</text:p>
      <text:p text:style-name="Standard">[ <text:s text:c="3"/>3.246758] integrity: Loaded X.509 cert 'Microsoft Corporation UEFI CA 2011: 13adbf4309bd82709c8cd54f316ed522988a1bd4'</text:p>
      <text:p text:style-name="Standard">[ <text:s text:c="3"/>3.246758] integrity: Loading X.509 certificate: UEFI:db</text:p>
      <text:p text:style-name="Standard">[ <text:s text:c="3"/>3.246770] integrity: Loaded X.509 cert 'Microsoft Windows Production PCA 2011: a92902398e16c49778cd90f99e4f9ae17c55af53'</text:p>
      <text:p text:style-name="Standard">[ <text:s text:c="3"/>3.249513] Freeing unused decrypted memory: 2036K</text:p>
      <text:p text:style-name="Standard">[ <text:s text:c="3"/>3.249919] Freeing unused kernel image (initmem) memory: 2660K</text:p>
      <text:p text:style-name="Standard">[ <text:s text:c="3"/>3.290554] Write protecting the kernel read-only data: 22528k</text:p>
      <text:p text:style-name="Standard">[ <text:s text:c="3"/>3.291357] Freeing unused kernel image (text/rodata gap) memory: 2040K</text:p>
      <text:p text:style-name="Standard">[ <text:s text:c="3"/>3.291646] Freeing unused kernel image (rodata/data gap) memory: 632K</text:p>
      <text:p text:style-name="Standard">[ <text:s text:c="3"/>3.333442] x86/mm: Checked W+X mappings: passed, no W+X pages found.</text:p>
      <text:p text:style-name="Standard">[ <text:s text:c="3"/>3.333443] x86/mm: Checking user space page tables</text:p>
      <text:p text:style-name="Standard">[ <text:s text:c="3"/>3.371820] x86/mm: Checked W+X mappings: passed, no W+X pages found.</text:p>
      <text:p text:style-name="Standard">[ <text:s text:c="3"/>3.371824] Run /init as init process</text:p>
      <text:p text:style-name="Standard">[ <text:s text:c="3"/>3.371825] <text:s text:c="2"/>with arguments:</text:p>
      <text:p text:style-name="Standard">[ <text:s text:c="3"/>3.371825] <text:s text:c="4"/>/init</text:p>
      <text:p text:style-name="Standard">[ <text:s text:c="3"/>3.371826] <text:s text:c="4"/>splash</text:p>
      <text:p text:style-name="Standard">[ <text:s text:c="3"/>3.371826] <text:s text:c="2"/>with environment:</text:p>
      <text:p text:style-name="Standard">[ <text:s text:c="3"/>3.371827] <text:s text:c="4"/>HOME=/</text:p>
      <text:p text:style-name="Standard">[ <text:s text:c="3"/>3.371827] <text:s text:c="4"/>TERM=linux</text:p>
      <text:p text:style-name="Standard">[ <text:s text:c="3"/>3.371828] <text:s text:c="4"/>BOOT_IMAGE=/boot/vmlinuz-5.10.0-21-amd64</text:p>
      <text:p text:style-name="Standard">[ <text:s text:c="3"/>3.475687] input: Sleep Button as /devices/LNXSYSTM:00/LNXSYBUS:00/PNP0C0E:00/input/input2</text:p>
      <text:p text:style-name="Standard">[ <text:s text:c="3"/>3.481416] battery: ACPI: Battery Slot [BAT0] (battery absent)</text:p>
      <text:p text:style-name="Standard">[ <text:s text:c="3"/>3.487828] acpi PNP0C14:02: duplicate WMI GUID 05901221-D566-11D1-B2F0-00A0C9062910 (first instance was on PNP0C14:01)</text:p>
      <text:p text:style-name="Standard">[ <text:s text:c="3"/>3.487922] acpi PNP0C14:03: duplicate WMI GUID 05901221-D566-11D1-B2F0-00A0C9062910 (first instance was on PNP0C14:01)</text:p>
      <text:p text:style-name="Standard"><text:soft-page-break/>[ <text:s text:c="3"/>3.493163] pps_core: LinuxPPS API ver. 1 registered</text:p>
      <text:p text:style-name="Standard">[ <text:s text:c="3"/>3.493165] pps_core: Software ver. 5.3.6 - Copyright 2005-2007 Rodolfo Giometti &lt;giometti@linux.it&gt;</text:p>
      <text:p text:style-name="Standard">[ <text:s text:c="3"/>3.494185] ACPI: Sleep Button [SLPB]</text:p>
      <text:p text:style-name="Standard">[ <text:s text:c="3"/>3.494272] input: Lid Switch as /devices/LNXSYSTM:00/LNXSYBUS:00/PNP0C0D:00/input/input3</text:p>
      <text:p text:style-name="Standard">[ <text:s text:c="3"/>3.494305] ACPI: Lid Switch [LID]</text:p>
      <text:p text:style-name="Standard">[ <text:s text:c="3"/>3.494344] input: Power Button as /devices/LNXSYSTM:00/LNXPWRBN:00/input/input4</text:p>
      <text:p text:style-name="Standard">[ <text:s text:c="3"/>3.494372] ACPI: Power Button [PWRF]</text:p>
      <text:p text:style-name="Standard">[ <text:s text:c="3"/>3.502173] cryptd: max_cpu_qlen set to 1000</text:p>
      <text:p text:style-name="Standard">[ <text:s text:c="3"/>3.506274] ACPI: bus type USB registered</text:p>
      <text:p text:style-name="Standard">[ <text:s text:c="3"/>3.506291] usbcore: registered new interface driver usbfs</text:p>
      <text:p text:style-name="Standard">[ <text:s text:c="3"/>3.506297] usbcore: registered new interface driver hub</text:p>
      <text:p text:style-name="Standard">[ <text:s text:c="3"/>3.506305] usbcore: registered new device driver usb</text:p>
      <text:p text:style-name="Standard">[ <text:s text:c="3"/>3.507859] battery: ACPI: Battery Slot [BAT1] (battery present)</text:p>
      <text:p text:style-name="Standard">[ <text:s text:c="3"/>3.510083] i801_smbus 0000:00:1f.4: enabling device (0000 -&gt; 0003)</text:p>
      <text:p text:style-name="Standard">[ <text:s text:c="3"/>3.510304] PTP clock support registered</text:p>
      <text:p text:style-name="Standard">[ <text:s text:c="3"/>3.510354] i801_smbus 0000:00:1f.4: SPD Write Disable is set</text:p>
      <text:p text:style-name="Standard">[ <text:s text:c="3"/>3.510408] i801_smbus 0000:00:1f.4: SMBus using PCI interrupt</text:p>
      <text:p text:style-name="Standard">[ <text:s text:c="3"/>3.512266] i2c i2c-0: 2/2 memory slots populated (from DMI)</text:p>
      <text:p text:style-name="Standard">[ <text:s text:c="3"/>3.513220] i2c i2c-0: Successfully instantiated SPD at 0x50</text:p>
      <text:p text:style-name="Standard">[ <text:s text:c="3"/>3.519797] i2c i2c-0: Successfully instantiated SPD at 0x51</text:p>
      <text:p text:style-name="Standard">[ <text:s text:c="3"/>3.523573] xhci_hcd 0000:00:14.0: xHCI Host Controller</text:p>
      <text:p text:style-name="Standard">[ <text:s text:c="3"/>3.523579] xhci_hcd 0000:00:14.0: new USB bus registered, assigned bus number 1</text:p>
      <text:p text:style-name="Standard">[ <text:s text:c="3"/>3.524678] xhci_hcd 0000:00:14.0: hcc params 0x200077c1 hci version 0x100 quirks 0x0000000081109810</text:p>
      <text:p text:style-name="Standard">[ <text:s text:c="3"/>3.524877] xhci_hcd 0000:00:14.0: cache line size of 128 is not supported</text:p>
      <text:p text:style-name="Standard">[ <text:s text:c="3"/>3.525091] usb usb1: New USB device found, idVendor=1d6b, idProduct=0002, bcdDevice= 5.10</text:p>
      <text:p text:style-name="Standard">[ <text:s text:c="3"/>3.525093] usb usb1: New USB device strings: Mfr=3, Product=2, SerialNumber=1</text:p>
      <text:p text:style-name="Standard">[ <text:s text:c="3"/>3.525094] usb usb1: Product: xHCI Host Controller</text:p>
      <text:p text:style-name="Standard">[ <text:s text:c="3"/>3.525096] usb usb1: Manufacturer: Linux 5.10.0-21-amd64 xhci-hcd</text:p>
      <text:p text:style-name="Standard">[ <text:s text:c="3"/>3.525097] usb usb1: SerialNumber: 0000:00:14.0</text:p>
      <text:p text:style-name="Standard">[ <text:s text:c="3"/>3.525353] AVX2 version of gcm_enc/dec engaged.</text:p>
      <text:p text:style-name="Standard">[ <text:s text:c="3"/>3.525354] AES CTR mode by8 optimization enabled</text:p>
      <text:p text:style-name="Standard">[ <text:s text:c="3"/>3.526593] hub 1-0:1.0: USB hub found</text:p>
      <text:p text:style-name="Standard">[ <text:s text:c="3"/>3.526743] hub 1-0:1.0: 12 ports detected</text:p>
      <text:p text:style-name="Standard">[ <text:s text:c="3"/>3.527873] xhci_hcd 0000:00:14.0: xHCI Host Controller</text:p>
      <text:p text:style-name="Standard">[ <text:s text:c="3"/>3.527877] xhci_hcd 0000:00:14.0: new USB bus registered, assigned bus number 2</text:p>
      <text:p text:style-name="Standard">[ <text:s text:c="3"/>3.527880] xhci_hcd 0000:00:14.0: Host supports USB 3.0 SuperSpeed</text:p>
      <text:p text:style-name="Standard">[ <text:s text:c="3"/>3.527925] usb usb2: New USB device found, idVendor=1d6b, idProduct=0003, bcdDevice= 5.10</text:p>
      <text:p text:style-name="Standard">[ <text:s text:c="3"/>3.527927] usb usb2: New USB device strings: Mfr=3, Product=2, SerialNumber=1</text:p>
      <text:p text:style-name="Standard">[ <text:s text:c="3"/>3.527928] usb usb2: Product: xHCI Host Controller</text:p>
      <text:p text:style-name="Standard">[ <text:s text:c="3"/>3.527929] usb usb2: Manufacturer: Linux 5.10.0-21-amd64 xhci-hcd</text:p>
      <text:p text:style-name="Standard">[ <text:s text:c="3"/>3.527931] usb usb2: SerialNumber: 0000:00:14.0</text:p>
      <text:p text:style-name="Standard">[ <text:s text:c="3"/>3.528046] hub 2-0:1.0: USB hub found</text:p>
      <text:p text:style-name="Standard">[ <text:s text:c="3"/>3.528059] hub 2-0:1.0: 6 ports detected</text:p>
      <text:p text:style-name="Standard">[ <text:s text:c="3"/>3.528520] usb: port power management may be unreliable</text:p>
      <text:p text:style-name="Standard">[ <text:s text:c="3"/>3.528778] xhci_hcd 0000:3c:00.0: xHCI Host Controller</text:p>
      <text:p text:style-name="Standard">[ <text:s text:c="3"/>3.528783] xhci_hcd 0000:3c:00.0: new USB bus registered, assigned bus number 3</text:p>
      <text:p text:style-name="Standard"><text:soft-page-break/>[ <text:s text:c="3"/>3.529942] xhci_hcd 0000:3c:00.0: hcc params 0x200077c1 hci version 0x110 quirks 0x0000000200009810</text:p>
      <text:p text:style-name="Standard">[ <text:s text:c="3"/>3.530144] usb usb3: New USB device found, idVendor=1d6b, idProduct=0002, bcdDevice= 5.10</text:p>
      <text:p text:style-name="Standard">[ <text:s text:c="3"/>3.530146] usb usb3: New USB device strings: Mfr=3, Product=2, SerialNumber=1</text:p>
      <text:p text:style-name="Standard">[ <text:s text:c="3"/>3.530170] usb usb3: Product: xHCI Host Controller</text:p>
      <text:p text:style-name="Standard">[ <text:s text:c="3"/>3.530171] usb usb3: Manufacturer: Linux 5.10.0-21-amd64 xhci-hcd</text:p>
      <text:p text:style-name="Standard">[ <text:s text:c="3"/>3.530172] usb usb3: SerialNumber: 0000:3c:00.0</text:p>
      <text:p text:style-name="Standard">[ <text:s text:c="3"/>3.530273] hub 3-0:1.0: USB hub found</text:p>
      <text:p text:style-name="Standard">[ <text:s text:c="3"/>3.530282] hub 3-0:1.0: 2 ports detected</text:p>
      <text:p text:style-name="Standard">[ <text:s text:c="3"/>3.530779] xhci_hcd 0000:3c:00.0: xHCI Host Controller</text:p>
      <text:p text:style-name="Standard">[ <text:s text:c="3"/>3.530781] xhci_hcd 0000:3c:00.0: new USB bus registered, assigned bus number 4</text:p>
      <text:p text:style-name="Standard">[ <text:s text:c="3"/>3.530783] xhci_hcd 0000:3c:00.0: Host supports USB 3.1 Enhanced SuperSpeed</text:p>
      <text:p text:style-name="Standard">[ <text:s text:c="3"/>3.530812] usb usb4: New USB device found, idVendor=1d6b, idProduct=0003, bcdDevice= 5.10</text:p>
      <text:p text:style-name="Standard">[ <text:s text:c="3"/>3.530813] usb usb4: New USB device strings: Mfr=3, Product=2, SerialNumber=1</text:p>
      <text:p text:style-name="Standard">[ <text:s text:c="3"/>3.530814] usb usb4: Product: xHCI Host Controller</text:p>
      <text:p text:style-name="Standard">[ <text:s text:c="3"/>3.530815] usb usb4: Manufacturer: Linux 5.10.0-21-amd64 xhci-hcd</text:p>
      <text:p text:style-name="Standard">[ <text:s text:c="3"/>3.530815] usb usb4: SerialNumber: 0000:3c:00.0</text:p>
      <text:p text:style-name="Standard">[ <text:s text:c="3"/>3.530904] hub 4-0:1.0: USB hub found</text:p>
      <text:p text:style-name="Standard">[ <text:s text:c="3"/>3.530911] hub 4-0:1.0: 2 ports detected</text:p>
      <text:p text:style-name="Standard">[ <text:s text:c="3"/>3.534335] e1000e: Intel(R) PRO/1000 Network Driver</text:p>
      <text:p text:style-name="Standard">[ <text:s text:c="3"/>3.534336] e1000e: Copyright(c) 1999 - 2015 Intel Corporation.</text:p>
      <text:p text:style-name="Standard">[ <text:s text:c="3"/>3.534581] e1000e 0000:00:1f.6: Interrupt Throttling Rate (ints/sec) set to dynamic conservative mode</text:p>
      <text:p text:style-name="Standard">[ <text:s text:c="3"/>3.545147] nvme nvme0: pci function 0000:3d:00.0</text:p>
      <text:p text:style-name="Standard">[ <text:s text:c="3"/>3.556048] nvme nvme0: missing or invalid SUBNQN field.</text:p>
      <text:p text:style-name="Standard">[ <text:s text:c="3"/>3.571943] nvme nvme0: allocated 16 MiB host memory buffer.</text:p>
      <text:p text:style-name="Standard">[ <text:s text:c="3"/>3.612997] nvme nvme0: 8/0/0 default/read/poll queues</text:p>
      <text:p text:style-name="Standard">[ <text:s text:c="3"/>3.624272] i915 0000:00:02.0: [drm] VT-d active for gfx access</text:p>
      <text:p text:style-name="Standard">[ <text:s text:c="3"/>3.624275] checking generic (a0000000 300000) vs hw (eb000000 1000000)</text:p>
      <text:p text:style-name="Standard">[ <text:s text:c="3"/>3.624276] checking generic (a0000000 300000) vs hw (a0000000 10000000)</text:p>
      <text:p text:style-name="Standard">[ <text:s text:c="3"/>3.624276] fb0: switching to inteldrmfb from EFI VGA</text:p>
      <text:p text:style-name="Standard">[ <text:s text:c="3"/>3.624331] Console: switching to colour dummy device 80x25</text:p>
      <text:p text:style-name="Standard">[ <text:s text:c="3"/>3.624354] i915 0000:00:02.0: vgaarb: deactivate vga console</text:p>
      <text:p text:style-name="Standard">[ <text:s text:c="3"/>3.624784] <text:s/>nvme0n1: p1 p2 p3 p4 p5</text:p>
      <text:p text:style-name="Standard">[ <text:s text:c="3"/>3.625595] i915 0000:00:02.0: vgaarb: changed VGA decodes: olddecodes=io+mem,decodes=io+mem:owns=io+mem</text:p>
      <text:p text:style-name="Standard">[ <text:s text:c="3"/>3.625628] i915 0000:00:02.0: firmware: direct-loading firmware i915/kbl_dmc_ver1_04.bin</text:p>
      <text:p text:style-name="Standard">[ <text:s text:c="3"/>3.626095] i915 0000:00:02.0: [drm] Finished loading DMC firmware i915/kbl_dmc_ver1_04.bin (v1.4)</text:p>
      <text:p text:style-name="Standard">[ <text:s text:c="3"/>3.666486] [drm] Initialized i915 1.6.0 20200917 for 0000:00:02.0 on minor 0</text:p>
      <text:p text:style-name="Standard">[ <text:s text:c="3"/>3.668722] ACPI: Video Device [GFX0] (multi-head: yes <text:s/>rom: no <text:s/>post: no)</text:p>
      <text:p text:style-name="Standard">[ <text:s text:c="3"/>3.668999] input: Video Bus as /devices/LNXSYSTM:00/LNXSYBUS:00/PNP0A08:00/LNXVIDEO:00/input/input6</text:p>
      <text:p text:style-name="Standard">[ <text:s text:c="3"/>3.715983] e1000e 0000:00:1f.6 0000:00:1f.6 (uninitialized): registered PHC clock</text:p>
      <text:p text:style-name="Standard">[ <text:s text:c="3"/>3.782216] usb 1-7: new full-speed USB device number 2 using xhci_hcd</text:p>
      <text:p text:style-name="Standard">[ <text:s text:c="3"/>3.783953] fbcon: i915drmfb (fb0) is primary device</text:p>
      <text:p text:style-name="Standard">[ <text:s text:c="3"/>3.784078] i915 0000:00:02.0: [drm] Reducing the compressed framebuffer size. This may lead to less power savings than a non-reduced-size. Try to increase stolen memory size if available in BIOS.</text:p>
      <text:p text:style-name="Standard">[ <text:s text:c="3"/>3.785942] e1000e 0000:00:1f.6 eth0: (PCI Express:2.5GT/s:Width x1) e8:6a:64:e1:0a:d3</text:p>
      <text:p text:style-name="Standard"><text:soft-page-break/>[ <text:s text:c="3"/>3.785943] e1000e 0000:00:1f.6 eth0: Intel(R) PRO/1000 Network Connection</text:p>
      <text:p text:style-name="Standard">[ <text:s text:c="3"/>3.785998] e1000e 0000:00:1f.6 eth0: MAC: 12, PHY: 12, PBA No: 1000FF-0FF</text:p>
      <text:p text:style-name="Standard">[ <text:s text:c="3"/>3.798646] Console: switching to colour frame buffer device 240x67</text:p>
      <text:p text:style-name="Standard">[ <text:s text:c="3"/>3.824186] i915 0000:00:02.0: [drm] fb0: i915drmfb frame buffer device</text:p>
      <text:p text:style-name="Standard">[ <text:s text:c="3"/>3.857312] e1000e 0000:00:1f.6 enp0s31f6: renamed from eth0</text:p>
      <text:p text:style-name="Standard">[ <text:s text:c="3"/>3.931953] usb 1-7: New USB device found, idVendor=8087, idProduct=0a2b, bcdDevice= 0.10</text:p>
      <text:p text:style-name="Standard">[ <text:s text:c="3"/>3.931958] usb 1-7: New USB device strings: Mfr=0, Product=0, SerialNumber=0</text:p>
      <text:p text:style-name="Standard">[ <text:s text:c="3"/>4.058651] usb 2-3: new SuperSpeed Gen 1 USB device number 2 using xhci_hcd</text:p>
      <text:p text:style-name="Standard">[ <text:s text:c="3"/>4.091333] usb 2-3: New USB device found, idVendor=0bda, idProduct=0316, bcdDevice= 2.04</text:p>
      <text:p text:style-name="Standard">[ <text:s text:c="3"/>4.091339] usb 2-3: New USB device strings: Mfr=1, Product=2, SerialNumber=3</text:p>
      <text:p text:style-name="Standard">[ <text:s text:c="3"/>4.091344] usb 2-3: Product: USB3.0-CRW</text:p>
      <text:p text:style-name="Standard">[ <text:s text:c="3"/>4.091347] usb 2-3: Manufacturer: Generic</text:p>
      <text:p text:style-name="Standard">[ <text:s text:c="3"/>4.091350] usb 2-3: SerialNumber: 20120501030900000</text:p>
      <text:p text:style-name="Standard">[ <text:s text:c="3"/>4.129058] SCSI subsystem initialized</text:p>
      <text:p text:style-name="Standard">[ <text:s text:c="3"/>4.136545] usb-storage 2-3:1.0: USB Mass Storage device detected</text:p>
      <text:p text:style-name="Standard">[ <text:s text:c="3"/>4.137108] scsi host0: usb-storage 2-3:1.0</text:p>
      <text:p text:style-name="Standard">[ <text:s text:c="3"/>4.137257] usbcore: registered new interface driver usb-storage</text:p>
      <text:p text:style-name="Standard">[ <text:s text:c="3"/>4.139371] usbcore: registered new interface driver uas</text:p>
      <text:p text:style-name="Standard">[ <text:s text:c="3"/>4.190456] tsc: Refined TSC clocksource calibration: 1895.999 MHz</text:p>
      <text:p text:style-name="Standard">[ <text:s text:c="3"/>4.190466] clocksource: tsc: mask: 0xffffffffffffffff max_cycles: 0x36a8d041f91, max_idle_ns: 881590460728 ns</text:p>
      <text:p text:style-name="Standard">[ <text:s text:c="3"/>4.190519] clocksource: Switched to clocksource tsc</text:p>
      <text:p text:style-name="Standard">[ <text:s text:c="3"/>4.210236] usb 1-8: new high-speed USB device number 3 using xhci_hcd</text:p>
      <text:p text:style-name="Standard">[ <text:s text:c="3"/>4.319658] psmouse serio1: synaptics: queried max coordinates: x [..5676], y [..4690]</text:p>
      <text:p text:style-name="Standard">[ <text:s text:c="3"/>4.352584] psmouse serio1: synaptics: queried min coordinates: x [1266..], y [1162..]</text:p>
      <text:p text:style-name="Standard">[ <text:s text:c="3"/>4.352606] psmouse serio1: synaptics: Trying to set up SMBus access</text:p>
      <text:p text:style-name="Standard">[ <text:s text:c="3"/>4.369669] usb 1-8: New USB device found, idVendor=5986, idProduct=2113, bcdDevice=54.22</text:p>
      <text:p text:style-name="Standard">[ <text:s text:c="3"/>4.369675] usb 1-8: New USB device strings: Mfr=1, Product=2, SerialNumber=0</text:p>
      <text:p text:style-name="Standard">[ <text:s text:c="3"/>4.369679] usb 1-8: Product: Integrated Camera</text:p>
      <text:p text:style-name="Standard">[ <text:s text:c="3"/>4.369682] usb 1-8: Manufacturer: SunplusIT Inc</text:p>
      <text:p text:style-name="Standard">[ <text:s text:c="3"/>4.578250] EXT4-fs (nvme0n1p5): mounted filesystem with ordered data mode. Opts: (null)</text:p>
      <text:p text:style-name="Standard">[ <text:s text:c="3"/>4.630175] Not activating Mandatory Access Control as /sbin/tomoyo-init does not exist.</text:p>
      <text:p text:style-name="Standard">[ <text:s text:c="3"/>4.664558] systemd[1]: Inserted module 'autofs4'</text:p>
      <text:p text:style-name="Standard">[ <text:s text:c="3"/>4.767238] systemd[1]: systemd 247.3-7+deb11u1 running in system mode. (+PAM +AUDIT +SELINUX +IMA +APPARMOR +SMACK +SYSVINIT +UTMP +LIBCRYPTSETUP +GCRYPT +GNUTLS +ACL +XZ +LZ4 +ZSTD +SECCOMP +BLKID +ELFUTILS +KMOD +IDN2 -IDN +PCRE2 default-hierarchy=unified)</text:p>
      <text:p text:style-name="Standard">[ <text:s text:c="3"/>4.786677] systemd[1]: Detected architecture x86-64.</text:p>
      <text:p text:style-name="Standard">[ <text:s text:c="3"/>4.787285] systemd[1]: Set hostname to &lt;celik&gt;.</text:p>
      <text:p text:style-name="Standard">[ <text:s text:c="3"/>4.855963] systemd[1]: /lib/systemd/system/plymouth-start.service:16: Unit configured to use KillMode=none. This is unsafe, as it disables systemd's process lifecycle management for the service. Please update your service to use a safer KillMode=, such as 'mixed' or 'control-group'. Support for KillMode=none is deprecated and will eventually be removed.</text:p>
      <text:p text:style-name="Standard">[ <text:s text:c="3"/>4.868767] systemd[1]: Queued start job for default target Graphical Interface.</text:p>
      <text:p text:style-name="Standard">[ <text:s text:c="3"/>4.869812] systemd[1]: Created slice system-getty.slice.</text:p>
      <text:p text:style-name="Standard">[ <text:s text:c="3"/>4.870015] systemd[1]: Created slice system-modprobe.slice.</text:p>
      <text:p text:style-name="Standard">[ <text:s text:c="3"/>4.870202] systemd[1]: Created slice User and Session Slice.</text:p>
      <text:p text:style-name="Standard">[ <text:s text:c="3"/>4.870257] systemd[1]: Started Forward Password Requests to Wall Directory Watch.</text:p>
      <text:p text:style-name="Standard">[ <text:s text:c="3"/>4.870379] systemd[1]: Set up automount Arbitrary Executable File Formats File System Automount Point.</text:p>
      <text:p text:style-name="Standard">[ <text:s text:c="3"/>4.870416] systemd[1]: Reached target User and Group Name Lookups.</text:p>
      <text:p text:style-name="Standard">[ <text:s text:c="3"/>4.870432] systemd[1]: Reached target Remote File Systems.</text:p>
      <text:p text:style-name="Standard"><text:soft-page-break/>[ <text:s text:c="3"/>4.870441] systemd[1]: Reached target Slices.</text:p>
      <text:p text:style-name="Standard">[ <text:s text:c="3"/>4.870454] systemd[1]: Reached target Swap.</text:p>
      <text:p text:style-name="Standard">[ <text:s text:c="3"/>4.870516] systemd[1]: Listening on Device-mapper event daemon FIFOs.</text:p>
      <text:p text:style-name="Standard">[ <text:s text:c="3"/>4.870599] systemd[1]: Listening on LVM2 poll daemon socket.</text:p>
      <text:p text:style-name="Standard">[ <text:s text:c="3"/>4.870670] systemd[1]: Listening on Syslog Socket.</text:p>
      <text:p text:style-name="Standard">[ <text:s text:c="3"/>4.870743] systemd[1]: Listening on fsck to fsckd communication Socket.</text:p>
      <text:p text:style-name="Standard">[ <text:s text:c="3"/>4.870782] systemd[1]: Listening on initctl Compatibility Named Pipe.</text:p>
      <text:p text:style-name="Standard">[ <text:s text:c="3"/>4.870907] systemd[1]: Listening on Journal Audit Socket.</text:p>
      <text:p text:style-name="Standard">[ <text:s text:c="3"/>4.870979] systemd[1]: Listening on Journal Socket (/dev/log).</text:p>
      <text:p text:style-name="Standard">[ <text:s text:c="3"/>4.871074] systemd[1]: Listening on Journal Socket.</text:p>
      <text:p text:style-name="Standard">[ <text:s text:c="3"/>4.871649] systemd[1]: Listening on udev Control Socket.</text:p>
      <text:p text:style-name="Standard">[ <text:s text:c="3"/>4.871730] systemd[1]: Listening on udev Kernel Socket.</text:p>
      <text:p text:style-name="Standard">[ <text:s text:c="3"/>4.872265] systemd[1]: Mounting Huge Pages File System...</text:p>
      <text:p text:style-name="Standard">[ <text:s text:c="3"/>4.872837] systemd[1]: Mounting POSIX Message Queue File System...</text:p>
      <text:p text:style-name="Standard">[ <text:s text:c="3"/>4.873379] systemd[1]: Mounting Kernel Debug File System...</text:p>
      <text:p text:style-name="Standard">[ <text:s text:c="3"/>4.873951] systemd[1]: Mounting Kernel Trace File System...</text:p>
      <text:p text:style-name="Standard">[ <text:s text:c="3"/>4.874169] systemd[1]: Finished Availability of block devices.</text:p>
      <text:p text:style-name="Standard">[ <text:s text:c="3"/>4.874855] systemd[1]: Starting Set the console keyboard layout...</text:p>
      <text:p text:style-name="Standard">[ <text:s text:c="3"/>4.875476] systemd[1]: Starting Create list of static device nodes for the current kernel...</text:p>
      <text:p text:style-name="Standard">[ <text:s text:c="3"/>4.875979] systemd[1]: Starting Monitoring of LVM2 mirrors, snapshots etc. using dmeventd or progress polling...</text:p>
      <text:p text:style-name="Standard">[ <text:s text:c="3"/>4.876584] systemd[1]: Starting Load Kernel Module configfs...</text:p>
      <text:p text:style-name="Standard">[ <text:s text:c="3"/>4.877285] systemd[1]: Starting Load Kernel Module drm...</text:p>
      <text:p text:style-name="Standard">[ <text:s text:c="3"/>4.877915] systemd[1]: Starting Load Kernel Module fuse...</text:p>
      <text:p text:style-name="Standard">[ <text:s text:c="3"/>4.878317] systemd[1]: Condition check resulted in Set Up Additional Binary Formats being skipped.</text:p>
      <text:p text:style-name="Standard">[ <text:s text:c="3"/>4.878360] systemd[1]: Condition check resulted in File System Check on Root Device being skipped.</text:p>
      <text:p text:style-name="Standard">[ <text:s text:c="3"/>4.879775] systemd[1]: Starting Journal Service...</text:p>
      <text:p text:style-name="Standard">[ <text:s text:c="3"/>4.880981] systemd[1]: Starting Load Kernel Modules...</text:p>
      <text:p text:style-name="Standard">[ <text:s text:c="3"/>4.881644] systemd[1]: Starting Remount Root and Kernel File Systems...</text:p>
      <text:p text:style-name="Standard">[ <text:s text:c="3"/>4.882410] systemd[1]: Starting Coldplug All udev Devices...</text:p>
      <text:p text:style-name="Standard">[ <text:s text:c="3"/>4.884226] systemd[1]: Mounted Huge Pages File System.</text:p>
      <text:p text:style-name="Standard">[ <text:s text:c="3"/>4.884428] systemd[1]: Mounted POSIX Message Queue File System.</text:p>
      <text:p text:style-name="Standard">[ <text:s text:c="3"/>4.884580] systemd[1]: Mounted Kernel Debug File System.</text:p>
      <text:p text:style-name="Standard">[ <text:s text:c="3"/>4.884733] systemd[1]: Mounted Kernel Trace File System.</text:p>
      <text:p text:style-name="Standard">[ <text:s text:c="3"/>4.885074] systemd[1]: Finished Set the console keyboard layout.</text:p>
      <text:p text:style-name="Standard">[ <text:s text:c="3"/>4.885380] systemd[1]: Finished Create list of static device nodes for the current kernel.</text:p>
      <text:p text:style-name="Standard">[ <text:s text:c="3"/>4.885600] systemd[1]: modprobe@configfs.service: Succeeded.</text:p>
      <text:p text:style-name="Standard">[ <text:s text:c="3"/>4.885805] systemd[1]: Finished Load Kernel Module configfs.</text:p>
      <text:p text:style-name="Standard">[ <text:s text:c="3"/>4.886109] systemd[1]: modprobe@drm.service: Succeeded.</text:p>
      <text:p text:style-name="Standard">[ <text:s text:c="3"/>4.886347] systemd[1]: Finished Load Kernel Module drm.</text:p>
      <text:p text:style-name="Standard">[ <text:s text:c="3"/>4.887452] systemd[1]: Mounting Kernel Configuration File System...</text:p>
      <text:p text:style-name="Standard">[ <text:s text:c="3"/>4.888051] fuse: init (API version 7.32)</text:p>
      <text:p text:style-name="Standard">[ <text:s text:c="3"/>4.888529] systemd[1]: modprobe@fuse.service: Succeeded.</text:p>
      <text:p text:style-name="Standard">[ <text:s text:c="3"/>4.888790] systemd[1]: Finished Load Kernel Module fuse.</text:p>
      <text:p text:style-name="Standard">[ <text:s text:c="3"/>4.888961] EXT4-fs (nvme0n1p5): re-mounted. Opts: (null)</text:p>
      <text:p text:style-name="Standard">[ <text:s text:c="3"/>4.889595] systemd[1]: Mounting FUSE Control File System...</text:p>
      <text:p text:style-name="Standard">[ <text:s text:c="3"/>4.891052] systemd[1]: Finished Remount Root and Kernel File Systems.</text:p>
      <text:p text:style-name="Standard">[ <text:s text:c="3"/>4.891232] systemd[1]: Mounted Kernel Configuration File System.</text:p>
      <text:p text:style-name="Standard">[ <text:s text:c="3"/>4.891684] systemd[1]: Condition check resulted in Rebuild Hardware Database being skipped.</text:p>
      <text:p text:style-name="Standard"><text:soft-page-break/>[ <text:s text:c="3"/>4.891709] systemd[1]: Condition check resulted in Platform Persistent Storage Archival being skipped.</text:p>
      <text:p text:style-name="Standard">[ <text:s text:c="3"/>4.892245] systemd[1]: Starting Load/Save Random Seed...</text:p>
      <text:p text:style-name="Standard">[ <text:s text:c="3"/>4.893082] lp: driver loaded but no devices found</text:p>
      <text:p text:style-name="Standard">[ <text:s text:c="3"/>4.893145] systemd[1]: Starting Create System Users...</text:p>
      <text:p text:style-name="Standard">[ <text:s text:c="3"/>4.894000] systemd[1]: Mounted FUSE Control File System.</text:p>
      <text:p text:style-name="Standard">[ <text:s text:c="3"/>4.895736] ppdev: user-space parallel port driver</text:p>
      <text:p text:style-name="Standard">[ <text:s text:c="3"/>4.899168] systemd[1]: Finished Load Kernel Modules.</text:p>
      <text:p text:style-name="Standard">[ <text:s text:c="3"/>4.899988] systemd[1]: Starting Apply Kernel Variables...</text:p>
      <text:p text:style-name="Standard">[ <text:s text:c="3"/>4.901107] systemd[1]: Finished Create System Users.</text:p>
      <text:p text:style-name="Standard">[ <text:s text:c="3"/>4.901796] systemd[1]: Starting Create Static Device Nodes in /dev...</text:p>
      <text:p text:style-name="Standard">[ <text:s text:c="3"/>4.905043] systemd[1]: Finished Load/Save Random Seed.</text:p>
      <text:p text:style-name="Standard">[ <text:s text:c="3"/>4.905381] systemd[1]: Finished Apply Kernel Variables.</text:p>
      <text:p text:style-name="Standard">[ <text:s text:c="3"/>4.905530] systemd[1]: Condition check resulted in First Boot Complete being skipped.</text:p>
      <text:p text:style-name="Standard">[ <text:s text:c="3"/>4.909436] systemd[1]: Finished Create Static Device Nodes in /dev.</text:p>
      <text:p text:style-name="Standard">[ <text:s text:c="3"/>4.910592] systemd[1]: Starting Rule-based Manager for Device Events and Files...</text:p>
      <text:p text:style-name="Standard">[ <text:s text:c="3"/>4.949605] systemd[1]: Started Rule-based Manager for Device Events and Files.</text:p>
      <text:p text:style-name="Standard">[ <text:s text:c="3"/>4.960830] systemd[1]: Finished Coldplug All udev Devices.</text:p>
      <text:p text:style-name="Standard">[ <text:s text:c="3"/>4.961981] systemd[1]: Starting Helper to synchronize boot up for ifupdown...</text:p>
      <text:p text:style-name="Standard">[ <text:s text:c="3"/>4.962833] systemd[1]: Starting Show Plymouth Boot Screen...</text:p>
      <text:p text:style-name="Standard">[ <text:s text:c="3"/>4.967470] systemd[1]: Started Journal Service.</text:p>
      <text:p text:style-name="Standard">[ <text:s text:c="3"/>4.977072] systemd-journald[334]: Received client request to flush runtime journal.</text:p>
      <text:p text:style-name="Standard">[ <text:s text:c="3"/>5.042949] ACPI: AC Adapter [AC] (off-line)</text:p>
      <text:p text:style-name="Standard">[ <text:s text:c="3"/>5.055726] proc_thermal 0000:00:04.0: enabling device (0000 -&gt; 0002)</text:p>
      <text:p text:style-name="Standard">[ <text:s text:c="3"/>5.056169] Non-volatile memory driver v1.3</text:p>
      <text:p text:style-name="Standard">[ <text:s text:c="3"/>5.058990] intel_rapl_common: Found RAPL domain package</text:p>
      <text:p text:style-name="Standard">[ <text:s text:c="3"/>5.058992] intel_rapl_common: Found RAPL domain dram</text:p>
      <text:p text:style-name="Standard">[ <text:s text:c="3"/>5.061052] tpm_tis STM7304:00: 2.0 TPM (device-id 0x0, rev-id 78)</text:p>
      <text:p text:style-name="Standard">[ <text:s text:c="3"/>5.062030] ee1004 0-0050: 512 byte EE1004-compliant SPD EEPROM, read-only</text:p>
      <text:p text:style-name="Standard">[ <text:s text:c="3"/>5.062595] mei_me 0000:00:16.0: enabling device (0004 -&gt; 0006)</text:p>
      <text:p text:style-name="Standard">[ <text:s text:c="3"/>5.063806] thinkpad_acpi: ThinkPad ACPI Extras v0.26</text:p>
      <text:p text:style-name="Standard">[ <text:s text:c="3"/>5.063808] thinkpad_acpi: http://ibm-acpi.sf.net/</text:p>
      <text:p text:style-name="Standard">[ <text:s text:c="3"/>5.063809] thinkpad_acpi: ThinkPad BIOS N24ET72W (1.47 ), EC N24HT37W</text:p>
      <text:p text:style-name="Standard">[ <text:s text:c="3"/>5.063809] thinkpad_acpi: Lenovo ThinkPad T480, model 20L6S2S800</text:p>
      <text:p text:style-name="Standard">[ <text:s text:c="3"/>5.064218] thinkpad_acpi: radio switch found; radios are enabled</text:p>
      <text:p text:style-name="Standard">[ <text:s text:c="3"/>5.064230] thinkpad_acpi: This ThinkPad has standard ACPI backlight brightness control, supported by the ACPI video driver</text:p>
      <text:p text:style-name="Standard">[ <text:s text:c="3"/>5.064231] thinkpad_acpi: Disabling thinkpad-acpi brightness events by default...</text:p>
      <text:p text:style-name="Standard">[ <text:s text:c="3"/>5.067756] thinkpad_acpi: rfkill switch tpacpi_bluetooth_sw: radio is unblocked</text:p>
      <text:p text:style-name="Standard">[ <text:s text:c="3"/>5.072853] proc_thermal 0000:00:04.0: Creating sysfs group for PROC_THERMAL_PCI</text:p>
      <text:p text:style-name="Standard">[ <text:s text:c="3"/>5.072987] ee1004 0-0051: 512 byte EE1004-compliant SPD EEPROM, read-only</text:p>
      <text:p text:style-name="Standard">[ <text:s text:c="3"/>5.083063] thinkpad_acpi: battery 2 registered (start 0, stop 100)</text:p>
      <text:p text:style-name="Standard">[ <text:s text:c="3"/>5.083068] battery: new extension: ThinkPad Battery Extension</text:p>
      <text:p text:style-name="Standard">[ <text:s text:c="3"/>5.083603] input: ThinkPad Extra Buttons as /devices/platform/thinkpad_acpi/input/input7</text:p>
      <text:p text:style-name="Standard">[ <text:s text:c="3"/>5.152067] scsi 0:0:0:0: Direct-Access <text:s text:c="4"/>Generic- SD/MMC <text:s text:c="10"/>1.00 PQ: 0 ANSI: 6</text:p>
      <text:p text:style-name="Standard">[ <text:s text:c="3"/>5.156855] iTCO_vendor_support: vendor-support=0</text:p>
      <text:p text:style-name="Standard">[ <text:s text:c="3"/>5.157015] rmi4_smbus 0-002c: registering SMbus-connected sensor</text:p>
      <text:p text:style-name="Standard">[ <text:s text:c="3"/>5.158068] mc: Linux media interface: v0.10</text:p>
      <text:p text:style-name="Standard">[ <text:s text:c="3"/>5.164338] input: PC Speaker as /devices/platform/pcspkr/input/input8</text:p>
      <text:p text:style-name="Standard">[ <text:s text:c="3"/>5.175337] iTCO_wdt: Intel TCO WatchDog Timer Driver v1.11</text:p>
      <text:p text:style-name="Standard">[ <text:s text:c="3"/>5.175400] iTCO_wdt: Found a Intel PCH TCO device (Version=4, TCOBASE=0x0400)</text:p>
      <text:p text:style-name="Standard">[ <text:s text:c="3"/>5.176887] iTCO_wdt: initialized. heartbeat=30 sec (nowayout=0)</text:p>
      <text:p text:style-name="Standard"><text:soft-page-break/>[ <text:s text:c="3"/>5.196510] cfg80211: Loading compiled-in X.509 certificates for regulatory database</text:p>
      <text:p text:style-name="Standard">[ <text:s text:c="3"/>5.202497] cfg80211: Loaded X.509 cert 'benh@debian.org: 577e021cb980e0e820821ba7b54b4961b8b4fadf'</text:p>
      <text:p text:style-name="Standard">[ <text:s text:c="3"/>5.202806] videodev: Linux video capture interface: v2.00</text:p>
      <text:p text:style-name="Standard">[ <text:s text:c="3"/>5.205114] cfg80211: Loaded X.509 cert 'romain.perier@gmail.com: 3abbc6ec146e09d1b6016ab9d6cf71dd233f0328'</text:p>
      <text:p text:style-name="Standard">[ <text:s text:c="3"/>5.207135] cfg80211: Loaded X.509 cert 'sforshee: 00b28ddf47aef9cea7'</text:p>
      <text:p text:style-name="Standard">[ <text:s text:c="3"/>5.210204] platform regulatory.0: firmware: direct-loading firmware regulatory.db</text:p>
      <text:p text:style-name="Standard">[ <text:s text:c="3"/>5.210777] platform regulatory.0: firmware: direct-loading firmware regulatory.db.p7s</text:p>
      <text:p text:style-name="Standard">[ <text:s text:c="3"/>5.212835] alg: No test for fips(ansi_cprng) (fips_ansi_cprng)</text:p>
      <text:p text:style-name="Standard">[ <text:s text:c="3"/>5.222627] pstore: Using crash dump compression: deflate</text:p>
      <text:p text:style-name="Standard">[ <text:s text:c="3"/>5.222636] pstore: Registered efi as persistent store backend</text:p>
      <text:p text:style-name="Standard">[ <text:s text:c="3"/>5.264469] resource sanity check: requesting [mem 0xfed10000-0xfed15fff], which spans more than pnp 00:08 [mem 0xfed10000-0xfed13fff]</text:p>
      <text:p text:style-name="Standard">[ <text:s text:c="3"/>5.264481] caller snb_uncore_imc_init_box+0x78/0xc0 [intel_uncore] mapping multiple BARs</text:p>
      <text:p text:style-name="Standard">[ <text:s text:c="3"/>5.268307] rmi4_f01 rmi4-00.fn01: found RMI device, manufacturer: Synaptics, product: TM3276-022, fw id: 2700066</text:p>
      <text:p text:style-name="Standard">[ <text:s text:c="3"/>5.276432] uvcvideo: Found UVC 1.00 device Integrated Camera (5986:2113)</text:p>
      <text:p text:style-name="Standard">[ <text:s text:c="3"/>5.283959] Intel(R) Wireless WiFi driver for Linux</text:p>
      <text:p text:style-name="Standard">[ <text:s text:c="3"/>5.299161] iwlwifi 0000:03:00.0: firmware: direct-loading firmware iwlwifi-8265-36.ucode</text:p>
      <text:p text:style-name="Standard">[ <text:s text:c="3"/>5.300517] iwlwifi 0000:03:00.0: loaded firmware version 36.ad812ee0.0 8265-36.ucode op_mode iwlmvm</text:p>
      <text:p text:style-name="Standard">[ <text:s text:c="3"/>5.300536] iwlwifi 0000:03:00.0: firmware: failed to load iwl-debug-yoyo.bin (-2)</text:p>
      <text:p text:style-name="Standard">[ <text:s text:c="3"/>5.300539] firmware_class: See https://wiki.debian.org/Firmware for information about missing firmware</text:p>
      <text:p text:style-name="Standard">[ <text:s text:c="3"/>5.300570] input: Integrated Camera: Integrated C as /devices/pci0000:00/0000:00:14.0/usb1/1-8/1-8:1.0/input/input10</text:p>
      <text:p text:style-name="Standard">[ <text:s text:c="3"/>5.300633] usbcore: registered new interface driver uvcvideo</text:p>
      <text:p text:style-name="Standard">[ <text:s text:c="3"/>5.300634] USB Video Class driver (1.1.1)</text:p>
      <text:p text:style-name="Standard">[ <text:s text:c="3"/>5.300800] RAPL PMU: API unit is 2^-32 Joules, 5 fixed counters, 655360 ms ovfl timer</text:p>
      <text:p text:style-name="Standard">[ <text:s text:c="3"/>5.300801] RAPL PMU: hw unit of domain pp0-core 2^-14 Joules</text:p>
      <text:p text:style-name="Standard">[ <text:s text:c="3"/>5.300802] RAPL PMU: hw unit of domain package 2^-14 Joules</text:p>
      <text:p text:style-name="Standard">[ <text:s text:c="3"/>5.300802] RAPL PMU: hw unit of domain dram 2^-14 Joules</text:p>
      <text:p text:style-name="Standard">[ <text:s text:c="3"/>5.300803] RAPL PMU: hw unit of domain pp1-gpu 2^-14 Joules</text:p>
      <text:p text:style-name="Standard">[ <text:s text:c="3"/>5.300803] RAPL PMU: hw unit of domain psys 2^-14 Joules</text:p>
      <text:p text:style-name="Standard">[ <text:s text:c="3"/>5.325141] audit: type=1400 audit(1682452477.610:2): apparmor="STATUS" operation="profile_load" profile="unconfined" name="lsb_release" pid=495 comm="apparmor_parser"</text:p>
      <text:p text:style-name="Standard">[ <text:s text:c="3"/>5.325145] audit: type=1400 audit(1682452477.610:3): apparmor="STATUS" operation="profile_load" profile="unconfined" name="libreoffice-senddoc" pid=490 comm="apparmor_parser"</text:p>
      <text:p text:style-name="Standard">[ <text:s text:c="3"/>5.325149] audit: type=1400 audit(1682452477.610:4): apparmor="STATUS" operation="profile_load" profile="unconfined" name="nvidia_modprobe" pid=496 comm="apparmor_parser"</text:p>
      <text:p text:style-name="Standard">[ <text:s text:c="3"/>5.325152] audit: type=1400 audit(1682452477.610:5): apparmor="STATUS" operation="profile_load" profile="unconfined" name="nvidia_modprobe//kmod" pid=496 comm="apparmor_parser"</text:p>
      <text:p text:style-name="Standard">[ <text:s text:c="3"/>5.326382] audit: type=1400 audit(1682452477.614:6): apparmor="STATUS" operation="profile_load" profile="unconfined" name="/usr/bin/man" pid=497 comm="apparmor_parser"</text:p>
      <text:p text:style-name="Standard"><text:soft-page-break/>[ <text:s text:c="3"/>5.326386] audit: type=1400 audit(1682452477.614:7): apparmor="STATUS" operation="profile_load" profile="unconfined" name="man_filter" pid=497 comm="apparmor_parser"</text:p>
      <text:p text:style-name="Standard">[ <text:s text:c="3"/>5.326389] audit: type=1400 audit(1682452477.614:8): apparmor="STATUS" operation="profile_load" profile="unconfined" name="man_groff" pid=497 comm="apparmor_parser"</text:p>
      <text:p text:style-name="Standard">[ <text:s text:c="3"/>5.330232] audit: type=1400 audit(1682452477.618:9): apparmor="STATUS" operation="profile_load" profile="unconfined" name="libreoffice-oopslash" pid=491 comm="apparmor_parser"</text:p>
      <text:p text:style-name="Standard">[ <text:s text:c="3"/>5.334339] audit: type=1400 audit(1682452477.622:10): apparmor="STATUS" operation="profile_load" profile="unconfined" name="/usr/sbin/cups-browsed" pid=499 comm="apparmor_parser"</text:p>
      <text:p text:style-name="Standard">[ <text:s text:c="3"/>5.340266] audit: type=1400 audit(1682452477.626:11): apparmor="STATUS" operation="profile_load" profile="unconfined" name="/usr/lib/cups/backend/cups-pdf" pid=492 comm="apparmor_parser"</text:p>
      <text:p text:style-name="Standard">[ <text:s text:c="3"/>5.348206] input: Synaptics TM3276-022 as /devices/rmi4-00/input/input9</text:p>
      <text:p text:style-name="Standard">[ <text:s text:c="3"/>5.363966] serio: RMI4 PS/2 pass-through port at rmi4-00.fn03</text:p>
      <text:p text:style-name="Standard">[ <text:s text:c="3"/>5.510620] Bluetooth: Core ver 2.22</text:p>
      <text:p text:style-name="Standard">[ <text:s text:c="3"/>5.510640] NET: Registered protocol family 31</text:p>
      <text:p text:style-name="Standard">[ <text:s text:c="3"/>5.510641] Bluetooth: HCI device and connection manager initialized</text:p>
      <text:p text:style-name="Standard">[ <text:s text:c="3"/>5.510644] Bluetooth: HCI socket layer initialized</text:p>
      <text:p text:style-name="Standard">[ <text:s text:c="3"/>5.510647] Bluetooth: L2CAP socket layer initialized</text:p>
      <text:p text:style-name="Standard">[ <text:s text:c="3"/>5.510650] Bluetooth: SCO socket layer initialized</text:p>
      <text:p text:style-name="Standard">[ <text:s text:c="3"/>5.619549] intel_rapl_common: Found RAPL domain package</text:p>
      <text:p text:style-name="Standard">[ <text:s text:c="3"/>5.619551] intel_rapl_common: Found RAPL domain core</text:p>
      <text:p text:style-name="Standard">[ <text:s text:c="3"/>5.619553] intel_rapl_common: Found RAPL domain uncore</text:p>
      <text:p text:style-name="Standard">[ <text:s text:c="3"/>5.619554] intel_rapl_common: Found RAPL domain dram</text:p>
      <text:p text:style-name="Standard">[ <text:s text:c="3"/>5.619555] intel_rapl_common: Found RAPL domain psys</text:p>
      <text:p text:style-name="Standard">[ <text:s text:c="3"/>5.620024] mei_hdcp 0000:00:16.0-b638ab7e-94e2-4ea2-a552-d1c54b627f04: bound 0000:00:02.0 (ops i915_hdcp_component_ops [i915])</text:p>
      <text:p text:style-name="Standard">[ <text:s text:c="3"/>5.675362] scsi 0:0:0:0: Attached scsi generic sg0 type 0</text:p>
      <text:p text:style-name="Standard">[ <text:s text:c="3"/>5.677189] usbcore: registered new interface driver btusb</text:p>
      <text:p text:style-name="Standard">[ <text:s text:c="3"/>5.681846] Bluetooth: hci0: Bootloader revision 0.0 build 26 week 38 2015</text:p>
      <text:p text:style-name="Standard">[ <text:s text:c="3"/>5.682852] Bluetooth: hci0: Device revision is 16</text:p>
      <text:p text:style-name="Standard">[ <text:s text:c="3"/>5.682854] Bluetooth: hci0: Secure boot is enabled</text:p>
      <text:p text:style-name="Standard">[ <text:s text:c="3"/>5.682855] Bluetooth: hci0: OTP lock is enabled</text:p>
      <text:p text:style-name="Standard">[ <text:s text:c="3"/>5.682855] Bluetooth: hci0: API lock is enabled</text:p>
      <text:p text:style-name="Standard">[ <text:s text:c="3"/>5.682856] Bluetooth: hci0: Debug lock is disabled</text:p>
      <text:p text:style-name="Standard">[ <text:s text:c="3"/>5.682857] Bluetooth: hci0: Minimum firmware build 1 week 10 2014</text:p>
      <text:p text:style-name="Standard">[ <text:s text:c="3"/>5.685493] bluetooth hci0: firmware: direct-loading firmware intel/ibt-12-16.sfi</text:p>
      <text:p text:style-name="Standard">[ <text:s text:c="3"/>5.685496] Bluetooth: hci0: Found device firmware: intel/ibt-12-16.sfi</text:p>
      <text:p text:style-name="Standard">[ <text:s text:c="3"/>5.756175] psmouse serio2: trackpoint: IBM TrackPoint firmware: 0x0e, buttons: 3/3</text:p>
      <text:p text:style-name="Standard">[ <text:s text:c="3"/>5.760232] sd 0:0:0:0: [sda] Attached SCSI removable disk</text:p>
      <text:p text:style-name="Standard">[ <text:s text:c="3"/>5.771602] Bluetooth: BNEP (Ethernet Emulation) ver 1.3</text:p>
      <text:p text:style-name="Standard">[ <text:s text:c="3"/>5.771605] Bluetooth: BNEP filters: protocol multicast</text:p>
      <text:p text:style-name="Standard">[ <text:s text:c="3"/>5.771611] Bluetooth: BNEP socket layer initialized</text:p>
      <text:p text:style-name="Standard">[ <text:s text:c="3"/>5.816912] input: TPPS/2 IBM TrackPoint as /devices/rmi4-00/rmi4-00.fn03/serio2/input/input11</text:p>
      <text:p text:style-name="Standard">[ <text:s text:c="3"/>5.839340] snd_hda_intel 0000:00:1f.3: bound 0000:00:02.0 (ops i915_audio_component_bind_ops [i915])</text:p>
      <text:p text:style-name="Standard">[ <text:s text:c="3"/>5.946427] iwlwifi 0000:03:00.0: Detected Intel(R) Dual Band Wireless AC 8265, REV=0x230</text:p>
      <text:p text:style-name="Standard">[ <text:s text:c="3"/>6.003069] snd_hda_codec_realtek hdaudioC0D0: autoconfig for ALC257: line_outs=1 (0x14/0x0/0x0/0x0/0x0) type:speaker</text:p>
      <text:p text:style-name="Standard"><text:soft-page-break/>[ <text:s text:c="3"/>6.003075] snd_hda_codec_realtek hdaudioC0D0: <text:s text:c="3"/>speaker_outs=0 (0x0/0x0/0x0/0x0/0x0)</text:p>
      <text:p text:style-name="Standard">[ <text:s text:c="3"/>6.003078] snd_hda_codec_realtek hdaudioC0D0: <text:s text:c="3"/>hp_outs=1 (0x21/0x0/0x0/0x0/0x0)</text:p>
      <text:p text:style-name="Standard">[ <text:s text:c="3"/>6.003080] snd_hda_codec_realtek hdaudioC0D0: <text:s text:c="3"/>mono: mono_out=0x0</text:p>
      <text:p text:style-name="Standard">[ <text:s text:c="3"/>6.003082] snd_hda_codec_realtek hdaudioC0D0: <text:s text:c="3"/>inputs:</text:p>
      <text:p text:style-name="Standard">[ <text:s text:c="3"/>6.003085] snd_hda_codec_realtek hdaudioC0D0: <text:s text:c="5"/>Mic=0x19</text:p>
      <text:p text:style-name="Standard">[ <text:s text:c="3"/>6.003088] snd_hda_codec_realtek hdaudioC0D0: <text:s text:c="5"/>Internal Mic=0x12</text:p>
      <text:p text:style-name="Standard">[ <text:s text:c="3"/>6.022224] iwlwifi 0000:03:00.0: base HW address: 98:2c:bc:4d:fa:ee</text:p>
      <text:p text:style-name="Standard">[ <text:s text:c="3"/>6.071885] intel_pmc_core intel_pmc_core.0: <text:s/>initialized</text:p>
      <text:p text:style-name="Standard">[ <text:s text:c="3"/>6.100396] ieee80211 phy0: Selected rate control algorithm 'iwl-mvm-rs'</text:p>
      <text:p text:style-name="Standard">[ <text:s text:c="3"/>6.103203] thermal thermal_zone6: failed to read out thermal zone (-61)</text:p>
      <text:p text:style-name="Standard">[ <text:s text:c="3"/>6.109880] iwlwifi 0000:03:00.0 wlp3s0: renamed from wlan0</text:p>
      <text:p text:style-name="Standard">[ <text:s text:c="3"/>6.122582] input: HDA Digital PCBeep as /devices/pci0000:00/0000:00:1f.3/sound/card0/input12</text:p>
      <text:p text:style-name="Standard">[ <text:s text:c="3"/>6.122741] input: HDA Intel PCH Mic as /devices/pci0000:00/0000:00:1f.3/sound/card0/input13</text:p>
      <text:p text:style-name="Standard">[ <text:s text:c="3"/>6.122889] input: HDA Intel PCH Headphone as /devices/pci0000:00/0000:00:1f.3/sound/card0/input14</text:p>
      <text:p text:style-name="Standard">[ <text:s text:c="3"/>6.123002] input: HDA Intel PCH HDMI/DP,pcm=3 as /devices/pci0000:00/0000:00:1f.3/sound/card0/input15</text:p>
      <text:p text:style-name="Standard">[ <text:s text:c="3"/>6.123141] input: HDA Intel PCH HDMI/DP,pcm=7 as /devices/pci0000:00/0000:00:1f.3/sound/card0/input16</text:p>
      <text:p text:style-name="Standard">[ <text:s text:c="3"/>6.123827] input: HDA Intel PCH HDMI/DP,pcm=8 as /devices/pci0000:00/0000:00:1f.3/sound/card0/input17</text:p>
      <text:p text:style-name="Standard">[ <text:s text:c="3"/>6.123946] input: HDA Intel PCH HDMI/DP,pcm=9 as /devices/pci0000:00/0000:00:1f.3/sound/card0/input18</text:p>
      <text:p text:style-name="Standard">[ <text:s text:c="3"/>6.124058] input: HDA Intel PCH HDMI/DP,pcm=10 as /devices/pci0000:00/0000:00:1f.3/sound/card0/input19</text:p>
      <text:p text:style-name="Standard">[ <text:s text:c="3"/>7.514510] Bluetooth: hci0: Waiting for firmware download to complete</text:p>
      <text:p text:style-name="Standard">[ <text:s text:c="3"/>7.514927] Bluetooth: hci0: Firmware loaded in 1790411 usecs</text:p>
      <text:p text:style-name="Standard">[ <text:s text:c="3"/>7.515110] Bluetooth: hci0: Waiting for device to boot</text:p>
      <text:p text:style-name="Standard">[ <text:s text:c="3"/>7.526963] Bluetooth: hci0: Device booted in 11745 usecs</text:p>
      <text:p text:style-name="Standard">[ <text:s text:c="3"/>7.527242] bluetooth hci0: firmware: direct-loading firmware intel/ibt-12-16.ddc</text:p>
      <text:p text:style-name="Standard">[ <text:s text:c="3"/>7.527251] Bluetooth: hci0: Found Intel DDC parameters: intel/ibt-12-16.ddc</text:p>
      <text:p text:style-name="Standard">[ <text:s text:c="3"/>7.530020] Bluetooth: hci0: Applying Intel DDC parameters completed</text:p>
      <text:p text:style-name="Standard">[ <text:s text:c="3"/>7.531038] Bluetooth: hci0: Reading supported features failed (-16)</text:p>
      <text:p text:style-name="Standard">[ <text:s text:c="3"/>7.531045] Bluetooth: hci0: Telemetry exception format not supported</text:p>
      <text:p text:style-name="Standard">[ <text:s text:c="3"/>7.532156] Bluetooth: hci0: Firmware revision 0.1 build 50 week 12 2019</text:p>
      <text:p text:style-name="Standard">[ <text:s text:c="3"/>7.595329] NET: Registered protocol family 38</text:p>
      <text:p text:style-name="Standard">[ <text:s text:c="3"/>7.642901] Bluetooth: RFCOMM TTY layer initialized</text:p>
      <text:p text:style-name="Standard">[ <text:s text:c="3"/>7.642911] Bluetooth: RFCOMM socket layer initialized</text:p>
      <text:p text:style-name="Standard">[ <text:s text:c="3"/>7.642922] Bluetooth: RFCOMM ver 1.11</text:p>
      <text:p text:style-name="Standard">[ <text:s text:c="3"/>9.529652] rfkill: input handler disabled</text:p>
      <text:p text:style-name="Standard">[ <text:s text:c="2"/>20.244931] rfkill: input handler enabled</text:p>
      <text:p text:style-name="Standard">[ <text:s text:c="2"/>24.314417] rfkill: input handler disabled</text:p>
      <text:p text:style-name="Standard">[ <text:s text:c="2"/>87.761409] wlp3s0: authenticate with cc:ce:1e:27:cd:43</text:p>
      <text:p text:style-name="Standard">[ <text:s text:c="2"/>87.775618] wlp3s0: send auth to cc:ce:1e:27:cd:43 (try 1/3)</text:p>
      <text:p text:style-name="Standard">[ <text:s text:c="2"/>87.792750] wlp3s0: authenticated</text:p>
      <text:p text:style-name="Standard">[ <text:s text:c="2"/>87.794208] wlp3s0: associate with cc:ce:1e:27:cd:43 (try 1/3)</text:p>
      <text:p text:style-name="Standard">[ <text:s text:c="2"/>87.815800] wlp3s0: RX AssocResp from cc:ce:1e:27:cd:43 (capab=0x1431 status=0 aid=3)</text:p>
      <text:p text:style-name="Standard">[ <text:s text:c="2"/>87.820814] wlp3s0: associated</text:p>
      <text:p text:style-name="Standard">[ <text:s text:c="2"/>87.921157] wlp3s0: Limiting TX power to 20 (20 - 0) dBm as advertised by cc:ce:1e:27:cd:43</text:p>
      <text:p text:style-name="Standard">[ <text:s text:c="2"/>87.925635] IPv6: ADDRCONF(NETDEV_CHANGE): wlp3s0: link becomes read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5T22:06:02.421262177</meta:creation-date>
    <dc:date>2023-04-25T22:07:21.936596046</dc:date>
    <meta:editing-duration>PT1M20S</meta:editing-duration>
    <meta:editing-cycles>1</meta:editing-cycles>
    <meta:document-statistic meta:table-count="0" meta:image-count="0" meta:object-count="0" meta:page-count="25" meta:paragraph-count="1143" meta:word-count="10329" meta:character-count="81346" meta:non-whitespace-character-count="68305"/>
    <meta:generator>LibreOffice/7.0.4.2$Linux_X86_64 LibreOffice_project/00$Build-2</meta:generator>
  </office:meta>
</office:document-meta>
</file>