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7" manifest:media-type=""/>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3"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layout-cache" manifest:media-type="application/binary"/>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manifest.rdf" manifest:media-type="application/rdf+xml"/>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3" manifest:media-type="application/vnd.oasis.opendocument.formula"/>
  <manifest:file-entry manifest:full-path="meta.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3"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Source Serif Pro" svg:font-family="'Source Serif Pro'"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Bibliography_20_Heading">
      <style:text-properties fo:font-size="12pt" officeooo:paragraph-rsid="0025912d" style:font-size-asian="12pt" style:font-size-complex="12pt"/>
    </style:style>
    <style:style style:name="P2" style:family="paragraph" style:parent-style-name="Bibliography_20_Heading">
      <style:text-properties fo:font-size="12pt" officeooo:paragraph-rsid="004039a4" style:font-size-asian="12pt" style:font-size-complex="12pt"/>
    </style:style>
    <style:style style:name="P3" style:family="paragraph" style:parent-style-name="Bibliography_20_Heading">
      <style:text-properties fo:font-size="12pt" officeooo:paragraph-rsid="0044924f" style:font-size-asian="12pt" style:font-size-complex="12pt"/>
    </style:style>
    <style:style style:name="P4" style:family="paragraph" style:parent-style-name="Standard">
      <style:paragraph-properties fo:text-align="center" style:justify-single-word="false"/>
      <style:text-properties style:font-name="times new roman" fo:font-size="14pt" fo:font-weight="bold" officeooo:rsid="000e7ab3" officeooo:paragraph-rsid="000e7ab3"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officeooo:rsid="000ec245" officeooo:paragraph-rsid="000ec245"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fo:font-size="14pt" fo:font-weight="bold" officeooo:rsid="002d8ea3" officeooo:paragraph-rsid="002d8ea3"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officeooo:rsid="00388dff" officeooo:paragraph-rsid="00388dff"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2pt" fo:font-weight="bold" officeooo:rsid="0015c24f" officeooo:paragraph-rsid="0015c24f"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officeooo:rsid="0015c24f" officeooo:paragraph-rsid="004679a5"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officeooo:rsid="000ecebe" officeooo:paragraph-rsid="000ecebe"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officeooo:rsid="00100f0f" officeooo:paragraph-rsid="0042cc6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officeooo:rsid="004679a5" officeooo:paragraph-rsid="004679a5"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officeooo:rsid="004c28f0" officeooo:paragraph-rsid="004c28f0"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officeooo:rsid="0054a398" officeooo:paragraph-rsid="005568c5"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officeooo:rsid="0023a8e5" officeooo:paragraph-rsid="0023a8e5"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officeooo:rsid="00572fe9" officeooo:paragraph-rsid="00572fe9"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officeooo:rsid="0034c64a" officeooo:paragraph-rsid="0034c64a"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normal" officeooo:rsid="0023a8e5" officeooo:paragraph-rsid="0023a8e5"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normal" officeooo:rsid="0023a8e5" officeooo:paragraph-rsid="0032c9ec"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normal" officeooo:rsid="00100f0f" officeooo:paragraph-rsid="000ecebe"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font-weight="normal" officeooo:rsid="004c28f0" officeooo:paragraph-rsid="004c28f0"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font-weight="normal" officeooo:rsid="004c28f0" officeooo:paragraph-rsid="00536819"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weight="normal" officeooo:rsid="00572fe9" officeooo:paragraph-rsid="00572fe9"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fo:font-weight="normal" officeooo:rsid="00572fe9" officeooo:paragraph-rsid="0057e3fe"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2pt" fo:font-weight="normal" officeooo:rsid="00572fe9" officeooo:paragraph-rsid="00590c03"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font-weight="normal" officeooo:rsid="00572fe9" officeooo:paragraph-rsid="005b4f44"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font-weight="normal" officeooo:rsid="00572fe9" officeooo:paragraph-rsid="005e443a"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fo:font-weight="normal" officeooo:rsid="00572fe9" officeooo:paragraph-rsid="006108fd"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fo:font-weight="normal" officeooo:rsid="006108fd" officeooo:paragraph-rsid="006108fd"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2pt" fo:font-style="normal" fo:font-weight="bold" officeooo:rsid="0015c24f" officeooo:paragraph-rsid="0015c24f" style:font-size-asian="12pt" style:font-style-asian="normal" style:font-weight-asian="bold" style:font-size-complex="12pt" style:font-weight-complex="bold"/>
    </style:style>
    <style:style style:name="P31" style:family="paragraph" style:parent-style-name="Standard">
      <style:paragraph-properties fo:text-align="justify" style:justify-single-word="false"/>
      <style:text-properties style:font-name="times new roman" fo:font-size="12pt" fo:font-style="normal" fo:font-weight="bold" officeooo:rsid="0015c24f" officeooo:paragraph-rsid="004679a5" style:font-size-asian="12pt" style:font-style-asian="normal" style:font-weight-asian="bold" style:font-size-complex="12pt" style:font-weight-complex="bold"/>
    </style:style>
    <style:style style:name="P32" style:family="paragraph" style:parent-style-name="Standard">
      <style:paragraph-properties fo:text-align="justify" style:justify-single-word="false"/>
      <style:text-properties style:font-name="times new roman" fo:font-size="12pt" fo:font-style="normal" fo:font-weight="bold" officeooo:rsid="004679a5" officeooo:paragraph-rsid="004679a5" style:font-size-asian="12pt" style:font-style-asian="normal" style:font-weight-asian="bold" style:font-size-complex="12pt" style:font-weight-complex="bold"/>
    </style:style>
    <style:style style:name="P33" style:family="paragraph" style:parent-style-name="Standard">
      <style:paragraph-properties fo:text-align="justify" style:justify-single-word="false"/>
      <style:text-properties style:font-name="times new roman" fo:font-size="12pt" fo:font-style="normal" fo:font-weight="bold" officeooo:rsid="004c28f0" officeooo:paragraph-rsid="004c28f0" style:font-size-asian="12pt" style:font-style-asian="normal" style:font-weight-asian="bold" style:font-size-complex="12pt" style:font-weight-complex="bold"/>
    </style:style>
    <style:style style:name="P34" style:family="paragraph" style:parent-style-name="Standard">
      <style:paragraph-properties fo:text-align="justify" style:justify-single-word="false"/>
      <style:text-properties style:font-name="times new roman" fo:font-size="12pt" fo:font-style="normal" fo:font-weight="bold" officeooo:rsid="0017bdfd" officeooo:paragraph-rsid="004c28f0" style:font-size-asian="12pt" style:font-style-asian="normal" style:font-weight-asian="bold" style:font-size-complex="12pt" style:font-weight-complex="bold"/>
    </style:style>
    <style:style style:name="P35" style:family="paragraph" style:parent-style-name="Standard">
      <style:paragraph-properties fo:text-align="justify" style:justify-single-word="false"/>
      <style:text-properties style:font-name="times new roman" fo:font-size="12pt" fo:font-style="normal" fo:font-weight="bold" officeooo:rsid="00574328" officeooo:paragraph-rsid="00574328" style:font-size-asian="12pt" style:font-style-asian="normal" style:font-weight-asian="bold" style:font-size-complex="12pt" style:font-weight-complex="bold"/>
    </style:style>
    <style:style style:name="P36" style:family="paragraph" style:parent-style-name="Standard">
      <style:paragraph-properties fo:text-align="justify" style:justify-single-word="false"/>
      <style:text-properties style:font-name="times new roman" fo:font-size="12pt" fo:font-style="normal" fo:font-weight="normal" officeooo:rsid="002e8ab1" officeooo:paragraph-rsid="002e8ab1" style:font-size-asian="12pt" style:font-style-asian="normal"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2pt" fo:font-style="normal" fo:font-weight="normal" officeooo:rsid="002ff803" officeooo:paragraph-rsid="002ff803" style:font-size-asian="12pt" style:font-style-asian="normal"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fo:font-style="normal" fo:font-weight="normal" officeooo:rsid="0015c24f" officeooo:paragraph-rsid="004679a5" style:font-size-asian="12pt" style:font-style-asian="normal" style:font-weight-asian="normal" style:font-size-complex="12pt" style:font-weight-complex="normal"/>
    </style:style>
    <style:style style:name="P39" style:family="paragraph" style:parent-style-name="Standard">
      <style:paragraph-properties fo:text-align="justify" style:justify-single-word="false"/>
      <style:text-properties style:font-name="times new roman" fo:font-size="12pt" fo:font-style="normal" fo:font-weight="normal" officeooo:rsid="0015c24f" officeooo:paragraph-rsid="0015c24f" style:font-size-asian="12pt" style:font-style-asian="normal" style:font-weight-asian="normal" style:font-size-complex="12pt" style:font-weight-complex="normal"/>
    </style:style>
    <style:style style:name="P40" style:family="paragraph" style:parent-style-name="Standard">
      <style:paragraph-properties fo:text-align="justify" style:justify-single-word="false"/>
      <style:text-properties style:font-name="times new roman" fo:font-size="12pt" fo:font-style="normal" fo:font-weight="normal" officeooo:rsid="0047b71f" officeooo:paragraph-rsid="0047b71f" style:font-size-asian="12pt" style:font-style-asian="normal" style:font-weight-asian="normal" style:font-size-complex="12pt" style:font-weight-complex="normal"/>
    </style:style>
    <style:style style:name="P41" style:family="paragraph" style:parent-style-name="Standard">
      <style:paragraph-properties fo:text-align="justify" style:justify-single-word="false"/>
      <style:text-properties style:font-name="times new roman" fo:font-size="12pt" fo:font-style="normal" fo:font-weight="normal" officeooo:rsid="00397d82" officeooo:paragraph-rsid="00397d82" style:font-size-asian="12pt" style:font-style-asian="normal" style:font-weight-asian="normal" style:font-size-complex="12pt" style:font-weight-complex="normal"/>
    </style:style>
    <style:style style:name="P42" style:family="paragraph" style:parent-style-name="Standard">
      <style:paragraph-properties fo:text-align="justify" style:justify-single-word="false"/>
      <style:text-properties style:font-name="times new roman" fo:font-size="12pt" fo:font-style="normal" fo:font-weight="normal" officeooo:rsid="004c28f0" officeooo:paragraph-rsid="004c28f0" style:font-size-asian="12pt" style:font-style-asian="normal" style:font-weight-asian="normal" style:font-size-complex="12pt" style:font-weight-complex="normal"/>
    </style:style>
    <style:style style:name="P43" style:family="paragraph" style:parent-style-name="Standard">
      <style:paragraph-properties fo:text-align="justify" style:justify-single-word="false"/>
      <style:text-properties style:font-name="times new roman" fo:font-size="12pt" fo:font-style="normal" fo:font-weight="normal" officeooo:rsid="004c28f0" officeooo:paragraph-rsid="00574328" style:font-size-asian="12pt" style:font-style-asian="normal" style:font-weight-asian="normal" style:font-size-complex="12pt" style:font-weight-complex="normal"/>
    </style:style>
    <style:style style:name="P44" style:family="paragraph" style:parent-style-name="Standard">
      <style:paragraph-properties fo:text-align="justify" style:justify-single-word="false"/>
      <style:text-properties style:font-name="times new roman" fo:font-size="12pt" fo:font-style="normal" fo:font-weight="normal" officeooo:rsid="001cc1ed" officeooo:paragraph-rsid="00505601" style:font-size-asian="12pt" style:font-style-asian="normal" style:font-weight-asian="normal" style:font-size-complex="12pt" style:font-weight-complex="normal"/>
    </style:style>
    <style:style style:name="P45" style:family="paragraph" style:parent-style-name="Standard">
      <style:paragraph-properties fo:text-align="justify" style:justify-single-word="false"/>
      <style:text-properties style:text-position="0% 100%" style:font-name="times new roman" fo:font-size="12pt" fo:font-weight="normal" officeooo:rsid="003c1851" officeooo:paragraph-rsid="0042cc6d"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text-position="0% 100%" style:font-name="times new roman" fo:font-size="12pt" fo:font-weight="normal" officeooo:rsid="00572fe9" officeooo:paragraph-rsid="00572fe9"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text-position="0% 100%" style:font-name="times new roman" fo:font-size="12pt" fo:font-weight="normal" officeooo:rsid="00574328" officeooo:paragraph-rsid="00572fe9"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text-position="0% 100%" style:font-name="times new roman" fo:font-size="12pt" fo:font-weight="normal" officeooo:rsid="006108fd" officeooo:paragraph-rsid="006108fd"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text-position="0% 100%" style:font-name="times new roman" fo:font-size="12pt" fo:font-weight="normal" officeooo:rsid="006108fd" officeooo:paragraph-rsid="0061e73a"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text-position="0% 100%" style:font-name="times new roman" fo:font-size="12pt" fo:font-weight="normal" officeooo:rsid="0061f1f0" officeooo:paragraph-rsid="0061f1f0"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officeooo:paragraph-rsid="0063e5fb"/>
    </style:style>
    <style:style style:name="P52" style:family="paragraph" style:parent-style-name="Standard">
      <style:paragraph-properties fo:text-align="justify" style:justify-single-word="false" fo:break-before="page"/>
      <style:text-properties style:font-name="times new roman" fo:font-size="12pt" fo:font-weight="bold" officeooo:rsid="000ecebe" officeooo:paragraph-rsid="000ecebe" style:font-size-asian="12pt" style:font-weight-asian="bold" style:font-size-complex="12pt" style:font-weight-complex="bold"/>
    </style:style>
    <style:style style:name="P53" style:family="paragraph" style:parent-style-name="Standard">
      <style:paragraph-properties fo:text-align="justify" style:justify-single-word="false"/>
      <style:text-properties style:font-name="times new roman" fo:font-size="12pt" fo:font-weight="normal" officeooo:rsid="003c1851" officeooo:paragraph-rsid="0063e5fb"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text-position="0% 100%" style:font-name="times new roman" fo:font-size="12pt" fo:font-weight="normal" officeooo:rsid="00572fe9" officeooo:paragraph-rsid="00572fe9" style:font-size-asian="12pt" style:font-weight-asian="normal" style:font-size-complex="12pt" style:font-weight-complex="normal"/>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style>
    <style:style style:name="T1" style:family="text">
      <style:text-properties fo:font-weight="normal" style:font-weight-asian="normal" style:font-weight-complex="normal"/>
    </style:style>
    <style:style style:name="T2" style:family="text">
      <style:text-properties fo:font-weight="normal" officeooo:rsid="0025912d" style:font-weight-asian="normal" style:font-weight-complex="normal"/>
    </style:style>
    <style:style style:name="T3" style:family="text">
      <style:text-properties fo:font-weight="normal" officeooo:rsid="00270520" style:font-weight-asian="normal" style:font-weight-complex="normal"/>
    </style:style>
    <style:style style:name="T4" style:family="text">
      <style:text-properties fo:font-weight="normal" officeooo:rsid="00388dff" style:font-weight-asian="normal" style:font-weight-complex="normal"/>
    </style:style>
    <style:style style:name="T5" style:family="text">
      <style:text-properties fo:font-weight="normal" officeooo:rsid="00397d82" style:font-weight-asian="normal" style:font-weight-complex="normal"/>
    </style:style>
    <style:style style:name="T6" style:family="text">
      <style:text-properties fo:font-weight="normal" officeooo:rsid="003af18d" style:font-weight-asian="normal" style:font-weight-complex="normal"/>
    </style:style>
    <style:style style:name="T7" style:family="text">
      <style:text-properties fo:font-weight="normal" officeooo:rsid="003cb25a" style:font-weight-asian="normal" style:font-weight-complex="normal"/>
    </style:style>
    <style:style style:name="T8" style:family="text">
      <style:text-properties fo:font-weight="normal" officeooo:rsid="003e5ed7" style:font-weight-asian="normal" style:font-weight-complex="normal"/>
    </style:style>
    <style:style style:name="T9" style:family="text">
      <style:text-properties fo:font-weight="normal" officeooo:rsid="004039a4" style:font-weight-asian="normal" style:font-weight-complex="normal"/>
    </style:style>
    <style:style style:name="T10" style:family="text">
      <style:text-properties fo:font-weight="normal" officeooo:rsid="0042cc6d" style:font-weight-asian="normal" style:font-weight-complex="normal"/>
    </style:style>
    <style:style style:name="T11" style:family="text">
      <style:text-properties fo:font-weight="normal" officeooo:rsid="0044924f" style:font-weight-asian="normal" style:font-weight-complex="normal"/>
    </style:style>
    <style:style style:name="T12" style:family="text">
      <style:text-properties fo:font-weight="normal" officeooo:rsid="004679a5" style:font-weight-asian="normal" style:font-weight-complex="normal"/>
    </style:style>
    <style:style style:name="T13" style:family="text">
      <style:text-properties fo:font-style="normal" fo:font-weight="normal" style:font-style-asian="normal" style:font-weight-asian="normal" style:font-weight-complex="normal"/>
    </style:style>
    <style:style style:name="T14" style:family="text">
      <style:text-properties fo:font-style="normal" fo:font-weight="normal" officeooo:rsid="004679a5" style:font-style-asian="normal" style:font-weight-asian="normal" style:font-weight-complex="normal"/>
    </style:style>
    <style:style style:name="T15" style:family="text">
      <style:text-properties fo:font-style="normal" style:font-style-asian="normal"/>
    </style:style>
    <style:style style:name="T16" style:family="text">
      <style:text-properties fo:font-style="normal" officeooo:rsid="004679a5" style:font-style-asian="normal"/>
    </style:style>
    <style:style style:name="T17" style:family="text">
      <style:text-properties fo:font-style="normal" officeooo:rsid="004b0a0f" style:font-style-asian="normal"/>
    </style:style>
    <style:style style:name="T18" style:family="text">
      <style:text-properties fo:font-style="normal" officeooo:rsid="0047b71f" style:font-style-asian="normal"/>
    </style:style>
    <style:style style:name="T19" style:family="text">
      <style:text-properties officeooo:rsid="0025912d"/>
    </style:style>
    <style:style style:name="T20" style:family="text">
      <style:text-properties fo:font-weight="bold" style:font-weight-asian="bold" style:font-weight-complex="bold"/>
    </style:style>
    <style:style style:name="T21" style:family="text">
      <style:text-properties officeooo:rsid="00397d82"/>
    </style:style>
    <style:style style:name="T22" style:family="text">
      <style:text-properties style:text-position="sub 58%"/>
    </style:style>
    <style:style style:name="T23" style:family="text">
      <style:text-properties style:text-position="sub 58%" fo:font-weight="normal" officeooo:rsid="003ceb97" style:font-weight-asian="normal" style:font-weight-complex="normal"/>
    </style:style>
    <style:style style:name="T24" style:family="text">
      <style:text-properties style:text-position="sub 58%" fo:font-weight="normal" officeooo:rsid="00517d27" style:font-weight-asian="normal" style:font-weight-complex="normal"/>
    </style:style>
    <style:style style:name="T25" style:family="text">
      <style:text-properties style:text-position="sub 58%" officeooo:rsid="003c1851"/>
    </style:style>
    <style:style style:name="T26" style:family="text">
      <style:text-properties style:text-position="sub 58%" officeooo:rsid="00517d27"/>
    </style:style>
    <style:style style:name="T27" style:family="text">
      <style:text-properties style:text-position="sub 58%" officeooo:rsid="00574328"/>
    </style:style>
    <style:style style:name="T28" style:family="text">
      <style:text-properties style:text-position="sub 58%" officeooo:rsid="005f9fc9"/>
    </style:style>
    <style:style style:name="T29" style:family="text">
      <style:text-properties style:text-position="sub 58%" officeooo:rsid="00572fe9"/>
    </style:style>
    <style:style style:name="T30" style:family="text">
      <style:text-properties style:text-position="sub 58%" officeooo:rsid="0061f1f0"/>
    </style:style>
    <style:style style:name="T31" style:family="text">
      <style:text-properties officeooo:rsid="003c0e55"/>
    </style:style>
    <style:style style:name="T32" style:family="text">
      <style:text-properties officeooo:rsid="003c1851"/>
    </style:style>
    <style:style style:name="T33" style:family="text">
      <style:text-properties style:text-position="super 58%" fo:font-weight="normal" officeooo:rsid="003cb25a" style:font-weight-asian="normal" style:font-weight-complex="normal"/>
    </style:style>
    <style:style style:name="T34" style:family="text">
      <style:text-properties style:text-position="super 58%" fo:font-weight="normal" officeooo:rsid="003ceb97" style:font-weight-asian="normal" style:font-weight-complex="normal"/>
    </style:style>
    <style:style style:name="T35" style:family="text">
      <style:text-properties style:text-position="super 58%" fo:font-weight="normal" officeooo:rsid="003e5ed7" style:font-weight-asian="normal" style:font-weight-complex="normal"/>
    </style:style>
    <style:style style:name="T36" style:family="text">
      <style:text-properties style:text-position="0% 100%"/>
    </style:style>
    <style:style style:name="T37" style:family="text">
      <style:text-properties style:text-position="0% 100%" fo:font-weight="normal" style:font-weight-asian="normal" style:font-weight-complex="normal"/>
    </style:style>
    <style:style style:name="T38" style:family="text">
      <style:text-properties style:text-position="0% 100%" fo:font-weight="normal" officeooo:rsid="003cb25a" style:font-weight-asian="normal" style:font-weight-complex="normal"/>
    </style:style>
    <style:style style:name="T39" style:family="text">
      <style:text-properties style:text-position="0% 100%" fo:font-weight="normal" officeooo:rsid="003ceb97" style:font-weight-asian="normal" style:font-weight-complex="normal"/>
    </style:style>
    <style:style style:name="T40" style:family="text">
      <style:text-properties style:text-position="0% 100%" fo:font-weight="normal" officeooo:rsid="004039a4" style:font-weight-asian="normal" style:font-weight-complex="normal"/>
    </style:style>
    <style:style style:name="T41" style:family="text">
      <style:text-properties style:text-position="0% 100%" fo:font-weight="normal" officeooo:rsid="0041cb1e" style:font-weight-asian="normal" style:font-weight-complex="normal"/>
    </style:style>
    <style:style style:name="T42" style:family="text">
      <style:text-properties style:text-position="0% 100%" fo:font-weight="normal" officeooo:rsid="0042cc6d" style:font-weight-asian="normal" style:font-weight-complex="normal"/>
    </style:style>
    <style:style style:name="T43" style:family="text">
      <style:text-properties style:text-position="0% 100%" fo:font-weight="normal" officeooo:rsid="00443c29" style:font-weight-asian="normal" style:font-weight-complex="normal"/>
    </style:style>
    <style:style style:name="T44" style:family="text">
      <style:text-properties style:text-position="0% 100%" fo:font-weight="normal" officeooo:rsid="0044924f" style:font-weight-asian="normal" style:font-weight-complex="normal"/>
    </style:style>
    <style:style style:name="T45" style:family="text">
      <style:text-properties style:text-position="0% 100%" fo:font-weight="normal" officeooo:rsid="00517d27" style:font-weight-asian="normal" style:font-weight-complex="normal"/>
    </style:style>
    <style:style style:name="T46" style:family="text">
      <style:text-properties style:text-position="0% 100%" fo:font-weight="normal" officeooo:rsid="005568c5" style:font-weight-asian="normal" style:font-weight-complex="normal"/>
    </style:style>
    <style:style style:name="T47" style:family="text">
      <style:text-properties style:text-position="0% 100%" fo:font-weight="normal" officeooo:rsid="0041cb1e" style:font-name-asian="DejaVu Sans" style:font-weight-asian="normal" style:font-name-complex="FreeSans" style:font-weight-complex="normal"/>
    </style:style>
    <style:style style:name="T48" style:family="text">
      <style:text-properties style:text-position="0% 100%" style:font-name="Source Serif Pro" fo:font-weight="normal" officeooo:rsid="0041cb1e" style:font-name-asian="Source Serif Pro" style:font-weight-asian="normal" style:font-name-complex="Source Serif Pro" style:font-weight-complex="normal"/>
    </style:style>
    <style:style style:name="T49" style:family="text">
      <style:text-properties style:text-position="0% 100%" officeooo:rsid="00517d27"/>
    </style:style>
    <style:style style:name="T50" style:family="text">
      <style:text-properties style:text-position="0% 100%" officeooo:rsid="00536819"/>
    </style:style>
    <style:style style:name="T51" style:family="text">
      <style:text-properties style:text-position="0% 100%" style:font-name="Liberation Serif1" fo:font-weight="normal" style:font-weight-asian="normal" style:font-weight-complex="normal"/>
    </style:style>
    <style:style style:name="T52" style:family="text">
      <style:text-properties style:text-position="0% 100%" style:font-name="Liberation Serif1" fo:font-weight="normal" officeooo:rsid="005568c5" style:font-weight-asian="normal" style:font-weight-complex="normal"/>
    </style:style>
    <style:style style:name="T53" style:family="text">
      <style:text-properties style:text-position="0% 100%" style:font-name="Liberation Serif1" officeooo:rsid="0054a398"/>
    </style:style>
    <style:style style:name="T54" style:family="text">
      <style:text-properties style:text-position="0% 100%" style:font-name="Liberation Serif1" officeooo:rsid="005568c5"/>
    </style:style>
    <style:style style:name="T55" style:family="text">
      <style:text-properties style:text-position="0% 100%" officeooo:rsid="00574328"/>
    </style:style>
    <style:style style:name="T56" style:family="text">
      <style:text-properties style:text-position="0% 100%" officeooo:rsid="005b4f44"/>
    </style:style>
    <style:style style:name="T57" style:family="text">
      <style:text-properties style:text-position="0% 100%" officeooo:rsid="005cb9da"/>
    </style:style>
    <style:style style:name="T58" style:family="text">
      <style:text-properties style:text-position="0% 100%" officeooo:rsid="005f9fc9"/>
    </style:style>
    <style:style style:name="T59" style:family="text">
      <style:text-properties style:text-position="0% 100%" officeooo:rsid="0060348a"/>
    </style:style>
    <style:style style:name="T60" style:family="text">
      <style:text-properties style:text-position="0% 100%" officeooo:rsid="006108fd"/>
    </style:style>
    <style:style style:name="T61" style:family="text">
      <style:text-properties style:text-position="0% 100%" officeooo:rsid="0061e73a"/>
    </style:style>
    <style:style style:name="T62" style:family="text">
      <style:text-properties officeooo:rsid="004679a5"/>
    </style:style>
    <style:style style:name="T63" style:family="text">
      <style:text-properties officeooo:rsid="00499c79"/>
    </style:style>
    <style:style style:name="T64" style:family="text">
      <style:text-properties officeooo:rsid="00505601"/>
    </style:style>
    <style:style style:name="T65" style:family="text">
      <style:text-properties officeooo:rsid="00517d27"/>
    </style:style>
    <style:style style:name="T66" style:family="text">
      <style:text-properties officeooo:rsid="00574328"/>
    </style:style>
    <style:style style:name="T67" style:family="text">
      <style:text-properties officeooo:rsid="0057e3fe"/>
    </style:style>
    <style:style style:name="T68" style:family="text">
      <style:text-properties officeooo:rsid="005afca0"/>
    </style:style>
    <style:style style:name="T69" style:family="text">
      <style:text-properties officeooo:rsid="005b4f44"/>
    </style:style>
    <style:style style:name="T70" style:family="text">
      <style:text-properties officeooo:rsid="005e443a"/>
    </style:style>
    <style:style style:name="T71" style:family="text">
      <style:text-properties style:font-name="times new roman" fo:font-size="12pt" fo:font-weight="normal" officeooo:rsid="001eb8e3" style:font-size-asian="12pt" style:font-weight-asian="normal" style:font-size-complex="12pt" style:font-weight-complex="normal"/>
    </style:style>
    <style:style style:name="T72" style:family="text">
      <style:text-properties style:font-name="times new roman" fo:font-size="12pt" fo:font-weight="bold" officeooo:rsid="001eb8e3" style:font-size-asian="12pt" style:font-weight-asian="bold" style:font-size-complex="12pt" style:font-weight-complex="bold"/>
    </style:style>
    <style:style style:name="T73" style:family="text">
      <style:text-properties style:font-name="times new roman" fo:font-size="12pt" fo:font-weight="bold" officeooo:rsid="00242550" style:font-size-asian="12pt" style:font-weight-asian="bold" style:font-size-complex="12pt" style:font-weight-complex="bold"/>
    </style:style>
    <style:style style:name="T74" style:family="text">
      <style:text-properties officeooo:rsid="0061e73a"/>
    </style:style>
    <style:style style:name="T75" style:family="text">
      <style:text-properties officeooo:rsid="00572fe9"/>
    </style:style>
    <style:style style:name="T76" style:family="text">
      <style:text-properties officeooo:rsid="0061f1f0"/>
    </style:style>
    <style:style style:name="T77" style:family="text">
      <style:text-properties officeooo:rsid="0063386d"/>
    </style:style>
    <style:style style:name="T78" style:family="text">
      <style:text-properties style:text-position="-8% 58%"/>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ACETTEPE ÜNİVERSİTESİ</text:p>
      <text:p text:style-name="P5">GENEL KİMYA LABORATUVARI</text:p>
      <text:p text:style-name="P5"/>
      <text:p text:style-name="P5"/>
      <text:p text:style-name="P5"/>
      <text:p text:style-name="P5"/>
      <text:p text:style-name="P5"/>
      <text:p text:style-name="P5"/>
      <text:p text:style-name="P5">DENEY <text:span text:style-name="T21">2</text:span></text:p>
      <text:p text:style-name="P7">STOKİYOMETRİ</text:p>
      <text:p text:style-name="P5"/>
      <text:p text:style-name="P5"/>
      <text:p text:style-name="P5"/>
      <text:p text:style-name="P5"/>
      <text:p text:style-name="P5"/>
      <text:p text:style-name="P5">DENEY RAPORU</text:p>
      <text:p text:style-name="P5"/>
      <text:p text:style-name="P5"/>
      <text:p text:style-name="P5"/>
      <text:p text:style-name="P5"/>
      <text:p text:style-name="P5"/>
      <text:p text:style-name="P5"/>
      <text:p text:style-name="P5"/>
      <text:p text:style-name="P5"/>
      <text:p text:style-name="P5"/>
      <text:p text:style-name="P5">Fatma Nur Acar</text:p>
      <text:p text:style-name="P5">2200333109</text:p>
      <text:p text:style-name="P5">2. Şub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eney Sorumlusu</text:p>
      <text:p text:style-name="P6">Araştırma Görevlisi Merve ÇALIŞIR</text:p>
      <text:p text:style-name="P52">Deney Adı: <text:span text:style-name="T4">Stokiyometri</text:span></text:p>
      <text:p text:style-name="P10"/>
      <text:p text:style-name="P10">Deneyin Amacı: <text:span text:style-name="T5">Bir katı olan </text:span><text:span text:style-name="T6">m</text:span><text:span text:style-name="T5">angan dioksit </text:span><text:span text:style-name="T6">ve oksitleyici olan potasyum kloratı bir reaksiyona sokup deney sonuçlarını analiz ettikten sonra açığa çıkan gaz miktarını ve gazın cinsini tespit etmeye çalışacağız.</text:span></text:p>
      <text:p text:style-name="P20"/>
      <text:p text:style-name="P11">Kur<text:span text:style-name="T32">a</text:span>msal Bilgi: <text:span text:style-name="T8">Elementlerin doğada bulunan izotoplarının ağırlıklı atom kütlelerinin toplamlarınnı ortalaması atom kütlesi olarak belirlenir ki bu yüzden C</text:span><text:span text:style-name="T35">12</text:span><text:span text:style-name="T8"> atomunun kütlesi çizelgelerde 12,011 olarak geçmektedir. </text:span><text:span text:style-name="T7">SI biriminde çok sayıdaki tek çeşit maddenin miktarına </text:span><text:span text:style-name="T9">mol</text:span><text:span text:style-name="T7"> denmektedir ve ölçü olarak 12 g C</text:span><text:span text:style-name="T33">12</text:span><text:span text:style-name="T38"> atomunda bulunan madde miktarı alınmaktadır. </text:span><text:span text:style-name="T39">Bir molde bulunan tanecik sayısına ise avagadro sabiti <text:s/>(N</text:span><text:span text:style-name="T23">A</text:span><text:span text:style-name="T39">) denmektedir.</text:span><text:span text:style-name="T36"> </text:span><text:span text:style-name="T39">N</text:span><text:span text:style-name="T23">A</text:span><text:span text:style-name="T39"> = 6,02214179 X 10</text:span><text:span text:style-name="T34">23</text:span><text:span text:style-name="T39"> mol</text:span><text:span text:style-name="T34">-1</text:span><text:span text:style-name="T39"> tanecik içerir. Bir mol atomun kütlesine mol kütlesi denilmektedir </text:span><text:span text:style-name="T40">avagadro sayısı ile molekül kütlesnin çarpımı sonucu olup g/mol birimi ile ifade edilir. </text:span><text:span text:style-name="T39">M simgesi kullanılır. </text:span><text:span text:style-name="T40">Molekül kütlesi ise mol kütlesine söyleniş olarak benzese bile bir molekülün kütlesi olup akb ile ifade edilir. </text:span><text:span text:style-name="T43">Molekül bileşik, moleküllerden oluşur. Az sayıda ametal atomlar kovalent bağlarla birlikte tutulur ve bu bileşiği göstermek için kimyasal formüllerden yararlanılır. Kimyasal formüllerde elementler ve elementlerin bağıl atom sayısı belirtilir. Molekül bileşiklerin gösterimi için üç farklı türde formül kullanılabilir. Bunların ilki kaba formül olürük bilinen basit formüldür bileşiğin en sade hali yazılmıştır. İkinci olarak molekül formülü vardır ki gerçek formül olup bunda bileşikte bulunan elementlerin tam olarak bağıl atom saysı belirtilmiş olarak yazılır. Üçüncü ve son gösterim olaraz yapı/yapısal formüldür. Bu bileşikteki elementlerin hem bağıl atom sayısını hem de atomların hangi bağ ile bağlandıklarını gösterir. </text:span><text:span text:style-name="T41">Birkaç madde yeni bir bileşik grubuna dönüşüyorsa buna kimyasal tepkime denir. Bir olaya kimyasal tepkime ddemek için renk değişimi, gaz çıkışı, çökelek oluşumu ya da ısı alımı/yayılımı söz konusu olmalıdır.</text:span><text:span text:style-name="T40"> </text:span><text:span text:style-name="T41">Bu belirtiler olmasa bile kimyasal analiz sonucunda sir tepkime gerçekleştiğide söylenebilir.</text:span><text:span text:style-name="T40"> </text:span><text:span text:style-name="T41">Kimyasal denklemde tepkimeye girenler yani tepkenler ya da deaktanlar denklemin daima sol tarafına sonuç olarak elde etttiğimiz ürünler yani bileşik grubu denklemin sağına yazılır. Bu iki olay sonrasınra tepkime oluşup ürün elde ettiğimizi göstermek için tepkenler ve ürünler arasına </text:span><text:span text:style-name="T48">→</text:span><text:span text:style-name="T47"> simgesi koyulur.</text:span><text:span text:style-name="T41"> Tepkimenin kısa yazılımı için maddelerin adı yerine kimyasal formülleri yazılır ve ikinci basamak olarak iki tarafın katsayıları eşitlenir ve bu kat sayılara stokiyometrik katsayıları denir. </text:span><text:span text:style-name="T42">Denkleştirme yapılırken ilk başta aynı elementlarin katsayıları denkleştirilir. Serbest bir element varsa bu en sona bırıkılır ve belirli atom grupları varsa bunlar ya denkleşmeden kalır ya da birim olarak denkleştirilir.</text:span><text:span text:style-name="T41"> </text:span><text:span text:style-name="T38">Element ölçümü olan stokiyometri; tepkimelerle ilgili tüm sayısal verileri ve kimyasal tepkimedeki giren çıkan maddelerin kütlesel hesaplamalarını barındırır. </text:span><text:span text:style-name="T42">Bir kimyasal tepkimede tepkenler tamamen tükeniyorsa bu tepkime stokiyoketrik oranlardadır eğer tepkenlerden biri önce tükeniyorsa tükenne bileşen sınırlayıcı bileşen olarak adlandırılır. Bir bileşikteki elementin kütlece yü</text:span><text:span text:style-name="T44">z</text:span><text:span text:style-name="T42">desini bulmak içinse: </text:span><text:span text:style-name="T42"><draw:frame draw:style-name="fr1" draw:name="Nesne1" text:anchor-type="as-char" svg:y="-0.66cm" svg:width="4.81cm" svg:height="1.037cm" draw:z-index="16"><draw:object xlink:href="./Object 1" xlink:type="simple" xlink:show="embed" xlink:actuate="onLoad"/><draw:image xlink:href="./ObjectReplacements/Object 1" xlink:type="simple" xlink:show="embed" xlink:actuate="onLoad"/></draw:frame></text:span><text:span text:style-name="T43">X 100 </text:span><text:span text:style-name="T44">formülü kullanılır.</text:span><text:span text:style-name="T42"> </text:span><text:span text:style-name="T44">Tepkimeden elde edilen verilerle hesaplanan verime kurumsal verim, uygulamada oluşan gerçek miktarına ise gerçek verim denilmektedir. Yüzde verim ise; </text:span><text:span text:style-name="T44"><draw:frame draw:style-name="fr1" draw:name="Nesne2" text:anchor-type="as-char" svg:y="-0.619cm" svg:width="2.898cm" svg:height="0.998cm" draw:z-index="29"><draw:object xlink:href="./Object 2" xlink:type="simple" xlink:show="embed" xlink:actuate="onLoad"/><draw:image xlink:href="./ObjectReplacements/Object 2" xlink:type="simple" xlink:show="embed" xlink:actuate="onLoad"/></draw:frame></text:span><text:span text:style-name="T44">X 100 formülü ile hesaplanmaktadır.</text:span></text:p>
      <text:p text:style-name="P45"/>
      <text:p text:style-name="P36"><text:span text:style-name="T20">Deneyin Yapılışı:</text:span> </text:p>
      <text:p text:style-name="P41">Deney iki kısımdan oluşmaktadır. <text:span text:style-name="T31">Test tüpüne mangan dioksit koyuyoruz ve içinde bulunan nemden kurtulması için maşa yardımıyla deney tüpünü tutup bir miktar bek alevi ile ısıtıyoruz. Deney tüpü ile birlikte mangan dioksiti tartıp not aılyor ve 1 g potasyum klorat ekleyip tekrar tartıp not alıyoruz. Reaksiyona hazırlamış olduğumuz karışımı reaksiyonun tamamen başlaması için bek alevi ile ısıtmaya başlıyoruz ve çıkan gaz tamamen çıkıp bitene </text:span><text:soft-page-break/><text:span text:style-name="T31">kadar ısıtmaya devam ediyoruz. Çıkan gaz oksijen olduğu için çeker ocakta yapmadık. Gaz tamamen çıkıp bittiğinde deney tüpünün oda sıcaklığına düşmesini bekleyip tekrar tartım yapıyoruz. Buraya kadar ilk kısım olup <text:s/>ikinci kısımda aynı yolla devam ediyoruz. Katalizatörü ve deney tüpünüe alıp ısıttıktan sonra tartıyoruz not alıp bilinmeyen maddeyi koyup tekrar tartım yapıyoruz ve bek alevinde ısıtmaya devam ederek reaksiyona geçip bitmesini bekliyoruz. Reaksiyon sonucu oluşan gaz (oksijen O</text:span><text:span text:style-name="T25">2</text:span><text:span text:style-name="T32">) çıkışı bittikten sonra deney tüpü oda sıcaklığına geldiğinde tekrar not alıyoruz ve işlemler kısmına geçiyoruz.</text:span></text:p>
      <text:p text:style-name="P37"/>
      <text:p text:style-name="P30">Veriler: </text:p>
      <text:p text:style-name="P32">Part A</text:p>
      <text:p text:style-name="P8"><text:span text:style-name="T13">-</text:span><text:span text:style-name="T14">Tüp + katalizatör kütlesi</text:span><text:span text:style-name="T13"> (</text:span><text:span text:style-name="T13"><draw:frame draw:style-name="fr1" draw:name="Nesne6" text:anchor-type="as-char" svg:y="-0.377cm" svg:width="0.642cm" svg:height="0.531cm" draw:z-index="0"><draw:object xlink:href="./Object 6" xlink:type="simple" xlink:show="embed" xlink:actuate="onLoad"/><draw:image xlink:href="./ObjectReplacements/Object 6" xlink:type="simple" xlink:show="embed" xlink:actuate="onLoad"/></draw:frame></text:span><text:span text:style-name="T13">)= </text:span><text:span text:style-name="T14">15,92</text:span></text:p>
      <text:p text:style-name="P38">-<text:span text:style-name="T62">Tüp+Katalizatör kütlesi+Potasyum kloratın kütlesi </text:span>(<draw:frame draw:style-name="fr1" draw:name="Nesne3" text:anchor-type="as-char" svg:y="-0.377cm" svg:width="0.644cm" svg:height="0.531cm" draw:z-index="3"><draw:object xlink:href="./Object 3" xlink:type="simple" xlink:show="embed" xlink:actuate="onLoad"/><draw:image xlink:href="./ObjectReplacements/Object 3" xlink:type="simple" xlink:show="embed" xlink:actuate="onLoad"/><svg:desc>formül</svg:desc></draw:frame>)<text:span text:style-name="T62">= 17,02</text:span></text:p>
      <text:p text:style-name="P9"><text:span text:style-name="T13">-</text:span><text:span text:style-name="T14">Tüp+Katalizatör kütlesi+artığın kütlesi </text:span><text:span text:style-name="T13">(</text:span><text:span text:style-name="T13"><draw:frame draw:style-name="fr1" draw:name="Nesne7" text:anchor-type="as-char" svg:y="-0.377cm" svg:width="0.646cm" svg:height="0.531cm" draw:z-index="4"><draw:object xlink:href="./Object 7" xlink:type="simple" xlink:show="embed" xlink:actuate="onLoad"/><draw:image xlink:href="./ObjectReplacements/Object 7" xlink:type="simple" xlink:show="embed" xlink:actuate="onLoad"/><svg:desc>formül</svg:desc></draw:frame></text:span><text:span text:style-name="T13">)= </text:span><text:span text:style-name="T14">16,59</text:span></text:p>
      <text:p text:style-name="P12"><text:span text:style-name="T16">P</text:span><text:span text:style-name="T15">art B</text:span></text:p>
      <text:p text:style-name="P9"><text:span text:style-name="T13">-</text:span><text:span text:style-name="T14">Tüp + katalizatör</text:span><text:span text:style-name="T13"> <text:s/></text:span><text:span text:style-name="T14">kütlesi</text:span><text:span text:style-name="T13">(</text:span><text:span text:style-name="T13"><draw:frame draw:style-name="fr1" draw:name="Nesne5" text:anchor-type="as-char" svg:y="-0.377cm" svg:width="0.658cm" svg:height="0.531cm" draw:z-index="5"><draw:object xlink:href="./Object 5" xlink:type="simple" xlink:show="embed" xlink:actuate="onLoad"/><draw:image xlink:href="./ObjectReplacements/Object 5" xlink:type="simple" xlink:show="embed" xlink:actuate="onLoad"/><svg:desc>formül</svg:desc></draw:frame></text:span><text:span text:style-name="T13">)= </text:span><text:span text:style-name="T14">12,93</text:span></text:p>
      <text:p text:style-name="P38">-<text:span text:style-name="T62">Tüp+Katalizatör kütlesi+Bilinmeyenin kütlesi </text:span>(<draw:frame draw:style-name="fr1" draw:name="Nesne14" text:anchor-type="as-char" svg:y="-0.377cm" svg:width="0.646cm" svg:height="0.531cm" draw:z-index="6"><draw:object xlink:href="./Object 14" xlink:type="simple" xlink:show="embed" xlink:actuate="onLoad"/><draw:image xlink:href="./ObjectReplacements/Object 14" xlink:type="simple" xlink:show="embed" xlink:actuate="onLoad"/><svg:desc>formül</svg:desc></draw:frame>)<text:span text:style-name="T62">= 13,93</text:span></text:p>
      <text:p text:style-name="P31"><text:span text:style-name="T1">-</text:span><text:span text:style-name="T12">Tüp+Katalizatvör kütlesi+artığın kütlesi </text:span><text:span text:style-name="T1">(</text:span><text:span text:style-name="T1"><draw:frame draw:style-name="fr1" draw:name="Nesne4" text:anchor-type="as-char" svg:y="-0.377cm" svg:width="0.647cm" svg:height="0.531cm" draw:z-index="7"><draw:object xlink:href="./Object 4" xlink:type="simple" xlink:show="embed" xlink:actuate="onLoad"/><draw:image xlink:href="./ObjectReplacements/Object 4" xlink:type="simple" xlink:show="embed" xlink:actuate="onLoad"/><svg:desc>formül</svg:desc></draw:frame></text:span><text:span text:style-name="T1">)= </text:span><text:span text:style-name="T12">13,70</text:span></text:p>
      <text:p text:style-name="P39"/>
      <text:p text:style-name="P34"><draw:frame text:anchor-type="paragraph" draw:z-index="2" draw:name="Şekil2" draw:style-name="gr2" draw:text-style-name="P56" svg:width="2.5cm" svg:height="1.001cm" svg:x="2cm" svg:y="0.473cm"><draw:text-box><text:p text:style-name="P55">Isı</text:p><text:p text:style-name="P55">MnO<text:span text:style-name="T78">2</text:span></text:p></draw:text-box></draw:frame>Hesaplamalar: </text:p>
      <text:p text:style-name="P43"><draw:line text:anchor-type="paragraph" draw:z-index="1" draw:name="Şekil1" draw:style-name="gr1" draw:text-style-name="P55" svg:x1="2cm" svg:y1="0.485cm" svg:x2="4.499cm" svg:y2="0.485cm"><text:p/></draw:line><text:span text:style-name="T49">KClO</text:span><text:span text:style-name="T26">3</text:span><text:span text:style-name="T49"> </text:span><text:span text:style-name="T55">(k)<text:tab/><text:tab/><text:tab/><text:tab/>KCl (k) + 3/2 O</text:span><text:span text:style-name="T27">2 </text:span><text:span text:style-name="T55">(g)</text:span></text:p>
      <text:p text:style-name="P35"/>
      <text:p text:style-name="P33">Part A</text:p>
      <text:p text:style-name="P44">= <text:span text:style-name="T63">Açığa çıkan oksijen kütlesi 17,02-15,92=1,1g O</text:span></text:p>
      <text:p text:style-name="P44"><text:span text:style-name="T64">= Oksijen atomlarınnı mol sayısı 17,02-16,59 X</text:span><text:span text:style-name="T64"><draw:frame draw:style-name="fr1" draw:name="Nesne10" text:anchor-type="as-char" svg:y="-0.619cm" svg:width="1.549cm" svg:height="0.998cm" draw:z-index="8"><draw:object xlink:href="./Object 10" xlink:type="simple" xlink:show="embed" xlink:actuate="onLoad"/><draw:image xlink:href="./ObjectReplacements/Object 10" xlink:type="simple" xlink:show="embed" xlink:actuate="onLoad"/></draw:frame></text:span><text:span text:style-name="T64">X</text:span><text:span text:style-name="T64"><draw:frame draw:style-name="fr1" draw:name="Nesne13" text:anchor-type="as-char" svg:y="-0.683cm" svg:width="1.676cm" svg:height="1.062cm" draw:z-index="9"><draw:object xlink:href="./Object 13" xlink:type="simple" xlink:show="embed" xlink:actuate="onLoad"/><draw:image xlink:href="./ObjectReplacements/Object 13" xlink:type="simple" xlink:show="embed" xlink:actuate="onLoad"/></draw:frame></text:span><text:span text:style-name="T64">formülünü kullanarak buluruz ve sonuç 0,013 mol O</text:span><text:span text:style-name="T28">2</text:span><text:span text:style-name="T25"> </text:span><text:span text:style-name="T63">olur.</text:span></text:p>
      <text:p text:style-name="P40">= <text:span text:style-name="T64">Artan maddenin kütlesi ise 16,59-15,92 kullanılarak 0,67 g olur.</text:span></text:p>
      <text:p text:style-name="P40"><text:span text:style-name="T63">=KCl mol sayısı ise</text:span><draw:frame draw:style-name="fr1" draw:name="Nesne17" text:anchor-type="as-char" svg:y="-0.619cm" svg:width="3.119cm" svg:height="0.998cm" draw:z-index="10"><draw:object xlink:href="./Object 17" xlink:type="simple" xlink:show="embed" xlink:actuate="onLoad"/><draw:image xlink:href="./ObjectReplacements/Object 17" xlink:type="simple" xlink:show="embed" xlink:actuate="onLoad"/></draw:frame><text:span text:style-name="T63">yola çıkılarak 0,009 mol KCl olarak bulunur.</text:span></text:p>
      <text:p text:style-name="P42">(mol<text:span text:style-name="T22">KCl</text:span><text:span text:style-name="T36">=mol</text:span><text:span text:style-name="T22">K</text:span><text:span text:style-name="T36">=mol</text:span><text:span text:style-name="T22">Cl</text:span><text:span text:style-name="T36">= 0,009 mol)</text:span></text:p>
      <text:p text:style-name="P13">Part B</text:p>
      <text:p text:style-name="P21">= Aynı yoldan gidilerek bilinmeyenin <text:span text:style-name="T68">karışımın</text:span> kütlesi 13,93-12,93=1 g bilinmeyen</text:p>
      <text:p text:style-name="P21">= Oksijen atomunun kütlesi 13,93-13,70=0,23 g <text:span text:style-name="T65">O</text:span></text:p>
      <text:p text:style-name="P22">= <text:span text:style-name="T65">KClO</text:span><text:span text:style-name="T26">3 </text:span><text:span text:style-name="T49">kütlesi ise 0,23 g O</text:span><text:span text:style-name="T26">2 </text:span><text:span text:style-name="T49">X</text:span><text:span text:style-name="T49"><draw:frame draw:style-name="fr1" draw:name="Nesne8" text:anchor-type="as-char" svg:y="-0.683cm" svg:width="1.676cm" svg:height="1.124cm" draw:z-index="11"><draw:object xlink:href="./Object 8" xlink:type="simple" xlink:show="embed" xlink:actuate="onLoad"/><draw:image xlink:href="./ObjectReplacements/Object 8" xlink:type="simple" xlink:show="embed" xlink:actuate="onLoad"/></draw:frame></text:span><text:span text:style-name="T49">X</text:span><text:span text:style-name="T49"><draw:frame draw:style-name="fr1" draw:name="Nesne9" text:anchor-type="as-char" svg:y="-0.619cm" svg:width="1.676cm" svg:height="1.062cm" draw:z-index="12"><draw:object xlink:href="./Object 9" xlink:type="simple" xlink:show="embed" xlink:actuate="onLoad"/><draw:image xlink:href="./ObjectReplacements/Object 9" xlink:type="simple" xlink:show="embed" xlink:actuate="onLoad"/></draw:frame></text:span><text:span text:style-name="T49">X</text:span><text:span text:style-name="T49"><draw:frame draw:style-name="fr1" draw:name="Nesne11" text:anchor-type="as-char" svg:y="-0.683cm" svg:width="2.385cm" svg:height="1.062cm" draw:z-index="13"><draw:object xlink:href="./Object 11" xlink:type="simple" xlink:show="embed" xlink:actuate="onLoad"/><draw:image xlink:href="./ObjectReplacements/Object 11" xlink:type="simple" xlink:show="embed" xlink:actuate="onLoad"/></draw:frame></text:span><text:span text:style-name="T49">X</text:span><text:span text:style-name="T49"><draw:frame draw:style-name="fr1" draw:name="Nesne12" text:anchor-type="as-char" svg:y="-0.683cm" svg:width="2.722cm" svg:height="1.124cm" draw:z-index="14"><draw:object xlink:href="./Object 12" xlink:type="simple" xlink:show="embed" xlink:actuate="onLoad"/><draw:image xlink:href="./ObjectReplacements/Object 12" xlink:type="simple" xlink:show="embed" xlink:actuate="onLoad"/></draw:frame></text:span><text:span text:style-name="T49">= 0,26 g KClO</text:span><text:span text:style-name="T26">3</text:span><text:span text:style-name="T49"> olarak bulunur.</text:span></text:p>
      <text:p text:style-name="P22"><text:span text:style-name="T50">= Karışımın kütlesi toplam 1 g ise bu yoldan 1 – </text:span><text:span text:style-name="T49">0,26 g KClO</text:span><text:span text:style-name="T26">3</text:span><text:span text:style-name="T49"> </text:span><text:span text:style-name="T50">= 0,74 g bilinmeyenin kütlesini elde etmiş oluruz.</text:span></text:p>
      <text:p text:style-name="P14">= % <text:span text:style-name="T45">KClO</text:span><text:span text:style-name="T24">3</text:span><text:span text:style-name="T45"> </text:span><text:span text:style-name="T37">= </text:span><text:span text:style-name="T51">[(</text:span><text:span text:style-name="T51"><draw:frame draw:style-name="fr1" draw:name="Nesne15" text:anchor-type="as-char" svg:y="-0.619cm" svg:width="4.72cm" svg:height="0.998cm" draw:z-index="15"><draw:object xlink:href="./Object 15" xlink:type="simple" xlink:show="embed" xlink:actuate="onLoad"/><draw:image xlink:href="./ObjectReplacements/Object 15" xlink:type="simple" xlink:show="embed" xlink:actuate="onLoad"/></draw:frame></text:span><text:span text:style-name="T51">)] X 100 = %35,</text:span><text:span text:style-name="T52">14 </text:span><text:span text:style-name="T45">KClO</text:span><text:span text:style-name="T24">3</text:span><text:span text:style-name="T45"> </text:span><text:span text:style-name="T46">vardır.</text:span></text:p>
      <text:p text:style-name="P19"/>
      <text:p text:style-name="P15">Sonuç: </text:p>
      <text:p text:style-name="P16">Part A</text:p>
      <text:p text:style-name="P23">Kaybolan oksijenin kütlesi: <text:span text:style-name="T66">1,1 g O</text:span></text:p>
      <text:p text:style-name="P23">Oksiyen atomlarınnı mol salyısı: <text:span text:style-name="T66">0,013 mol O</text:span></text:p>
      <text:p text:style-name="P23">Potasyum klorürün (artık) kütlesi: <text:span text:style-name="T66">0,67 g</text:span></text:p>
      <text:p text:style-name="P24">Potasyum klorürün mol sayısı: <text:span text:style-name="T70">0,67 g KCl X </text:span><text:span text:style-name="T70"><draw:frame draw:style-name="fr1" draw:name="Nesne16" text:anchor-type="as-char" svg:y="-0.619cm" svg:width="2.708cm" svg:height="0.998cm" draw:z-index="17"><draw:object xlink:href="./Object 16" xlink:type="simple" xlink:show="embed" xlink:actuate="onLoad"/><draw:image xlink:href="./ObjectReplacements/Object 16" xlink:type="simple" xlink:show="embed" xlink:actuate="onLoad"/></draw:frame></text:span><text:span text:style-name="T70">= 0,009 mol </text:span><text:span text:style-name="T49">KCl </text:span></text:p>
      <text:p text:style-name="P23"><text:soft-page-break/>Orjinal örnekteki potasyum atomlarınnı mol sayısı: <text:span text:style-name="T67">0,009 mol K</text:span></text:p>
      <text:p text:style-name="P23">Orjinal örnekteki klor atomlarınnı mol sayısı: <text:span text:style-name="T67">0,009 mol Cl</text:span></text:p>
      <text:p text:style-name="P23">Orjinal örnekteki oksijen atomlarınnı mol sayısı: <text:span text:style-name="T70">3 X 0,009 =</text:span> <text:span text:style-name="T67">0,027 mol O</text:span></text:p>
      <text:p text:style-name="P25">Potasyum kloratın en basit formülü: <text:span text:style-name="T49">KClO</text:span><text:span text:style-name="T26">3</text:span><text:span text:style-name="T49"> </text:span></text:p>
      <text:p text:style-name="P16">Part B</text:p>
      <text:p text:style-name="P23">Bilinmeyen karışımın kütlesi: <text:span text:style-name="T68">1 g</text:span></text:p>
      <text:p text:style-name="P23">Kaybolan oksijenin kütlesi: <text:span text:style-name="T68">0,23 g O</text:span></text:p>
      <text:p text:style-name="P27">Oksijen atomlarınnı mol sayısı: <text:span text:style-name="T70">0,23 g O</text:span><text:span text:style-name="T17"> </text:span><text:span text:style-name="T18">X</text:span><text:span text:style-name="T18"><draw:frame draw:style-name="fr1" draw:name="Nesne18" text:anchor-type="as-char" svg:y="-0.619cm" svg:width="1.549cm" svg:height="0.998cm" draw:z-index="18"><draw:object xlink:href="./Object 18" xlink:type="simple" xlink:show="embed" xlink:actuate="onLoad"/><draw:image xlink:href="./ObjectReplacements/Object 18" xlink:type="simple" xlink:show="embed" xlink:actuate="onLoad"/><svg:desc>formül</svg:desc></draw:frame></text:span><text:span text:style-name="T18">X</text:span><text:span text:style-name="T18"><draw:frame draw:style-name="fr1" draw:name="Nesne19" text:anchor-type="as-char" svg:y="-0.683cm" svg:width="1.676cm" svg:height="1.062cm" draw:z-index="19"><draw:object xlink:href="./Object 19" xlink:type="simple" xlink:show="embed" xlink:actuate="onLoad"/><draw:image xlink:href="./ObjectReplacements/Object 19" xlink:type="simple" xlink:show="embed" xlink:actuate="onLoad"/><svg:desc>formül</svg:desc></draw:frame></text:span> <text:span text:style-name="T69">0,007 mol O</text:span><text:span text:style-name="T28">2</text:span></text:p>
      <text:p text:style-name="P23">Ayrışan KClO<text:span text:style-name="T22">3</text:span><text:span text:style-name="T36"> mol sayısı: </text:span><text:span text:style-name="T58">0,26 gKClO</text:span><text:span text:style-name="T28">3</text:span><text:span text:style-name="T58"> X</text:span><text:span text:style-name="T58"><draw:frame draw:style-name="fr1" draw:name="Nesne20" text:anchor-type="as-char" svg:y="-0.683cm" svg:width="2.722cm" svg:height="1.124cm" draw:z-index="20"><draw:object xlink:href="./Object 20" xlink:type="simple" xlink:show="embed" xlink:actuate="onLoad"/><draw:image xlink:href="./ObjectReplacements/Object 20" xlink:type="simple" xlink:show="embed" xlink:actuate="onLoad"/></draw:frame></text:span><text:span text:style-name="T56">0,002 </text:span><text:span text:style-name="T58">mol KClO</text:span><text:span text:style-name="T28">3</text:span></text:p>
      <text:p text:style-name="P26"><text:span text:style-name="T36">Bilinmeyen örnekteki </text:span><text:span text:style-name="T49">KClO</text:span><text:span text:style-name="T26">3</text:span><text:span text:style-name="T49">’</text:span><text:span text:style-name="T36">ın kütlesi: </text:span><text:span text:style-name="T49">0,26 g KClO</text:span><text:span text:style-name="T26">3</text:span><text:span text:style-name="T49"> </text:span></text:p>
      <text:p text:style-name="P23"><text:span text:style-name="T36">Bilinmeyen örnekteki </text:span><text:span text:style-name="T49">K</text:span><text:span text:style-name="T36">Cl’un kütlesi: </text:span><text:span text:style-name="T58">13,70 - 12,93 =</text:span><text:span text:style-name="T49"> </text:span><text:span text:style-name="T56">0,7</text:span><text:span text:style-name="T57">7</text:span><text:span text:style-name="T56"> g KCl</text:span></text:p>
      <text:p text:style-name="P28">Bilinmeyen örnekteki ağırlıkça <text:span text:style-name="T49">KClO</text:span><text:span text:style-name="T26">3</text:span><text:span text:style-name="T49"> </text:span><text:span text:style-name="T36">yüzdesi:</text:span><text:span text:style-name="T59"> </text:span><text:span text:style-name="T53">%35,</text:span><text:span text:style-name="T54">14 </text:span><text:span text:style-name="T49">KClO</text:span><text:span text:style-name="T26">3</text:span></text:p>
      <text:p text:style-name="P23"><text:span text:style-name="T36">Bilinmeyen örnekteki ağırlıkça KCl yüzdesi: </text:span><text:span text:style-name="T60">(</text:span><text:span text:style-name="T60"><draw:frame draw:style-name="fr1" draw:name="Nesne21" text:anchor-type="as-char" svg:y="-0.619cm" svg:width="5.553cm" svg:height="0.998cm" draw:z-index="21"><draw:object xlink:href="./Object 21" xlink:type="simple" xlink:show="embed" xlink:actuate="onLoad"/><draw:image xlink:href="./ObjectReplacements/Object 21" xlink:type="simple" xlink:show="embed" xlink:actuate="onLoad"/></draw:frame></text:span><text:span text:style-name="T60">)</text:span><text:span text:style-name="T36"> </text:span><text:span text:style-name="T60">X 100 = </text:span><text:span text:style-name="T36">%</text:span><text:span text:style-name="T57">77</text:span><text:span text:style-name="T56"> KCl</text:span></text:p>
      <text:p text:style-name="P46"/>
      <text:p text:style-name="P51"><text:span text:style-name="T72">Tartışma </text:span><text:span text:style-name="T73">ve Yorum</text:span><text:span text:style-name="T72">:</text:span><text:span text:style-name="T71"> </text:span></text:p>
      <text:p text:style-name="P53">deneyden ne öğrendik, ne amaçladık ne bulduk, gaz çıkışını gözlemlemek, çıkan eriler tutarlı mı.</text:p>
      <text:p text:style-name="P18"/>
      <text:p text:style-name="P17">SORU: </text:p>
      <text:p text:style-name="P23">1- <text:span text:style-name="T66">D</text:span>eneyin “a” kısmında kullandığımız <text:span text:style-name="T49">KClO</text:span><text:span text:style-name="T26">3</text:span><text:span text:style-name="T49"> </text:span><text:span text:style-name="T36">örneğinde bir miktar su olduğunu kabul edersek örnekteki oksijen atomlarının Cl atomlarına oranı nasıl değişir?</text:span></text:p>
      <text:p text:style-name="P46"/>
      <text:p text:style-name="P29"><text:span text:style-name="T36">= Kütle korunumu kanununa göre bir taraftaki <text:s/>su miktarı artarsa Cl atomu da </text:span><text:span text:style-name="T61">orantılı olarak</text:span><text:span text:style-name="T36"> artması gerekir.</text:span></text:p>
      <text:p text:style-name="P46"/>
      <text:p text:style-name="P23"><text:span text:style-name="T36">2- Bu deneyde </text:span><text:span text:style-name="T49">KClO</text:span><text:span text:style-name="T26">3</text:span><text:span text:style-name="T49"> </text:span><text:span text:style-name="T36">yerine, potasyum perklorat, <text:s/>KClO</text:span><text:span text:style-name="T22">4 </text:span><text:span text:style-name="T36">de kullanılabilir. 0,001 g MnO</text:span><text:span text:style-name="T22">2 </text:span><text:span text:style-name="T36">ve 0,950 g KClO</text:span><text:span text:style-name="T22">4 </text:span><text:span text:style-name="T36">karışımı ısıtıldığında oluşan oksijen gazının mol sayısını hesaplayın.</text:span></text:p>
      <text:p text:style-name="P46"/>
      <text:p text:style-name="P49">= <text:span text:style-name="T74">0,950 g KClO</text:span><text:span text:style-name="T29">4</text:span><text:span text:style-name="T75"> X</text:span><text:span text:style-name="T75"><draw:frame draw:style-name="fr1" draw:name="Nesne22" text:anchor-type="as-char" svg:y="-0.683cm" svg:width="3.364cm" svg:height="1.124cm" draw:z-index="22"><draw:object xlink:href="./Object 22" xlink:type="simple" xlink:show="embed" xlink:actuate="onLoad"/><draw:image xlink:href="./ObjectReplacements/Object 22" xlink:type="simple" xlink:show="embed" xlink:actuate="onLoad"/></draw:frame></text:span><text:span text:style-name="T75">X</text:span><text:span text:style-name="T75"><draw:frame draw:style-name="fr1" draw:name="Nesne23" text:anchor-type="as-char" svg:y="-0.619cm" svg:width="2.397cm" svg:height="1.062cm" draw:z-index="23"><draw:object xlink:href="./Object 23" xlink:type="simple" xlink:show="embed" xlink:actuate="onLoad"/><draw:image xlink:href="./ObjectReplacements/Object 23" xlink:type="simple" xlink:show="embed" xlink:actuate="onLoad"/></draw:frame></text:span><text:span text:style-name="T75">X</text:span><text:span text:style-name="T75"><draw:frame draw:style-name="fr1" draw:name="Nesne24" text:anchor-type="as-char" svg:y="-0.683cm" svg:width="1.677cm" svg:height="1.062cm" draw:z-index="24"><draw:object xlink:href="./Object 24" xlink:type="simple" xlink:show="embed" xlink:actuate="onLoad"/><draw:image xlink:href="./ObjectReplacements/Object 24" xlink:type="simple" xlink:show="embed" xlink:actuate="onLoad"/></draw:frame></text:span><text:span text:style-name="T75">= 0,014 mol O</text:span><text:span text:style-name="T30">2</text:span><text:span text:style-name="T29"> </text:span><text:span text:style-name="T76">gazı vardır.</text:span></text:p>
      <text:p text:style-name="P48"/>
      <text:p text:style-name="P23"><text:span text:style-name="T36">3- Ağırlıkça %75 KClO</text:span><text:span text:style-name="T22">3 </text:span><text:span text:style-name="T55">ve %25 uçucu olmayan safsızlık içeren 1,100 g ağırlığındaki bir karışım ısıtıldığında ağırlık kaybı ne olur?</text:span></text:p>
      <text:p text:style-name="P50"/>
      <text:p text:style-name="P50">= <draw:frame draw:style-name="fr1" draw:name="Nesne25" text:anchor-type="as-char" svg:y="-0.619cm" svg:width="1.524cm" svg:height="0.998cm" draw:z-index="25"><draw:object xlink:href="./Object 25" xlink:type="simple" xlink:show="embed" xlink:actuate="onLoad"/><draw:image xlink:href="./ObjectReplacements/Object 25" xlink:type="simple" xlink:show="embed" xlink:actuate="onLoad"/></draw:frame>X 75 = 0,825 g <text:span text:style-name="T75">KClO</text:span><text:span text:style-name="T29">3</text:span></text:p>
      <text:p text:style-name="P50">= 0,825 g <text:span text:style-name="T75">KClO</text:span><text:span text:style-name="T29">3</text:span><text:span text:style-name="T75"> </text:span>X<draw:frame draw:style-name="fr1" draw:name="Nesne26" text:anchor-type="as-char" svg:y="-0.683cm" svg:width="2.722cm" svg:height="1.124cm" draw:z-index="26"><draw:object xlink:href="./Object 26" xlink:type="simple" xlink:show="embed" xlink:actuate="onLoad"/><draw:image xlink:href="./ObjectReplacements/Object 26" xlink:type="simple" xlink:show="embed" xlink:actuate="onLoad"/></draw:frame><text:span text:style-name="T77">X</text:span><text:span text:style-name="T77"><draw:frame draw:style-name="fr1" draw:name="Nesne27" text:anchor-type="as-char" svg:y="-0.619cm" svg:width="2.385cm" svg:height="1.062cm" draw:z-index="27"><draw:object xlink:href="./Object 27" xlink:type="simple" xlink:show="embed" xlink:actuate="onLoad"/><draw:image xlink:href="./ObjectReplacements/Object 27" xlink:type="simple" xlink:show="embed" xlink:actuate="onLoad"/></draw:frame></text:span><text:span text:style-name="T77">X</text:span><text:span text:style-name="T77"><draw:frame draw:style-name="fr1" draw:name="Nesne28" text:anchor-type="as-char" svg:y="-0.619cm" svg:width="2.314cm" svg:height="0.998cm" draw:z-index="28"><draw:object xlink:href="./Object 28" xlink:type="simple" xlink:show="embed" xlink:actuate="onLoad"/><draw:image xlink:href="./ObjectReplacements/Object 28" xlink:type="simple" xlink:show="embed" xlink:actuate="onLoad"/></draw:frame></text:span><text:span text:style-name="T77">= 0,323 g ağırlık kaybı oluşur.</text:span></text:p>
      <text:p text:style-name="P47"/>
      <text:bibliography text:style-name="Sect1" text:name="Kaynakça1">
        <text:bibliography-source>
          <text:index-title-template text:style-name="Bibliography_20_Heading">Kaynakça</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Kaynakça1_Head">
            <text:p text:style-name="P1"><text:soft-page-break/>Kaynakç<text:span text:style-name="T19">a</text:span></text:p>
            <text:p text:style-name="P1"><text:span text:style-name="T2">Genel Kimya İlkeler Ve </text:span><text:span text:style-name="T3">Mo</text:span><text:span text:style-name="T2">dern Uygulamalar Cilt 1 </text:span><text:span text:style-name="T3">s</text:span><text:span text:style-name="T2">. </text:span><text:span text:style-name="T9">48</text:span></text:p>
            <text:p text:style-name="P2"><text:span text:style-name="T2">Genel Kimya İlkeler Ve </text:span><text:span text:style-name="T3">Mo</text:span><text:span text:style-name="T2">dern Uygulamalar Cilt 1 </text:span><text:span text:style-name="T3">s</text:span><text:span text:style-name="T2">. </text:span><text:span text:style-name="T9">54, 55</text:span></text:p>
            <text:p text:style-name="P3"><text:span text:style-name="T2">Genel Kimya İlkeler Ve </text:span><text:span text:style-name="T3">Mo</text:span><text:span text:style-name="T2">dern Uygulamalar Cilt 1 </text:span><text:span text:style-name="T3">s</text:span><text:span text:style-name="T2">.</text:span><text:span text:style-name="T11"> 69</text:span></text:p>
            <text:p text:style-name="P2"><text:span text:style-name="T2">Genel Kimya İlkeler Ve </text:span><text:span text:style-name="T3">Mo</text:span><text:span text:style-name="T2">dern Uygulamalar Cilt 1 </text:span><text:span text:style-name="T3">s</text:span><text:span text:style-name="T2">. </text:span><text:span text:style-name="T9">73</text:span></text:p>
            <text:p text:style-name="P2"><text:span text:style-name="T2">Genel Kimya İlkeler Ve </text:span><text:span text:style-name="T3">Mo</text:span><text:span text:style-name="T2">dern Uygulamalar Cilt 1 </text:span><text:span text:style-name="T3">s</text:span><text:span text:style-name="T2">. </text:span><text:span text:style-name="T10">112-113</text:span></text:p>
            <text:p text:style-name="P2"><text:span text:style-name="T2">Genel Kimya İlkeler Ve </text:span><text:span text:style-name="T3">Mo</text:span><text:span text:style-name="T2">dern Uygulamalar Cilt 1 </text:span><text:span text:style-name="T3">s</text:span><text:span text:style-name="T2">. </text:span><text:span text:style-name="T10">129</text:span></text:p>
          </text:index-title>
        </text:index-body>
      </text:bibliograph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Source Serif Pro" svg:font-family="'Source Serif Pro'"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62cm" style:writing-mode="lr-tb"/>
      <style:text-properties style:use-window-font-color="true" style:font-name="Liberation Serif" fo:font-size="12pt" fo:language="tr" fo:country="T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tr" fo:country="T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6T15:58:05.984210693</meta:creation-date>
    <dc:date>2021-03-14T18:19:55.914990801</dc:date>
    <meta:editing-duration>PT3H2M26S</meta:editing-duration>
    <meta:editing-cycles>24</meta:editing-cycles>
    <meta:generator>LibreOffice/6.1.5.2$Linux_X86_64 LibreOffice_project/10$Build-2</meta:generator>
    <meta:document-statistic meta:table-count="0" meta:image-count="0" meta:object-count="28" meta:page-count="5" meta:paragraph-count="74" meta:word-count="1101" meta:character-count="7596" meta:non-whitespace-character-count="6551"/>
  </office:meta>
</office:document-meta>
</file>

<file path=Object 1/content.xml><?xml version="1.0" encoding="utf-8"?>
<math xmlns="http://www.w3.org/1998/Math/MathML" display="block">
  <semantics>
    <mfrac>
      <mrow>
        <mrow>
          <mo fence="true" form="prefix" stretchy="false">(</mo>
          <mrow>
            <mrow>
              <mi mathvariant="italic">atom</mi>
              <mi mathvariant="italic">sayısı</mi>
            </mrow>
          </mrow>
          <mo fence="true" form="postfix" stretchy="false">)</mo>
        </mrow>
        <mrow>
          <mo fence="true" form="prefix" stretchy="false">(</mo>
          <mrow>
            <mrow>
              <mi mathvariant="italic">atom</mi>
              <mi mathvariant="italic">kütlesi</mi>
            </mrow>
          </mrow>
          <mo fence="true" form="postfix" stretchy="false">)</mo>
        </mrow>
      </mrow>
      <mrow>
        <mi mathvariant="italic">bileşiğin</mi>
        <mi mathvariant="italic">moleküler</mi>
        <mi mathvariant="italic">kütlesi</mi>
      </mrow>
    </mfrac>
    <annotation encoding="StarMath 5.0">frac {(atom sayısı)(atom kütlesi)} {bileşiğin moleküler kütlesi} </annotation>
  </semantics>
</math>
</file>

<file path=Object 10/content.xml><?xml version="1.0" encoding="utf-8"?>
<math xmlns="http://www.w3.org/1998/Math/MathML" display="block">
  <semantics>
    <mfrac>
      <mrow>
        <mn>1</mn>
        <mi mathvariant="italic">mol</mi>
        <mi>O</mi>
      </mrow>
      <mrow>
        <mn>16</mn>
        <mi>g</mi>
        <mi>O</mi>
      </mrow>
    </mfrac>
    <annotation encoding="StarMath 5.0">frac {1 mol O} {16 g O} </annotation>
  </semantics>
</math>
</file>

<file path=Object 11/content.xml><?xml version="1.0" encoding="utf-8"?>
<math xmlns="http://www.w3.org/1998/Math/MathML" display="block">
  <semantics>
    <mfrac>
      <mrow>
        <mn>1</mn>
        <mi mathvariant="italic">mol</mi>
        <msub>
          <mi mathvariant="italic">KClO</mi>
          <mn>3</mn>
        </msub>
      </mrow>
      <mrow>
        <mn>3</mn>
        <mi mathvariant="italic">mol</mi>
        <mi>O</mi>
      </mrow>
    </mfrac>
    <annotation encoding="StarMath 5.0">frac {1 mol KClO_{3}} {3 mol O} </annotation>
  </semantics>
</math>
</file>

<file path=Object 12/content.xml><?xml version="1.0" encoding="utf-8"?>
<math xmlns="http://www.w3.org/1998/Math/MathML" display="block">
  <semantics>
    <mfrac>
      <mrow>
        <mn>122,6</mn>
        <mi>g</mi>
        <msub>
          <mi mathvariant="italic">KClO</mi>
          <mn>3</mn>
        </msub>
      </mrow>
      <mrow>
        <mn>1</mn>
        <mi mathvariant="italic">mol</mi>
        <msub>
          <mi mathvariant="italic">KClO</mi>
          <mn>3</mn>
        </msub>
      </mrow>
    </mfrac>
    <annotation encoding="StarMath 5.0">frac {122,6 g KClO_{3}} { 1 mol KClO_{3}} </annotation>
  </semantics>
</math>
</file>

<file path=Object 13/content.xml><?xml version="1.0" encoding="utf-8"?>
<math xmlns="http://www.w3.org/1998/Math/MathML" display="block">
  <semantics>
    <mfrac>
      <mrow>
        <mn>1</mn>
        <mi mathvariant="italic">mol</mi>
        <msub>
          <mi>O</mi>
          <mn>2</mn>
        </msub>
      </mrow>
      <mrow>
        <mn>2</mn>
        <mi mathvariant="italic">mol</mi>
        <mi>O</mi>
      </mrow>
    </mfrac>
    <annotation encoding="StarMath 5.0">frac {1 mol O_{2} } {2 mol O} </annotation>
  </semantics>
</math>
</file>

<file path=Object 14/content.xml><?xml version="1.0" encoding="utf-8"?>
<math xmlns="http://www.w3.org/1998/Math/MathML" display="block">
  <semantics>
    <msub>
      <mi>m</mi>
      <mn>5</mn>
    </msub>
    <annotation encoding="StarMath 5.0">m_{5} </annotation>
  </semantics>
</math>
</file>

<file path=Object 15/content.xml><?xml version="1.0" encoding="utf-8"?>
<math xmlns="http://www.w3.org/1998/Math/MathML" display="block">
  <semantics>
    <mfrac>
      <mrow>
        <mn>0,26</mn>
        <mi>g</mi>
        <mi mathvariant="italic">KClO</mi>
        <mn>3</mn>
      </mrow>
      <mrow>
        <mn>0,74</mn>
        <mi>g</mi>
        <mi mathvariant="italic">bilinmeyenin</mi>
        <mi mathvariant="italic">kütlesi</mi>
      </mrow>
    </mfrac>
    <annotation encoding="StarMath 5.0">frac {0,26 g KClO3 } {0,74 g bilinmeyenin kütlesi} </annotation>
  </semantics>
</math>
</file>

<file path=Object 16/content.xml><?xml version="1.0" encoding="utf-8"?>
<math xmlns="http://www.w3.org/1998/Math/MathML" display="block">
  <semantics>
    <mfrac>
      <mrow>
        <mn>1</mn>
        <mi mathvariant="italic">mol</mi>
        <mi mathvariant="italic">KCl</mi>
      </mrow>
      <mrow>
        <mn>74,5513</mn>
        <mi>g</mi>
        <mi mathvariant="italic">KCl</mi>
      </mrow>
    </mfrac>
    <annotation encoding="StarMath 5.0">frac {1 mol KCl} {74,5513 g KCl} </annotation>
  </semantics>
</math>
</file>

<file path=Object 17/content.xml><?xml version="1.0" encoding="utf-8"?>
<math xmlns="http://www.w3.org/1998/Math/MathML" display="block">
  <semantics>
    <mfrac>
      <mn>0,67</mn>
      <mrow>
        <mn>74,55</mn>
        <mrow>
          <mi>g</mi>
          <mo stretchy="false">/</mo>
          <mi mathvariant="italic">mol</mi>
        </mrow>
        <mi mathvariant="italic">KCl</mi>
      </mrow>
    </mfrac>
    <annotation encoding="StarMath 5.0">frac {0,67} {74,55 g/mol KCl } </annotation>
  </semantics>
</math>
</file>

<file path=Object 18/content.xml><?xml version="1.0" encoding="utf-8"?>
<math xmlns="http://www.w3.org/1998/Math/MathML" display="block">
  <semantics>
    <mfrac>
      <mrow>
        <mn>1</mn>
        <mi mathvariant="italic">mol</mi>
        <mi>O</mi>
      </mrow>
      <mrow>
        <mn>16</mn>
        <mi>g</mi>
        <mi>O</mi>
      </mrow>
    </mfrac>
    <annotation encoding="StarMath 5.0">frac {1 mol O} {16 g O} </annotation>
  </semantics>
</math>
</file>

<file path=Object 19/content.xml><?xml version="1.0" encoding="utf-8"?>
<math xmlns="http://www.w3.org/1998/Math/MathML" display="block">
  <semantics>
    <mfrac>
      <mrow>
        <mn>1</mn>
        <mi mathvariant="italic">mol</mi>
        <msub>
          <mi>O</mi>
          <mn>2</mn>
        </msub>
      </mrow>
      <mrow>
        <mn>2</mn>
        <mi mathvariant="italic">mol</mi>
        <mi>O</mi>
      </mrow>
    </mfrac>
    <annotation encoding="StarMath 5.0">frac {1 mol O_{2} } {2 mol O} </annotation>
  </semantics>
</math>
</file>

<file path=Object 2/content.xml><?xml version="1.0" encoding="utf-8"?>
<math xmlns="http://www.w3.org/1998/Math/MathML" display="block">
  <semantics>
    <mfrac>
      <mrow>
        <mi mathvariant="italic">gerçek</mi>
        <mi mathvariant="italic">verim</mi>
      </mrow>
      <mrow>
        <mi mathvariant="italic">kurumsal</mi>
        <mi mathvariant="italic">verim</mi>
      </mrow>
    </mfrac>
    <annotation encoding="StarMath 5.0">frac {gerçek verim} {kurumsal verim} </annotation>
  </semantics>
</math>
</file>

<file path=Object 20/content.xml><?xml version="1.0" encoding="utf-8"?>
<math xmlns="http://www.w3.org/1998/Math/MathML" display="block">
  <semantics>
    <mfrac>
      <mrow>
        <mn>1</mn>
        <mi mathvariant="italic">mol</mi>
        <msub>
          <mi mathvariant="italic">KClO</mi>
          <mn>3</mn>
        </msub>
      </mrow>
      <mrow>
        <mn>122,6</mn>
        <mi>g</mi>
        <msub>
          <mi mathvariant="italic">KClO</mi>
          <mn>3</mn>
        </msub>
      </mrow>
    </mfrac>
    <annotation encoding="StarMath 5.0">frac {1 mol KClO_{3}} {122,6 g KClO_{3}} </annotation>
  </semantics>
</math>
</file>

<file path=Object 21/content.xml><?xml version="1.0" encoding="utf-8"?>
<math xmlns="http://www.w3.org/1998/Math/MathML" display="block">
  <semantics>
    <mfrac>
      <mrow>
        <mn>0,77</mn>
        <mi>g</mi>
        <mi mathvariant="italic">KCl</mi>
      </mrow>
      <mrow>
        <mn>1</mn>
        <mi>g</mi>
        <mi mathvariant="italic">Bilinmeyen</mi>
        <mi mathvariant="italic">karışımın</mi>
        <mi mathvariant="italic">kütlesi</mi>
      </mrow>
    </mfrac>
    <annotation encoding="StarMath 5.0">frac {0,77 g KCl} {1 g Bilinmeyen karışımın kütlesi} </annotation>
  </semantics>
</math>
</file>

<file path=Object 22/content.xml><?xml version="1.0" encoding="utf-8"?>
<math xmlns="http://www.w3.org/1998/Math/MathML" display="block">
  <semantics>
    <mfrac>
      <mrow>
        <mn>1</mn>
        <mi mathvariant="italic">mol</mi>
        <msub>
          <mi mathvariant="italic">KClO</mi>
          <mn>4</mn>
        </msub>
      </mrow>
      <mrow>
        <mn>138,5489</mn>
        <mi>g</mi>
        <msub>
          <mi mathvariant="italic">KClO</mi>
          <mn>4</mn>
        </msub>
      </mrow>
    </mfrac>
    <annotation encoding="StarMath 5.0">frac {1 mol KClO_{4} } {138,5489 g KClO_{4}} </annotation>
  </semantics>
</math>
</file>

<file path=Object 23/content.xml><?xml version="1.0" encoding="utf-8"?>
<math xmlns="http://www.w3.org/1998/Math/MathML" display="block">
  <semantics>
    <mfrac>
      <mrow>
        <mn>4</mn>
        <mi mathvariant="italic">mol</mi>
        <mi>O</mi>
      </mrow>
      <mrow>
        <mn>1</mn>
        <mi mathvariant="italic">mol</mi>
        <msub>
          <mi mathvariant="italic">KClO</mi>
          <mn>4</mn>
        </msub>
      </mrow>
    </mfrac>
    <annotation encoding="StarMath 5.0">frac {4 mol O} {1 mol KClO_{4} } </annotation>
  </semantics>
</math>
</file>

<file path=Object 24/content.xml><?xml version="1.0" encoding="utf-8"?>
<math xmlns="http://www.w3.org/1998/Math/MathML" display="block">
  <semantics>
    <mfrac>
      <mrow>
        <mn>2</mn>
        <mi mathvariant="italic">mol</mi>
        <msub>
          <mi>O</mi>
          <mn>2</mn>
        </msub>
      </mrow>
      <mrow>
        <mn>4</mn>
        <mi mathvariant="italic">mol</mi>
        <mi>O</mi>
      </mrow>
    </mfrac>
    <annotation encoding="StarMath 5.0">frac {2 mol O_{2} } {4 mol O} </annotation>
  </semantics>
</math>
</file>

<file path=Object 25/content.xml><?xml version="1.0" encoding="utf-8"?>
<math xmlns="http://www.w3.org/1998/Math/MathML" display="block">
  <semantics>
    <mfrac>
      <mrow>
        <mn>1,100</mn>
        <mi>g</mi>
      </mrow>
      <mn>100</mn>
    </mfrac>
    <annotation encoding="StarMath 5.0">frac {1,100 g} {100} </annotation>
  </semantics>
</math>
</file>

<file path=Object 26/content.xml><?xml version="1.0" encoding="utf-8"?>
<math xmlns="http://www.w3.org/1998/Math/MathML" display="block">
  <semantics>
    <mfrac>
      <mrow>
        <mn>1</mn>
        <mi mathvariant="italic">mol</mi>
        <msub>
          <mi mathvariant="italic">KClO</mi>
          <mn>3</mn>
        </msub>
      </mrow>
      <mrow>
        <mn>122,6</mn>
        <mi>g</mi>
        <msub>
          <mi mathvariant="italic">KClO</mi>
          <mn>3</mn>
        </msub>
      </mrow>
    </mfrac>
    <annotation encoding="StarMath 5.0">frac {1 mol KClO_{3}} {122,6 g KClO_{3}} </annotation>
  </semantics>
</math>
</file>

<file path=Object 27/content.xml><?xml version="1.0" encoding="utf-8"?>
<math xmlns="http://www.w3.org/1998/Math/MathML" display="block">
  <semantics>
    <mfrac>
      <mrow>
        <mn>3</mn>
        <mi mathvariant="italic">mol</mi>
        <mi>O</mi>
      </mrow>
      <mrow>
        <mn>1</mn>
        <mi mathvariant="italic">mol</mi>
        <msub>
          <mi mathvariant="italic">KClO</mi>
          <mn>3</mn>
        </msub>
      </mrow>
    </mfrac>
    <annotation encoding="StarMath 5.0">frac {3 mol O} {1 mol KClO_{3} } </annotation>
  </semantics>
</math>
</file>

<file path=Object 28/content.xml><?xml version="1.0" encoding="utf-8"?>
<math xmlns="http://www.w3.org/1998/Math/MathML" display="block">
  <semantics>
    <mfrac>
      <mrow>
        <mn>15,9994</mn>
        <mi>g</mi>
        <mi>O</mi>
      </mrow>
      <mrow>
        <mn>1</mn>
        <mi mathvariant="italic">mol</mi>
        <mi>O</mi>
      </mrow>
    </mfrac>
    <annotation encoding="StarMath 5.0">frac {15,9994 g O} {1 mol O} </annotation>
  </semantics>
</math>
</file>

<file path=Object 3/content.xml><?xml version="1.0" encoding="utf-8"?>
<math xmlns="http://www.w3.org/1998/Math/MathML" display="block">
  <semantics>
    <msub>
      <mi>m</mi>
      <mn>2</mn>
    </msub>
    <annotation encoding="StarMath 5.0">m_{2} </annotation>
  </semantics>
</math>
</file>

<file path=Object 4/content.xml><?xml version="1.0" encoding="utf-8"?>
<math xmlns="http://www.w3.org/1998/Math/MathML" display="block">
  <semantics>
    <msub>
      <mi>m</mi>
      <mn>6</mn>
    </msub>
    <annotation encoding="StarMath 5.0">m_{6} </annotation>
  </semantics>
</math>
</file>

<file path=Object 5/content.xml><?xml version="1.0" encoding="utf-8"?>
<math xmlns="http://www.w3.org/1998/Math/MathML" display="block">
  <semantics>
    <msub>
      <mi>m</mi>
      <mn>4</mn>
    </msub>
    <annotation encoding="StarMath 5.0">m_{4} </annotation>
  </semantics>
</math>
</file>

<file path=Object 6/content.xml><?xml version="1.0" encoding="utf-8"?>
<math xmlns="http://www.w3.org/1998/Math/MathML" display="block">
  <semantics>
    <msub>
      <mi>m</mi>
      <mn>1</mn>
    </msub>
    <annotation encoding="StarMath 5.0">m_{1} </annotation>
  </semantics>
</math>
</file>

<file path=Object 7/content.xml><?xml version="1.0" encoding="utf-8"?>
<math xmlns="http://www.w3.org/1998/Math/MathML" display="block">
  <semantics>
    <msub>
      <mi>m</mi>
      <mn>3</mn>
    </msub>
    <annotation encoding="StarMath 5.0">m_{3} </annotation>
  </semantics>
</math>
</file>

<file path=Object 8/content.xml><?xml version="1.0" encoding="utf-8"?>
<math xmlns="http://www.w3.org/1998/Math/MathML" display="block">
  <semantics>
    <mfrac>
      <mrow>
        <mn>1</mn>
        <mi mathvariant="italic">mol</mi>
        <msub>
          <mi>O</mi>
          <mn>2</mn>
        </msub>
      </mrow>
      <mrow>
        <mn>32</mn>
        <mi>g</mi>
        <msub>
          <mi>O</mi>
          <mn>2</mn>
        </msub>
      </mrow>
    </mfrac>
    <annotation encoding="StarMath 5.0">frac {1 mol O_{2}} {32 g O_{2}} </annotation>
  </semantics>
</math>
</file>

<file path=Object 9/content.xml><?xml version="1.0" encoding="utf-8"?>
<math xmlns="http://www.w3.org/1998/Math/MathML" display="block">
  <semantics>
    <mfrac>
      <mrow>
        <mn>2</mn>
        <mi mathvariant="italic">mol</mi>
        <mi>O</mi>
      </mrow>
      <mrow>
        <mn>1</mn>
        <mi mathvariant="italic">mol</mi>
        <msub>
          <mi>O</mi>
          <mn>2</mn>
        </msub>
      </mrow>
    </mfrac>
    <annotation encoding="StarMath 5.0">frac {2 mol O} {1 mol O_{2} } </annotation>
  </semantics>
</math>
</file>