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:kern" svg:font-family="'Liberation Sans:kern'" style:font-adornments="Kalın" style:font-family-generic="swiss" style:font-pitch="variable"/>
    <style:font-face style:name="Liberation Sans:kern1" svg:font-family="'Liberation Sans:kern'" style:font-adornments="İtalik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4.32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2.395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893cm"/>
    </style:style>
    <style:style style:name="co14" style:family="table-column">
      <style:table-column-properties fo:break-before="auto" style:column-width="2.531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14cm"/>
    </style:style>
    <style:style style:name="co17" style:family="table-column">
      <style:table-column-properties fo:break-before="auto" style:column-width="2.505cm"/>
    </style:style>
    <style:style style:name="co18" style:family="table-column">
      <style:table-column-properties fo:break-before="auto" style:column-width="2.424cm"/>
    </style:style>
    <style:style style:name="co19" style:family="table-column">
      <style:table-column-properties fo:break-before="auto" style:column-width="2.559cm"/>
    </style:style>
    <style:style style:name="co20" style:family="table-column">
      <style:table-column-properties fo:break-before="auto" style:column-width="2.586cm"/>
    </style:style>
    <style:style style:name="co21" style:family="table-column">
      <style:table-column-properties fo:break-before="auto" style:column-width="2.477cm"/>
    </style:style>
    <style:style style:name="co22" style:family="table-column">
      <style:table-column-properties fo:break-before="auto" style:column-width="2.286cm"/>
    </style:style>
    <style:style style:name="co23" style:family="table-column">
      <style:table-column-properties fo:break-before="auto" style:column-width="2.26cm"/>
    </style:style>
    <style:style style:name="co24" style:family="table-column">
      <style:table-column-properties fo:break-before="auto" style:column-width="2.776cm"/>
    </style:style>
    <style:style style:name="co25" style:family="table-column">
      <style:table-column-properties fo:break-before="auto" style:column-width="3.866cm"/>
    </style:style>
    <style:style style:name="co26" style:family="table-column">
      <style:table-column-properties fo:break-before="auto" style:column-width="3.948cm"/>
    </style:style>
    <style:style style:name="co27" style:family="table-column">
      <style:table-column-properties fo:break-before="auto" style:column-width="3.295cm"/>
    </style:style>
    <style:style style:name="co28" style:family="table-column">
      <style:table-column-properties fo:break-before="auto" style:column-width="3.431cm"/>
    </style:style>
    <style:style style:name="co29" style:family="table-column">
      <style:table-column-properties fo:break-before="auto" style:column-width="3.595cm"/>
    </style:style>
    <style:style style:name="co30" style:family="table-column">
      <style:table-column-properties fo:break-before="auto" style:column-width="10.375cm"/>
    </style:style>
    <style:style style:name="co31" style:family="table-column">
      <style:table-column-properties fo:break-before="auto" style:column-width="0.462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 table:tab-color="#ff972f"/>
    </style:style>
    <style:style style:name="ta2" style:family="table" style:master-page-name="Default">
      <style:table-properties table:display="true" style:writing-mode="lr-tb"/>
    </style:style>
    <number:percentage-style style:name="N11">
      <number:text>%</number:text>
      <number:number number:decimal-places="2" number:min-decimal-places="2" number:min-integer-digits="1"/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text-style style:name="N100">
      <number:text-content/>
    </number:text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ff4000" style:cell-protect="none" style:print-content="true" style:text-align-source="fix" style:repeat-content="false" fo:border="1.25pt double-thin #000000" style:border-line-width="0.018cm 0.009cm 0.018c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1.25pt double-thin #000000" style:border-line-width="0.018cm 0.009cm 0.018cm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ackground-color="#ff0000" fo:border="2.01pt double-thin #000000" style:border-line-width="0.018cm 0.035cm 0.018cm"/>
      <style:text-properties fo:color="#ff8000"/>
    </style:style>
    <style:style style:name="ce5" style:family="table-cell" style:parent-style-name="Default">
      <style:table-cell-properties fo:background-color="#666666" style:text-align-source="fix" style:repeat-content="false" fo:border="1.25pt double-thin #000000" style:border-line-width="0.018cm 0.009cm 0.018cm"/>
      <style:paragraph-properties fo:text-align="center" fo:margin-left="0cm"/>
      <style:text-properties fo:color="#ffffff" fo:font-size="11pt" fo:text-shadow="1pt 1pt" fo:font-weight="bold" style:font-size-asian="11pt" style:font-weight-asian="bold" style:font-size-complex="11pt" style:font-weight-complex="bold" style:font-relief="engraved"/>
    </style:style>
    <style:style style:name="ce10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666666" fo:border="2.01pt double-thin #000000" style:border-line-width="0.018cm 0.035cm 0.018cm"/>
      <style:text-properties fo:color="#ffffff" fo:text-shadow="1pt 1pt"/>
    </style:style>
    <style:style style:name="ce2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104">
      <style:table-cell-properties fo:background-color="#666666" style:text-align-source="fix" style:repeat-content="false" fo:border="2.01pt double-thin #000000" style:border-line-width="0.018cm 0.035cm 0.018cm"/>
      <style:paragraph-properties fo:text-align="center" fo:margin-left="0cm"/>
      <style:text-properties fo:color="#ffffff"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fo:background-color="#666666" style:text-align-source="fix" style:repeat-content="false" fo:border="1.25pt double-thin #000000" style:border-line-width="0.018cm 0.009cm 0.018cm"/>
      <style:paragraph-properties fo:text-align="center" fo:margin-left="0cm"/>
      <style:text-properties fo:color="#ffffff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 style:font-relief="engrave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background-color="#666666" fo:border="2.01pt double-thin #000000" style:border-line-width="0.018cm 0.035cm 0.018cm"/>
      <style:text-properties fo:color="#ffffff" fo:font-style="italic" fo:text-shadow="1pt 1pt" style:font-style-asian="italic" style:font-style-complex="italic"/>
    </style:style>
    <style:style style:name="ce24" style:family="table-cell" style:parent-style-name="Default">
      <style:table-cell-properties fo:background-color="#666666" style:text-align-source="fix" style:repeat-content="false" fo:border="1.25pt double-thin #000000" style:border-line-width="0.018cm 0.009cm 0.018cm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600" style:font-relief="engraved"/>
    </style:style>
    <style:style style:name="ce119" style:family="table-cell" style:parent-style-name="Default" style:data-style-name="N104">
      <style:table-cell-properties fo:background-color="#808080" fo:border="1.25pt double-thin #000000" style:border-line-width="0.018cm 0.009cm 0.018cm"/>
      <style:text-properties fo:color="#ffffff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10d0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true" style:font-name="Liberation Sans:kern" fo:font-size="11pt" fo:font-weight="bold" style:font-weight-asian="bold" style:font-weight-complex="600"/>
    </style:style>
    <style:style style:name="ce76" style:family="table-cell" style:parent-style-name="Default">
      <style:table-cell-properties fo:background-color="#b2b2b2" style:cell-protect="protected" style:print-content="true" style:text-align-source="fix" style:repeat-content="false" fo:border="0.06pt solid #000000"/>
      <style:paragraph-properties fo:text-align="center" fo:margin-left="0cm"/>
      <style:text-properties style:text-outline="true" fo:font-size="11pt" fo:font-weight="bold" style:font-size-asian="11pt" style:font-weight-asian="bold" style:font-size-complex="11pt" style:font-weight-complex="600"/>
    </style:style>
    <style:style style:name="ce38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bottom"/>
      <style:paragraph-properties fo:text-align="center"/>
      <style:text-properties fo:color="#000000" style:text-outline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9" style:family="table-cell" style:parent-style-name="Default">
      <style:table-cell-properties fo:background-color="#cccccc" style:cell-protect="protected" style:print-content="true" fo:border="0.06pt solid #000000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cccccc" style:cell-protect="protected" style:print-content="true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b2b2b2" fo:border="0.06pt solid #000000"/>
    </style:style>
    <style:style style:name="ce82" style:family="table-cell" style:parent-style-name="Default">
      <style:table-cell-properties style:cell-protect="protected" style:print-content="true"/>
    </style:style>
    <style:style style:name="ce83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10d0c" style:text-outline="true" style:font-name="Liberation Sans1" fo:font-size="11pt" fo:font-style="normal" fo:font-weight="normal" style:font-size-asian="11pt" style:font-style-asian="italic" style:font-weight-asian="bold" style:font-size-complex="11pt" style:font-style-complex="italic" style:font-weight-complex="600"/>
    </style:style>
    <style:style style:name="ce84" style:family="table-cell" style:parent-style-name="Default" style:data-style-name="N104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4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>
      <style:table-cell-properties fo:background-color="#b2b2b2" style:cell-protect="protected" style:print-content="true" style:text-align-source="fix" style:repeat-content="false" fo:border="0.06pt solid #000000"/>
      <style:paragraph-properties fo:text-align="center" fo:margin-left="0cm"/>
      <style:text-properties fo:color="#f10d0c" style:text-outline="true" fo:font-style="italic" style:font-style-asian="italic" style:font-style-complex="italic"/>
    </style:style>
    <style:style style:name="ce88" style:family="table-cell" style:parent-style-name="Default">
      <style:table-cell-properties fo:background-color="#81d41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fo:font-size="11pt" fo:font-style="normal" fo:text-shadow="1pt 1pt" style:font-size-asian="11pt" style:font-style-asian="normal" style:font-size-complex="11pt" style:font-style-complex="normal"/>
    </style:style>
    <style:style style:name="ce36" style:family="table-cell" style:parent-style-name="Default" style:data-style-name="N104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99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fo:font-size="11pt" fo:font-style="normal" style:font-size-asian="11pt" style:font-style-asian="normal" style:font-size-complex="11pt" style:font-style-complex="normal"/>
    </style:style>
    <style:style style:name="ce90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 style:data-style-name="N104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158466" style:text-outline="true" fo:font-size="10pt" fo:font-style="normal" style:font-size-asian="10pt" style:font-style-asian="normal" style:font-size-complex="10pt" style:font-style-complex="normal"/>
    </style:style>
    <style:style style:name="ce94" style:family="table-cell" style:parent-style-name="Default" style:data-style-name="N104">
      <style:table-cell-properties fo:background-color="#b2b2b2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style:cell-protect="protected" style:print-content="true" fo:border="none"/>
    </style:style>
    <style:style style:name="ce89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10d0c" style:text-outline="true" fo:font-size="11pt" fo:font-style="normal" style:font-size-asian="11pt" style:font-style-asian="normal" style:font-size-complex="11pt" style:font-style-complex="normal"/>
    </style:style>
    <style:style style:name="ce113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10d0c" style:text-outline="true" fo:font-size="10pt" fo:font-style="normal" style:font-size-asian="10pt" style:font-style-asian="normal" style:font-size-complex="10pt" style:font-style-complex="normal"/>
    </style:style>
    <style:style style:name="ce96" style:family="table-cell" style:parent-style-name="Default" style:data-style-name="N104">
      <style:table-cell-properties fo:background-color="#b2b2b2" style:cell-protect="protected" style:print-content="true" fo:border="0.06pt solid #000000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true" fo:font-size="10.5pt" fo:font-style="normal" style:font-size-asian="10.5pt" style:font-style-asian="normal" style:font-size-complex="10.5pt" style:font-style-complex="normal"/>
    </style:style>
    <style:style style:name="ce122" style:family="table-cell" style:parent-style-name="Default" style:data-style-name="N104">
      <style:table-cell-properties fo:background-color="#b2b2b2" style:cell-protect="protected" style:print-content="true" fo:border="0.06pt solid #000000"/>
      <style:text-properties fo:font-weight="bold" style:font-weight-asian="bold" style:font-weight-complex="bold"/>
      <style:map style:condition="cell-content()=0" style:apply-style-name="Accent" style:base-cell-address="çizelge.D21"/>
    </style:style>
    <style:style style:name="ce123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10d0c" style:text-outline="true" fo:font-size="11pt" fo:font-style="normal" style:font-size-asian="11pt" style:font-style-asian="normal" style:font-size-complex="11pt" style:font-style-complex="normal"/>
    </style:style>
    <style:style style:name="ce121" style:family="table-cell" style:parent-style-name="Default" style:data-style-name="N11">
      <style:table-cell-properties fo:background-color="#b2b2b2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+" style:apply-style-name="Accent" style:base-cell-address="çizelge.E21"/>
      <style:map style:condition="cell-content()=eksİ" style:apply-style-name="Accent" style:base-cell-address="çizelge.E21"/>
    </style:style>
    <style:style style:name="ce125" style:family="table-cell" style:parent-style-name="Default">
      <style:table-cell-properties fo:background-color="#b2b2b2" style:cell-protect="protected" style:print-content="true" fo:border="0.06pt solid #000000"/>
    </style:style>
    <style:style style:name="ce130" style:family="table-cell" style:parent-style-name="Default">
      <style:table-cell-properties fo:background-color="#00a933" style:cell-protect="protected" style:print-content="true" style:text-align-source="fix" style:repeat-content="false" fo:border="0.06pt solid #000000" style:vertical-align="bottom"/>
      <style:paragraph-properties fo:text-align="center" fo:margin-left="0cm"/>
      <style:text-properties fo:color="#000000" style:text-outline="true" fo:font-size="11pt" fo:font-style="normal" fo:font-weight="bold" style:font-size-asian="11pt" style:font-style-asian="normal" style:font-size-complex="11pt" style:font-style-complex="normal"/>
    </style:style>
    <style:style style:name="ce129" style:family="table-cell" style:parent-style-name="Default" style:data-style-name="N104">
      <style:table-cell-properties fo:background-color="#81d41a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104">
      <style:table-cell-properties fo:background-color="#81d41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 style:data-style-name="N104">
      <style:table-cell-properties fo:background-color="#00a933" style:cell-protect="protected" style:print-content="true" style:text-align-source="fix" style:repeat-content="false" fo:border="0.06pt solid #000000"/>
      <style:paragraph-properties fo:text-align="center" fo:margin-left="0cm"/>
      <style:text-properties fo:color="#00a933" style:text-outline="true" fo:font-size="11pt" fo:font-weight="bold" style:font-weight-asian="bold" style:font-weight-complex="600"/>
    </style:style>
    <style:style style:name="ce141" style:family="table-cell" style:parent-style-name="Default" style:data-style-name="N99">
      <style:table-cell-properties fo:background-color="#b2b2b2"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4" style:family="table-cell" style:parent-style-name="Default">
      <style:table-cell-properties fo:background-color="#ffffff" style:cell-protect="protected" style:print-content="true" fo:border="none"/>
    </style:style>
    <style:style style:name="ce136" style:family="table-cell" style:parent-style-name="Default">
      <style:table-cell-properties fo:background-color="#ff4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10d0c" style:text-outline="true" fo:font-size="11pt" fo:font-style="italic" style:font-size-asian="11pt" style:font-style-asian="italic" style:font-size-complex="11pt" style:font-style-complex="italic"/>
    </style:style>
    <style:style style:name="ce137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fo:font-size="10pt" fo:font-style="normal" style:font-size-asian="10pt" style:font-style-asian="normal" style:font-size-complex="10pt" style:font-style-complex="normal"/>
    </style:style>
    <style:style style:name="ce109" style:family="table-cell" style:parent-style-name="Default" style:data-style-name="N104">
      <style:table-cell-properties fo:background-color="#cccccc" style:cell-protect="protected" style:print-content="true" fo:border="0.06pt solid #000000"/>
    </style:style>
    <style:style style:name="ce154" style:family="table-cell" style:parent-style-name="Default" style:data-style-name="N115">
      <style:table-cell-properties fo:background-color="#b2b2b2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36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10d0c" style:text-outline="true" fo:font-size="11pt" fo:font-style="normal" style:font-size-asian="11pt" style:font-style-asian="normal" style:font-size-complex="11pt" style:font-style-complex="normal"/>
    </style:style>
    <style:style style:name="ce160" style:family="table-cell" style:parent-style-name="Default" style:data-style-name="N36">
      <style:table-cell-properties fo:background-color="#b2b2b2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41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10d0c" style:text-outline="true" fo:font-size="11pt" fo:font-style="normal" style:font-size-asian="11pt" style:font-style-asian="normal" style:font-size-complex="11pt" style:font-style-complex="normal"/>
    </style:style>
    <style:style style:name="ce164" style:family="table-cell" style:parent-style-name="Default" style:data-style-name="N41">
      <style:table-cell-properties fo:background-color="#b2b2b2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#f10d0c" style:cell-protect="protected" style:print-content="true" style:text-align-source="fix" style:repeat-content="false" fo:border="0.06pt solid #000000" style:vertical-align="bottom"/>
      <style:paragraph-properties fo:text-align="center" fo:margin-left="0cm"/>
      <style:text-properties fo:color="#c9211e" style:text-outline="true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104">
      <style:table-cell-properties fo:background-color="#ff542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104">
      <style:table-cell-properties fo:background-color="#ff5429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104">
      <style:table-cell-properties fo:background-color="#f10d0c" style:cell-protect="protected" style:print-content="true" style:text-align-source="fix" style:repeat-content="false" fo:border="0.06pt solid #000000"/>
      <style:paragraph-properties fo:text-align="center" fo:margin-left="0cm"/>
      <style:text-properties fo:color="#c9211e" style:text-outline="true" fo:font-size="11pt" fo:font-weight="bold" style:font-weight-asian="bold" style:font-weight-complex="bold"/>
    </style:style>
    <style:style style:name="ce11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972f" style:cell-protect="none" style:print-content="true" style:text-align-source="fix" style:repeat-content="false" fo:border="1.25pt double-thin #000000" style:border-line-width="0.018cm 0.009cm 0.018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Accent_20_3" style:data-style-name="N10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41" style:family="table-cell" style:parent-style-name="Accent_20_3" style:data-style-name="N100">
      <style:table-cell-properties style:cell-protect="protected" style:print-content="true" fo:border="0.74pt solid #000000"/>
      <style:text-properties fo:font-size="9pt" fo:font-style="italic" style:font-size-asian="9pt" style:font-style-asian="italic" style:font-size-complex="9pt" style:font-style-complex="italic"/>
    </style:style>
    <style:style style:name="ce43" style:family="table-cell" style:parent-style-name="Default">
      <style:table-cell-properties fo:background-color="#666666" style:cell-protect="protected" style:print-content="true" style:text-align-source="fix" style:repeat-content="false" fo:border="1.25pt double-thin #000000" style:border-line-width="0.018cm 0.009cm 0.018cm" style:vertical-align="middle"/>
      <style:paragraph-properties fo:text-align="center" fo:margin-left="0cm"/>
      <style:text-properties fo:color="#ffff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9" style:family="table-cell" style:parent-style-name="Default">
      <style:table-cell-properties fo:border-bottom="1.25pt soli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ff972f" style:font-name="Liberation Sans:kern1" fo:font-size="11pt" fo:font-style="italic" fo:text-shadow="1pt 1pt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color="#ff972f" style:font-name="Liberation Sans:kern1" fo:font-size="11pt" fo:font-style="italic" fo:text-shadow="1pt 1pt"/>
    </style:style>
    <style:style style:name="ce46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start" fo:margin-left="0cm"/>
    </style:style>
    <style:style style:name="ce47" style:family="table-cell" style:parent-style-name="Default">
      <style:table-cell-properties fo:border-bottom="1.25pt solid #000000" style:cell-protect="protected" style:print-content="true" style:text-align-source="fix" style:repeat-content="false" fo:border-left="0.74pt solid #000000" fo:border-right="0.74pt solid #000000" fo:border-top="0.74pt solid #000000"/>
      <style:paragraph-properties fo:text-align="start" fo:margin-left="0cm"/>
    </style:style>
    <style:style style:name="ce4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order-bottom="1.25pt solid #000000" style:cell-protect="protected" style:print-content="true" fo:border-left="none" fo:border-right="none" fo:border-top="none"/>
    </style:style>
    <style:style style:name="ce185" style:family="table-cell" style:parent-style-name="Default">
      <style:table-cell-properties style:cell-protect="none" style:print-content="true"/>
    </style:style>
    <style:style style:name="ce52" style:family="table-cell" style:parent-style-name="Default">
      <style:table-cell-properties fo:background-color="#dddddd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color="#780373" fo:font-size="11pt" fo:text-shadow="1pt 1pt" fo:font-weight="bold" style:font-size-asian="11pt" style:font-weight-asian="bold" style:font-size-complex="11pt" style:font-weight-complex="bold" style:font-relief="engraved"/>
    </style:style>
    <style:style style:name="ce53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  <style:text-properties fo:color="#dddddd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55" style:family="table-cell" style:parent-style-name="Default" style:data-style-name="N36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56" style:family="table-cell" style:parent-style-name="Default" style:data-style-name="N36">
      <style:table-cell-properties fo:border-bottom="1.25pt solid #000000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57" style:family="table-cell" style:parent-style-name="Default">
      <style:table-cell-properties fo:background-color="#666666" style:cell-protect="none" style:print-content="true" style:text-align-source="fix" style:repeat-content="false" fo:border="1.25pt double-thin #000000" style:border-line-width="0.018cm 0.009cm 0.018cm" style:vertical-align="middle"/>
      <style:paragraph-properties fo:text-align="start" fo:margin-left="0cm"/>
      <style:text-properties fo:color="#ffffff" fo:font-size="9pt" fo:font-style="italic" fo:text-shadow="1pt 1pt" fo:font-weight="bold" style:font-size-asian="9pt" style:font-style-asian="italic" style:font-weight-asian="bold" style:font-size-complex="9pt" style:font-style-complex="italic" style:font-weight-complex="bold" style:font-relief="engraved"/>
    </style:style>
    <style:style style:name="ce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9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6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9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4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63" style:family="table-cell" style:parent-style-name="Default" style:data-style-name="N104">
      <style:table-cell-properties fo:border-bottom="1.25pt solid #000000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64" style:family="table-cell" style:parent-style-name="Default">
      <style:table-cell-properties fo:background-color="#666666" style:cell-protect="protected" style:print-content="true" style:text-align-source="fix" style:repeat-content="false" fo:border="1.25pt double-thin #000000" style:border-line-width="0.018cm 0.009cm 0.018cm" style:vertical-align="automatic"/>
      <style:paragraph-properties fo:text-align="start" fo:margin-left="0cm"/>
      <style:text-properties fo:color="#ffffff" fo:font-size="9pt" fo:font-style="italic" fo:text-shadow="1pt 1pt" fo:font-weight="bold" style:font-size-asian="9pt" style:font-style-asian="italic" style:font-weight-asian="bold" style:font-size-complex="9pt" style:font-style-complex="italic" style:font-weight-complex="bold" style:font-relief="engraved"/>
    </style:style>
    <style:style style:name="ce10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45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6" style:family="table-cell" style:parent-style-name="Default">
      <style:table-cell-properties fo:background-color="#666666" style:cell-protect="none" style:print-content="true" style:text-align-source="fix" style:repeat-content="false" fo:border="1.25pt double-thin #000000" style:border-line-width="0.018cm 0.009cm 0.018cm"/>
      <style:paragraph-properties fo:text-align="center" fo:margin-left="0cm"/>
      <style:text-properties fo:color="#ffffff" fo:font-size="9pt" fo:font-style="italic" fo:text-shadow="1pt 1pt" fo:font-weight="bold" style:font-size-asian="9pt" style:font-style-asian="italic" style:font-weight-asian="bold" style:font-size-complex="9pt" style:font-style-complex="italic" style:font-weight-complex="bold" style:font-relief="engraved"/>
    </style:style>
    <style:style style:name="ce14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font-size="9pt" style:font-size-asian="9pt" style:font-size-complex="9pt"/>
    </style:style>
    <style:style style:name="ce9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49" style:family="table-cell" style:parent-style-name="Default" style:data-style-name="N104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50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51" style:family="table-cell" style:parent-style-name="Default" style:data-style-name="N104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52" style:family="table-cell" style:parent-style-name="Default" style:data-style-name="N104">
      <style:table-cell-properties fo:border-bottom="1.25pt solid #000000" style:cell-protect="protected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68" style:family="table-cell" style:parent-style-name="Default">
      <style:table-cell-properties fo:background-color="#666666" style:cell-protect="none" style:print-content="true" style:text-align-source="fix" style:repeat-content="false" fo:border="1.25pt double-thin #000000" style:border-line-width="0.018cm 0.009cm 0.018cm"/>
      <style:paragraph-properties fo:text-align="center" fo:margin-left="0cm"/>
      <style:text-properties fo:color="#ffffff" fo:font-size="9pt" fo:font-style="italic" fo:font-weight="bold" style:font-size-asian="9pt" style:font-style-asian="italic" style:font-weight-asian="bold" style:font-size-complex="9pt" style:font-style-complex="italic" style:font-weight-complex="600" style:font-relief="engraved"/>
    </style:style>
    <style:style style:name="ce69" style:family="table-cell" style:parent-style-name="Default">
      <style:table-cell-properties fo:background-color="#666666" style:cell-protect="protected" style:print-content="true" style:text-align-source="fix" style:repeat-content="false" fo:border="1.25pt double-thin #000000" style:border-line-width="0.018cm 0.009cm 0.018cm" style:vertical-align="middle"/>
      <style:paragraph-properties fo:text-align="center" fo:margin-left="0cm"/>
      <style:text-properties fo:color="#ffff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 style:data-style-name="N100">
      <style:table-cell-properties style:cell-protect="none" style:print-content="true" style:text-align-source="fix" style:repeat-content="false" fo:border="0.74pt solid #000000"/>
      <style:paragraph-properties fo:text-align="start" fo:margin-left="0cm"/>
    </style:style>
    <style:style style:name="ce71" style:family="table-cell" style:parent-style-name="Default" style:data-style-name="N100">
      <style:table-cell-properties fo:border-bottom="1.25pt solid #000000" style:cell-protect="none" style:print-content="true" style:text-align-source="fix" style:repeat-content="false" fo:border-left="0.74pt solid #000000" fo:border-right="0.74pt solid #000000" fo:border-top="0.74pt solid #000000"/>
      <style:paragraph-properties fo:text-align="start" fo:margin-left="0cm"/>
    </style:style>
    <style:style style:name="ce157" style:family="table-cell" style:parent-style-name="Default">
      <style:table-cell-properties fo:border-bottom="1.25pt solid #000000" fo:background-color="#dddddd" style:cell-protect="protected" style:print-content="true" style:text-align-source="fix" style:repeat-content="false" fo:border-left="0.74pt solid #000000" fo:border-right="1.25pt solid #000000" fo:border-top="1.25pt solid #000000" style:vertical-align="middle"/>
      <style:paragraph-properties fo:text-align="center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159" style:family="table-cell" style:parent-style-name="Default">
      <style:table-cell-properties style:cell-protect="none" style:print-content="true" style:text-align-source="value-type" style:repeat-content="false"/>
      <style:paragraph-properties fo:margin-left="0cm"/>
      <style:text-properties fo:font-size="9pt" style:font-size-asian="9pt" style:font-size-complex="9pt"/>
    </style:style>
    <style:style style:name="ce67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5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  <style:text-properties fo:font-size="9pt" style:font-size-asian="9pt" style:font-size-complex="9pt"/>
    </style:style>
    <style:style style:name="ce22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2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6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168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22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2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2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4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4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4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4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4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4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4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4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gr1" style:family="graphic">
      <style:graphic-properties draw:marker-start="Çizgi_20_ucu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Çizgi_20_ucu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4TPg0NBzTeOwozr1LScJvBE+vA=" table:protection-key-digest-algorithm="http://www.w3.org/2000/09/xmldsig#sha1">
      <table:calculation-settings table:automatic-find-labels="false" table:use-regular-expressions="false" table:use-wildcards="true"/>
      <table:table table:name="ANA SAYFA" table:style-name="ta1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1" form:id="control1" form:label="Çizelge" form:button-type="url" office:target-frame="" xlink:href="#çizelg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8cm" svg:height="0.553cm" svg:x="1.197cm" svg:y="15.527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number-columns-repeated="51" table:default-cell-style-name="Default"/>
        <table:table-row table:style-name="ro1">
          <table:table-cell table:style-name="ce2" office:value-type="float" office:value="2021" calcext:value-type="float">
            <office:annotation draw:style-name="gr1" draw:text-style-name="P3" svg:width="2.899cm" svg:height="1.799cm" svg:x="1.824cm" svg:y="0cm" draw:caption-point-x="-0.61cm" draw:caption-point-y="0.01cm">
              <dc:creator>kş</dc:creator>
              <dc:date>2021-10-01T00:00:00</dc:date>
              <text:p text:style-name="P2"><text:span text:style-name="T1">Sene belirleyin..</text:span></text:p>
              <text:p text:style-name="P2"><text:span text:style-name="T1">Örn: 2022</text:span></text:p>
            </office:annotation>
            <text:p>2021</text:p>
          </table:table-cell>
          <table:table-cell table:style-name="ce5" office:value-type="string" calcext:value-type="string">
            <text:p>ADI</text:p>
          </table:table-cell>
          <table:table-cell table:style-name="ce5" office:value-type="string" calcext:value-type="string">
            <text:p>M.ALIŞ</text:p>
          </table:table-cell>
          <table:table-cell table:style-name="ce5" office:value-type="string" calcext:value-type="string">
            <text:p>ÖDEME</text:p>
          </table:table-cell>
          <table:table-cell table:style-name="ce5" office:value-type="string" calcext:value-type="string">
            <office:annotation draw:style-name="gr1" draw:text-style-name="P3" svg:width="2.899cm" svg:height="1.799cm" svg:x="15.384cm" svg:y="0cm" draw:caption-point-x="-0.61cm" draw:caption-point-y="0.01cm">
              <dc:creator>kş</dc:creator>
              <dc:date>2021-10-05T00:00:00</dc:date>
              <text:p text:style-name="P2"><text:span text:style-name="T1">Toptancı:</text:span></text:p>
              <text:p text:style-name="P2"><text:span text:style-name="T1">Borç</text:span></text:p>
              <text:p text:style-name="P2"><text:span text:style-name="T1">alacak</text:span></text:p>
            </office:annotation>
            <text:p>KALAN BAKİYE</text:p>
          </table:table-cell>
          <table:table-cell table:style-name="ce22" office:value-type="string" calcext:value-type="string">
            <office:annotation draw:style-name="gr1" draw:text-style-name="P3" svg:width="2.899cm" svg:height="1.799cm" svg:x="16.773cm" svg:y="0cm" draw:caption-point-x="-0.61cm" draw:caption-point-y="0.01cm">
              <dc:creator>kş</dc:creator>
              <dc:date>2021-10-05T00:00:00</dc:date>
              <text:p text:style-name="P2"><text:span text:style-name="T1">% kâr oranını toptancı sayfalarındaki hücreye giriniz.</text:span></text:p>
            </office:annotation>
            <text:p>%</text:p>
          </table:table-cell>
          <table:table-cell table:style-name="ce24" office:value-type="string" calcext:value-type="string">
            <office:annotation draw:style-name="gr1" draw:text-style-name="P3" svg:width="2.899cm" svg:height="1.799cm" svg:x="20.313cm" svg:y="0cm" draw:caption-point-x="-0.61cm" draw:caption-point-y="0.01cm">
              <dc:creator>kş</dc:creator>
              <dc:date>2021-10-05T00:00:00</dc:date>
              <text:p text:style-name="P2"><text:span text:style-name="T1">Toptan alınan malın kârını belirler. </text:span></text:p>
            </office:annotation>
            <text:p>NET KÂR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../GMK-3.0.ods#T-1" xlink:type="simple">T-1</text:a></text:p>
          </table:table-cell>
          <table:table-cell table:style-name="ce10" table:formula="of:=['T-1'.B1]" office:value-type="string" office:string-value="ENES HIRDAVAT" calcext:value-type="string">
            <office:annotation draw:style-name="gr1" draw:text-style-name="P3" svg:width="2.899cm" svg:height="1.799cm" svg:x="5.364cm" svg:y="0cm" draw:caption-point-x="-0.61cm" draw:caption-point-y="0.588cm">
              <dc:creator>kş</dc:creator>
              <dc:date>2021-10-05T00:00:00</dc:date>
              <text:p text:style-name="P2"><text:span text:style-name="T1">Örnek veri girişi lütfen siliniz</text:span></text:p>
              <text:p text:style-name="P2"><text:span text:style-name="T1"/></text:p>
            </office:annotation>
            <text:p>ENES HIRDAVAT</text:p>
          </table:table-cell>
          <table:table-cell table:style-name="ce20" table:formula="of:=SUM([$'T-1'.C8:.C91])" office:value-type="currency" office:currency="TRY" office:value="2793" calcext:value-type="currency">
            <text:p>₺2.793,00</text:p>
          </table:table-cell>
          <table:table-cell table:style-name="ce20" table:formula="of:=SUM([$'T-1'.E8:.E91])" office:value-type="currency" office:currency="TRY" office:value="1150" calcext:value-type="currency">
            <text:p>₺1.150,00</text:p>
          </table:table-cell>
          <table:table-cell table:style-name="ce25" table:formula="of:=SUM([.C2]-[.D2])" office:value-type="currency" office:currency="TRY" office:value="1643" calcext:value-type="currency">
            <text:p>₺1.643,00</text:p>
          </table:table-cell>
          <table:table-cell table:style-name="ce32" table:formula="of:=['T-1'.F5]" office:value-type="float" office:value="35" calcext:value-type="float">
            <text:p>35</text:p>
          </table:table-cell>
          <table:table-cell table:style-name="ce25" table:formula="of:==[.C2]*[.F2]%" office:value-type="currency" office:currency="TRY" office:value="977.55" calcext:value-type="currency">
            <text:p>₺977,55</text:p>
          </table:table-cell>
          <table:table-cell table:number-columns-repeated="6"/>
          <table:table-cell table:style-name="ce42"/>
          <table:table-cell table:number-columns-repeated="50"/>
        </table:table-row>
        <table:table-row table:style-name="ro2">
          <table:table-cell table:style-name="ce4" office:value-type="string" calcext:value-type="string">
            <text:p><text:a xlink:href="#T-2" xlink:type="simple">T-2</text:a></text:p>
          </table:table-cell>
          <table:table-cell table:style-name="ce10" table:formula="of:=['T-2'.B1]" office:value-type="float" office:value="0" calcext:value-type="float">
            <text:p>0</text:p>
          </table:table-cell>
          <table:table-cell table:style-name="ce20" table:formula="of:=SUM([$'T-2'.C8:.C91])" office:value-type="currency" office:currency="TRY" office:value="0" calcext:value-type="currency">
            <text:p>₺0,00</text:p>
          </table:table-cell>
          <table:table-cell table:style-name="ce20" table:formula="of:=SUM([$'T-2'.E8:.E91])" office:value-type="currency" office:currency="TRY" office:value="0" calcext:value-type="currency">
            <text:p>₺0,00</text:p>
          </table:table-cell>
          <table:table-cell table:style-name="ce25" table:formula="of:=SUM([.C3]-[.D3])" office:value-type="currency" office:currency="TRY" office:value="0" calcext:value-type="currency">
            <text:p>₺0,00</text:p>
          </table:table-cell>
          <table:table-cell table:style-name="ce32" table:formula="of:=['T-2'.F5]" office:value-type="float" office:value="0" calcext:value-type="float">
            <text:p>0</text:p>
          </table:table-cell>
          <table:table-cell table:style-name="ce25" table:formula="of:==[.C3]*[.F3]%" office:value-type="currency" office:currency="TRY" office:value="0" calcext:value-type="currency">
            <text:p>₺0,00</text:p>
          </table:table-cell>
          <table:table-cell table:number-columns-repeated="6"/>
          <table:table-cell table:style-name="ce42"/>
          <table:table-cell table:number-columns-repeated="50"/>
        </table:table-row>
        <table:table-row table:style-name="ro2">
          <table:table-cell table:style-name="ce4" office:value-type="string" calcext:value-type="string">
            <text:p><text:a xlink:href="#T-3" xlink:type="simple">T-3</text:a></text:p>
          </table:table-cell>
          <table:table-cell table:style-name="ce10" table:formula="of:=['T-3'.B1]" office:value-type="float" office:value="0" calcext:value-type="float">
            <text:p>0</text:p>
          </table:table-cell>
          <table:table-cell table:style-name="ce20" table:formula="of:=SUM([$'T-3'.C8:.C91])" office:value-type="currency" office:currency="TRY" office:value="0" calcext:value-type="currency">
            <text:p>₺0,00</text:p>
          </table:table-cell>
          <table:table-cell table:style-name="ce20" table:formula="of:=SUM([$'T-3'.E8:.E91])" office:value-type="currency" office:currency="TRY" office:value="0" calcext:value-type="currency">
            <text:p>₺0,00</text:p>
          </table:table-cell>
          <table:table-cell table:style-name="ce25" table:formula="of:=SUM([.C4]-[.D4])" office:value-type="currency" office:currency="TRY" office:value="0" calcext:value-type="currency">
            <text:p>₺0,00</text:p>
          </table:table-cell>
          <table:table-cell table:style-name="ce32" table:formula="of:=['T-3'.F5]" office:value-type="float" office:value="0" calcext:value-type="float">
            <text:p>0</text:p>
          </table:table-cell>
          <table:table-cell table:style-name="ce25" table:formula="of:==[.C4]*[.F4]%" office:value-type="currency" office:currency="TRY" office:value="0" calcext:value-type="currency">
            <text:p>₺0,00</text:p>
          </table:table-cell>
          <table:table-cell table:number-columns-repeated="6"/>
          <table:table-cell table:style-name="ce42"/>
          <table:table-cell table:number-columns-repeated="50"/>
        </table:table-row>
        <table:table-row table:style-name="ro2">
          <table:table-cell table:style-name="ce4" office:value-type="string" calcext:value-type="string">
            <text:p><text:a xlink:href="#T-4" xlink:type="simple">T-4</text:a></text:p>
          </table:table-cell>
          <table:table-cell table:style-name="ce10" table:formula="of:=['T-4'.B1]" office:value-type="float" office:value="0" calcext:value-type="float">
            <text:p>0</text:p>
          </table:table-cell>
          <table:table-cell table:style-name="ce20" table:formula="of:=SUM([$'T-4'.C8:.C91])" office:value-type="currency" office:currency="TRY" office:value="0" calcext:value-type="currency">
            <text:p>₺0,00</text:p>
          </table:table-cell>
          <table:table-cell table:style-name="ce20" table:formula="of:=SUM([$'T-4'.E8:.E91])" office:value-type="currency" office:currency="TRY" office:value="0" calcext:value-type="currency">
            <text:p>₺0,00</text:p>
          </table:table-cell>
          <table:table-cell table:style-name="ce25" table:formula="of:=SUM([.C5]-[.D5])" office:value-type="currency" office:currency="TRY" office:value="0" calcext:value-type="currency">
            <text:p>₺0,00</text:p>
          </table:table-cell>
          <table:table-cell table:style-name="ce32" table:formula="of:=['T-4'.F5]" office:value-type="float" office:value="0" calcext:value-type="float">
            <text:p>0</text:p>
          </table:table-cell>
          <table:table-cell table:style-name="ce25" table:formula="of:==[.C5]*[.F5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5" xlink:type="simple">T-5</text:a></text:p>
          </table:table-cell>
          <table:table-cell table:style-name="ce10" table:formula="of:=['T-5'.B1]" office:value-type="float" office:value="0" calcext:value-type="float">
            <text:p>0</text:p>
          </table:table-cell>
          <table:table-cell table:style-name="ce20" table:formula="of:=SUM([$'T-5'.C8:.C91])" office:value-type="currency" office:currency="TRY" office:value="0" calcext:value-type="currency">
            <text:p>₺0,00</text:p>
          </table:table-cell>
          <table:table-cell table:style-name="ce20" table:formula="of:=SUM([$'T-5'.E8:.E91])" office:value-type="currency" office:currency="TRY" office:value="0" calcext:value-type="currency">
            <text:p>₺0,00</text:p>
          </table:table-cell>
          <table:table-cell table:style-name="ce25" table:formula="of:=SUM([.C6]-[.D6])" office:value-type="currency" office:currency="TRY" office:value="0" calcext:value-type="currency">
            <text:p>₺0,00</text:p>
          </table:table-cell>
          <table:table-cell table:style-name="ce32" table:formula="of:=['T-5'.F5]" office:value-type="float" office:value="0" calcext:value-type="float">
            <text:p>0</text:p>
          </table:table-cell>
          <table:table-cell table:style-name="ce25" table:formula="of:==[.C6]*[.F6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6" xlink:type="simple">T-6</text:a></text:p>
          </table:table-cell>
          <table:table-cell table:style-name="ce10" table:formula="of:=['T-6'.B1]" office:value-type="float" office:value="0" calcext:value-type="float">
            <text:p>0</text:p>
          </table:table-cell>
          <table:table-cell table:style-name="ce20" table:formula="of:=SUM([$'T-6'.C8:.C91])" office:value-type="currency" office:currency="TRY" office:value="0" calcext:value-type="currency">
            <text:p>₺0,00</text:p>
          </table:table-cell>
          <table:table-cell table:style-name="ce20" table:formula="of:=SUM([$'T-6'.E8:.E91])" office:value-type="currency" office:currency="TRY" office:value="0" calcext:value-type="currency">
            <text:p>₺0,00</text:p>
          </table:table-cell>
          <table:table-cell table:style-name="ce25" table:formula="of:=SUM([.C7]-[.D7])" office:value-type="currency" office:currency="TRY" office:value="0" calcext:value-type="currency">
            <text:p>₺0,00</text:p>
          </table:table-cell>
          <table:table-cell table:style-name="ce32" table:formula="of:=['T-6'.F5]" office:value-type="float" office:value="0" calcext:value-type="float">
            <text:p>0</text:p>
          </table:table-cell>
          <table:table-cell table:style-name="ce25" table:formula="of:==[.C7]*[.F7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7" xlink:type="simple">T-7</text:a></text:p>
          </table:table-cell>
          <table:table-cell table:style-name="ce10" table:formula="of:=['T-7'.B1]" office:value-type="float" office:value="0" calcext:value-type="float">
            <text:p>0</text:p>
          </table:table-cell>
          <table:table-cell table:style-name="ce20" table:formula="of:=SUM([$'T-7'.C8:.C91])" office:value-type="currency" office:currency="TRY" office:value="0" calcext:value-type="currency">
            <text:p>₺0,00</text:p>
          </table:table-cell>
          <table:table-cell table:style-name="ce20" table:formula="of:=SUM([$'T-7'.E8:.E91])" office:value-type="currency" office:currency="TRY" office:value="0" calcext:value-type="currency">
            <text:p>₺0,00</text:p>
          </table:table-cell>
          <table:table-cell table:style-name="ce25" table:formula="of:=SUM([.C8]-[.D8])" office:value-type="currency" office:currency="TRY" office:value="0" calcext:value-type="currency">
            <text:p>₺0,00</text:p>
          </table:table-cell>
          <table:table-cell table:style-name="ce32" table:formula="of:=['T-7'.F5]" office:value-type="float" office:value="0" calcext:value-type="float">
            <text:p>0</text:p>
          </table:table-cell>
          <table:table-cell table:style-name="ce25" table:formula="of:==[.C8]*[.F8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8" xlink:type="simple">T-8</text:a></text:p>
          </table:table-cell>
          <table:table-cell table:style-name="ce10" table:formula="of:=['T-8'.B1]" office:value-type="float" office:value="0" calcext:value-type="float">
            <text:p>0</text:p>
          </table:table-cell>
          <table:table-cell table:style-name="ce20" table:formula="of:=SUM([$'T-8'.C8:.C91])" office:value-type="currency" office:currency="TRY" office:value="0" calcext:value-type="currency">
            <text:p>₺0,00</text:p>
          </table:table-cell>
          <table:table-cell table:style-name="ce20" table:formula="of:=SUM([$'T-8'.E8:.E91])" office:value-type="currency" office:currency="TRY" office:value="0" calcext:value-type="currency">
            <text:p>₺0,00</text:p>
          </table:table-cell>
          <table:table-cell table:style-name="ce25" table:formula="of:=SUM([.C9]-[.D9])" office:value-type="currency" office:currency="TRY" office:value="0" calcext:value-type="currency">
            <text:p>₺0,00</text:p>
          </table:table-cell>
          <table:table-cell table:style-name="ce32" table:formula="of:=['T-8'.F5]" office:value-type="float" office:value="0" calcext:value-type="float">
            <text:p>0</text:p>
          </table:table-cell>
          <table:table-cell table:style-name="ce25" table:formula="of:==[.C9]*[.F9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9" xlink:type="simple">T-9</text:a></text:p>
          </table:table-cell>
          <table:table-cell table:style-name="ce10" table:formula="of:=['T-9'.B1]" office:value-type="float" office:value="0" calcext:value-type="float">
            <text:p>0</text:p>
          </table:table-cell>
          <table:table-cell table:style-name="ce20" table:formula="of:=SUM([$'T-9'.C8:.C91])" office:value-type="currency" office:currency="TRY" office:value="0" calcext:value-type="currency">
            <text:p>₺0,00</text:p>
          </table:table-cell>
          <table:table-cell table:style-name="ce20" table:formula="of:=SUM([$'T-9'.E8:.E91])" office:value-type="currency" office:currency="TRY" office:value="0" calcext:value-type="currency">
            <text:p>₺0,00</text:p>
          </table:table-cell>
          <table:table-cell table:style-name="ce25" table:formula="of:=SUM([.C10]-[.D10])" office:value-type="currency" office:currency="TRY" office:value="0" calcext:value-type="currency">
            <text:p>₺0,00</text:p>
          </table:table-cell>
          <table:table-cell table:style-name="ce32" table:formula="of:=['T-9'.F5]" office:value-type="float" office:value="0" calcext:value-type="float">
            <text:p>0</text:p>
          </table:table-cell>
          <table:table-cell table:style-name="ce25" table:formula="of:==[.C10]*[.F10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10" xlink:type="simple">T-10</text:a></text:p>
          </table:table-cell>
          <table:table-cell table:style-name="ce10" table:formula="of:=['T-10'.B1]" office:value-type="float" office:value="0" calcext:value-type="float">
            <text:p>0</text:p>
          </table:table-cell>
          <table:table-cell table:style-name="ce20" table:formula="of:=SUM([$'T-10'.C8:.C91])" office:value-type="currency" office:currency="TRY" office:value="0" calcext:value-type="currency">
            <text:p>₺0,00</text:p>
          </table:table-cell>
          <table:table-cell table:style-name="ce20" table:formula="of:=SUM([$'T-10'.E8:.E91])" office:value-type="currency" office:currency="TRY" office:value="0" calcext:value-type="currency">
            <text:p>₺0,00</text:p>
          </table:table-cell>
          <table:table-cell table:style-name="ce25" table:formula="of:=SUM([.C11]-[.D11])" office:value-type="currency" office:currency="TRY" office:value="0" calcext:value-type="currency">
            <text:p>₺0,00</text:p>
          </table:table-cell>
          <table:table-cell table:style-name="ce32" table:formula="of:=['T-10'.F5]" office:value-type="float" office:value="0" calcext:value-type="float">
            <text:p>0</text:p>
          </table:table-cell>
          <table:table-cell table:style-name="ce25" table:formula="of:==[.C11]*[.F11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11" xlink:type="simple">T-11</text:a></text:p>
          </table:table-cell>
          <table:table-cell table:style-name="ce10" table:formula="of:=['T-11'.B1]" office:value-type="float" office:value="0" calcext:value-type="float">
            <text:p>0</text:p>
          </table:table-cell>
          <table:table-cell table:style-name="ce20" table:formula="of:=SUM([$'T-11'.C8:.C91])" office:value-type="currency" office:currency="TRY" office:value="0" calcext:value-type="currency">
            <text:p>₺0,00</text:p>
          </table:table-cell>
          <table:table-cell table:style-name="ce20" table:formula="of:=SUM([$'T-11'.E8:.E91])" office:value-type="currency" office:currency="TRY" office:value="0" calcext:value-type="currency">
            <text:p>₺0,00</text:p>
          </table:table-cell>
          <table:table-cell table:style-name="ce25" table:formula="of:=SUM([.C12]-[.D12])" office:value-type="currency" office:currency="TRY" office:value="0" calcext:value-type="currency">
            <text:p>₺0,00</text:p>
          </table:table-cell>
          <table:table-cell table:style-name="ce32" table:formula="of:=['T-11'.F5]" office:value-type="float" office:value="0" calcext:value-type="float">
            <text:p>0</text:p>
          </table:table-cell>
          <table:table-cell table:style-name="ce25" table:formula="of:==[.C12]*[.F12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12" xlink:type="simple">T-12</text:a></text:p>
          </table:table-cell>
          <table:table-cell table:style-name="ce10" table:formula="of:=['T-12'.B1]" office:value-type="float" office:value="0" calcext:value-type="float">
            <text:p>0</text:p>
          </table:table-cell>
          <table:table-cell table:style-name="ce20" table:formula="of:=SUM([$'T-12'.C8:.C91])" office:value-type="currency" office:currency="TRY" office:value="0" calcext:value-type="currency">
            <text:p>₺0,00</text:p>
          </table:table-cell>
          <table:table-cell table:style-name="ce20" table:formula="of:=SUM([$'T-12'.E8:.E91])" office:value-type="currency" office:currency="TRY" office:value="0" calcext:value-type="currency">
            <text:p>₺0,00</text:p>
          </table:table-cell>
          <table:table-cell table:style-name="ce25" table:formula="of:=SUM([.C13]-[.D13])" office:value-type="currency" office:currency="TRY" office:value="0" calcext:value-type="currency">
            <text:p>₺0,00</text:p>
          </table:table-cell>
          <table:table-cell table:style-name="ce32" table:formula="of:=['T-12'.F5]" office:value-type="float" office:value="0" calcext:value-type="float">
            <text:p>0</text:p>
          </table:table-cell>
          <table:table-cell table:style-name="ce25" table:formula="of:==[.C13]*[.F13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13" xlink:type="simple">T-13</text:a></text:p>
          </table:table-cell>
          <table:table-cell table:style-name="ce10" table:formula="of:=['T-13'.B1]" office:value-type="float" office:value="0" calcext:value-type="float">
            <text:p>0</text:p>
          </table:table-cell>
          <table:table-cell table:style-name="ce20" table:formula="of:=SUM([$'T-13'.C8:.C91])" office:value-type="currency" office:currency="TRY" office:value="0" calcext:value-type="currency">
            <text:p>₺0,00</text:p>
          </table:table-cell>
          <table:table-cell table:style-name="ce20" table:formula="of:=SUM([$'T-13'.E8:.E91])" office:value-type="currency" office:currency="TRY" office:value="0" calcext:value-type="currency">
            <text:p>₺0,00</text:p>
          </table:table-cell>
          <table:table-cell table:style-name="ce25" table:formula="of:=SUM([.C14]-[.D14])" office:value-type="currency" office:currency="TRY" office:value="0" calcext:value-type="currency">
            <text:p>₺0,00</text:p>
          </table:table-cell>
          <table:table-cell table:style-name="ce32" table:formula="of:=['T-13'.F5]" office:value-type="float" office:value="0" calcext:value-type="float">
            <text:p>0</text:p>
          </table:table-cell>
          <table:table-cell table:style-name="ce25" table:formula="of:==[.C14]*[.F14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14" xlink:type="simple">T-14</text:a></text:p>
          </table:table-cell>
          <table:table-cell table:style-name="ce10" table:formula="of:=['T-14'.B1]" office:value-type="float" office:value="0" calcext:value-type="float">
            <text:p>0</text:p>
          </table:table-cell>
          <table:table-cell table:style-name="ce20" table:formula="of:=SUM([$'T-14'.C8:.C91])" office:value-type="currency" office:currency="TRY" office:value="0" calcext:value-type="currency">
            <text:p>₺0,00</text:p>
          </table:table-cell>
          <table:table-cell table:style-name="ce25" table:formula="of:=SUM([$'T-14'.E8:.E91])" office:value-type="currency" office:currency="TRY" office:value="0" calcext:value-type="currency">
            <text:p>₺0,00</text:p>
          </table:table-cell>
          <table:table-cell table:style-name="ce25" table:formula="of:=SUM([.C15]-[.D15])" office:value-type="currency" office:currency="TRY" office:value="0" calcext:value-type="currency">
            <text:p>₺0,00</text:p>
          </table:table-cell>
          <table:table-cell table:style-name="ce32" table:formula="of:=['T-14'.F5]" office:value-type="float" office:value="0" calcext:value-type="float">
            <text:p>0</text:p>
          </table:table-cell>
          <table:table-cell table:style-name="ce25" table:formula="of:==[.C15]*[.F15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15" xlink:type="simple">T-15</text:a></text:p>
          </table:table-cell>
          <table:table-cell table:style-name="ce10" table:formula="of:=['T-15'.B1]" office:value-type="float" office:value="0" calcext:value-type="float">
            <text:p>0</text:p>
          </table:table-cell>
          <table:table-cell table:style-name="ce20" table:formula="of:=SUM([$'T-15'.C8:.C91])" office:value-type="currency" office:currency="TRY" office:value="0" calcext:value-type="currency">
            <text:p>₺0,00</text:p>
          </table:table-cell>
          <table:table-cell table:style-name="ce25" table:formula="of:=SUM([$'T-15'.E8:.E91])" office:value-type="currency" office:currency="TRY" office:value="0" calcext:value-type="currency">
            <text:p>₺0,00</text:p>
          </table:table-cell>
          <table:table-cell table:style-name="ce25" table:formula="of:=SUM([.C16]-[.D16])" office:value-type="currency" office:currency="TRY" office:value="0" calcext:value-type="currency">
            <text:p>₺0,00</text:p>
          </table:table-cell>
          <table:table-cell table:style-name="ce32" table:formula="of:=['T-15'.F5]" office:value-type="float" office:value="0" calcext:value-type="float">
            <text:p>0</text:p>
          </table:table-cell>
          <table:table-cell table:style-name="ce25" table:formula="of:==[.C16]*[.F16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16" xlink:type="simple">T-16</text:a></text:p>
          </table:table-cell>
          <table:table-cell table:style-name="ce10" table:formula="of:=['T-16'.B1]" office:value-type="float" office:value="0" calcext:value-type="float">
            <text:p>0</text:p>
          </table:table-cell>
          <table:table-cell table:style-name="ce20" table:formula="of:=SUM([$'T-16'.C8:.C91])" office:value-type="currency" office:currency="TRY" office:value="0" calcext:value-type="currency">
            <text:p>₺0,00</text:p>
          </table:table-cell>
          <table:table-cell table:style-name="ce25" table:formula="of:=SUM([$'T-16'.E8:.E91])" office:value-type="currency" office:currency="TRY" office:value="0" calcext:value-type="currency">
            <text:p>₺0,00</text:p>
          </table:table-cell>
          <table:table-cell table:style-name="ce25" table:formula="of:=SUM([.C17]-[.D17])" office:value-type="currency" office:currency="TRY" office:value="0" calcext:value-type="currency">
            <text:p>₺0,00</text:p>
          </table:table-cell>
          <table:table-cell table:style-name="ce32" table:formula="of:=['T-16'.F5]" office:value-type="float" office:value="0" calcext:value-type="float">
            <text:p>0</text:p>
          </table:table-cell>
          <table:table-cell table:style-name="ce25" table:formula="of:==[.C17]*[.F17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17" xlink:type="simple">T-17</text:a></text:p>
          </table:table-cell>
          <table:table-cell table:style-name="ce10" table:formula="of:=['T-17'.B1]" office:value-type="float" office:value="0" calcext:value-type="float">
            <text:p>0</text:p>
          </table:table-cell>
          <table:table-cell table:style-name="ce20" table:formula="of:=SUM([$'T-17'.C8:.C91])" office:value-type="currency" office:currency="TRY" office:value="0" calcext:value-type="currency">
            <text:p>₺0,00</text:p>
          </table:table-cell>
          <table:table-cell table:style-name="ce25" table:formula="of:=SUM([$'T-17'.E8:.E91])" office:value-type="currency" office:currency="TRY" office:value="0" calcext:value-type="currency">
            <text:p>₺0,00</text:p>
          </table:table-cell>
          <table:table-cell table:style-name="ce25" table:formula="of:=SUM([.C18]-[.D18])" office:value-type="currency" office:currency="TRY" office:value="0" calcext:value-type="currency">
            <text:p>₺0,00</text:p>
          </table:table-cell>
          <table:table-cell table:style-name="ce32" table:formula="of:=['T-17'.F5]" office:value-type="float" office:value="0" calcext:value-type="float">
            <text:p>0</text:p>
          </table:table-cell>
          <table:table-cell table:style-name="ce25" table:formula="of:==[.C18]*[.F18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18" xlink:type="simple">T-18</text:a></text:p>
          </table:table-cell>
          <table:table-cell table:style-name="ce10" table:formula="of:=['T-18'.B1]" office:value-type="float" office:value="0" calcext:value-type="float">
            <text:p>0</text:p>
          </table:table-cell>
          <table:table-cell table:style-name="ce20" table:formula="of:=SUM([$'T-18'.C8:.C91])" office:value-type="currency" office:currency="TRY" office:value="0" calcext:value-type="currency">
            <text:p>₺0,00</text:p>
          </table:table-cell>
          <table:table-cell table:style-name="ce25" table:formula="of:=SUM([$'T-18'.E8:.E91])" office:value-type="currency" office:currency="TRY" office:value="0" calcext:value-type="currency">
            <text:p>₺0,00</text:p>
          </table:table-cell>
          <table:table-cell table:style-name="ce25" table:formula="of:=SUM([.C19]-[.D19])" office:value-type="currency" office:currency="TRY" office:value="0" calcext:value-type="currency">
            <text:p>₺0,00</text:p>
          </table:table-cell>
          <table:table-cell table:style-name="ce32" table:formula="of:=['T-18'.F5]" office:value-type="float" office:value="0" calcext:value-type="float">
            <text:p>0</text:p>
          </table:table-cell>
          <table:table-cell table:style-name="ce25" table:formula="of:==[.C19]*[.F19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19" xlink:type="simple">T-19</text:a></text:p>
          </table:table-cell>
          <table:table-cell table:style-name="ce10" table:formula="of:=['T-19'.B1]" office:value-type="float" office:value="0" calcext:value-type="float">
            <text:p>0</text:p>
          </table:table-cell>
          <table:table-cell table:style-name="ce20" table:formula="of:=SUM([$'T-19'.C8:.C91])" office:value-type="currency" office:currency="TRY" office:value="0" calcext:value-type="currency">
            <text:p>₺0,00</text:p>
          </table:table-cell>
          <table:table-cell table:style-name="ce25" table:formula="of:=SUM([$'T-19'.E8:.E91])" office:value-type="currency" office:currency="TRY" office:value="0" calcext:value-type="currency">
            <text:p>₺0,00</text:p>
          </table:table-cell>
          <table:table-cell table:style-name="ce25" table:formula="of:=SUM([.C20]-[.D20])" office:value-type="currency" office:currency="TRY" office:value="0" calcext:value-type="currency">
            <text:p>₺0,00</text:p>
          </table:table-cell>
          <table:table-cell table:style-name="ce32" table:formula="of:=['T-19'.F5]" office:value-type="float" office:value="0" calcext:value-type="float">
            <text:p>0</text:p>
          </table:table-cell>
          <table:table-cell table:style-name="ce25" table:formula="of:==[.C20]*[.F20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20" xlink:type="simple">T-20</text:a></text:p>
          </table:table-cell>
          <table:table-cell table:style-name="ce10" table:formula="of:=['T-20'.B1]" office:value-type="float" office:value="0" calcext:value-type="float">
            <text:p>0</text:p>
          </table:table-cell>
          <table:table-cell table:style-name="ce20" table:formula="of:=SUM([.N3];[.N19])" office:value-type="currency" office:currency="TRY" office:value="0" calcext:value-type="currency">
            <text:p>₺0,00</text:p>
          </table:table-cell>
          <table:table-cell table:style-name="ce25" table:formula="of:=SUM([$'T-20'.E8:.E91])" office:value-type="currency" office:currency="TRY" office:value="0" calcext:value-type="currency">
            <text:p>₺0,00</text:p>
          </table:table-cell>
          <table:table-cell table:style-name="ce25" table:formula="of:=SUM([.C21]-[.D21])" office:value-type="currency" office:currency="TRY" office:value="0" calcext:value-type="currency">
            <text:p>₺0,00</text:p>
          </table:table-cell>
          <table:table-cell table:style-name="ce32" table:formula="of:=['T-20'.F5]" office:value-type="float" office:value="0" calcext:value-type="float">
            <text:p>0</text:p>
          </table:table-cell>
          <table:table-cell table:style-name="ce25" table:formula="of:==[.C21]*[.F21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21" xlink:type="simple">T-21</text:a></text:p>
          </table:table-cell>
          <table:table-cell table:style-name="ce10" table:formula="of:=['T-21'.B1]" office:value-type="float" office:value="0" calcext:value-type="float">
            <text:p>0</text:p>
          </table:table-cell>
          <table:table-cell table:style-name="ce20" table:formula="of:=SUM([$'T-21'.C8:.C91])" office:value-type="currency" office:currency="TRY" office:value="0" calcext:value-type="currency">
            <text:p>₺0,00</text:p>
          </table:table-cell>
          <table:table-cell table:style-name="ce25" table:formula="of:=SUM([$'T-21'.E8:.E91])" office:value-type="currency" office:currency="TRY" office:value="0" calcext:value-type="currency">
            <text:p>₺0,00</text:p>
          </table:table-cell>
          <table:table-cell table:style-name="ce25" table:formula="of:=SUM([.C22]-[.D22])" office:value-type="currency" office:currency="TRY" office:value="0" calcext:value-type="currency">
            <text:p>₺0,00</text:p>
          </table:table-cell>
          <table:table-cell table:style-name="ce32" table:formula="of:=['T-21'.F5]" office:value-type="float" office:value="0" calcext:value-type="float">
            <text:p>0</text:p>
          </table:table-cell>
          <table:table-cell table:style-name="ce25" table:formula="of:==[.C22]*[.F22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22" xlink:type="simple">T-22</text:a></text:p>
          </table:table-cell>
          <table:table-cell table:style-name="ce10" table:formula="of:=['T-22'.B1]" office:value-type="float" office:value="0" calcext:value-type="float">
            <text:p>0</text:p>
          </table:table-cell>
          <table:table-cell table:style-name="ce20" table:formula="of:=SUM([$'T-22'.C8:.C91])" office:value-type="currency" office:currency="TRY" office:value="0" calcext:value-type="currency">
            <text:p>₺0,00</text:p>
          </table:table-cell>
          <table:table-cell table:style-name="ce25" table:formula="of:=SUM([$'T-22'.E8:.E91])" office:value-type="currency" office:currency="TRY" office:value="0" calcext:value-type="currency">
            <text:p>₺0,00</text:p>
          </table:table-cell>
          <table:table-cell table:style-name="ce25" table:formula="of:=SUM([.C23]-[.D23])" office:value-type="currency" office:currency="TRY" office:value="0" calcext:value-type="currency">
            <text:p>₺0,00</text:p>
          </table:table-cell>
          <table:table-cell table:style-name="ce32" table:formula="of:=['T-22'.F5]" office:value-type="float" office:value="0" calcext:value-type="float">
            <text:p>0</text:p>
          </table:table-cell>
          <table:table-cell table:style-name="ce25" table:formula="of:==[.C23]*[.F23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23" xlink:type="simple">T-23</text:a></text:p>
          </table:table-cell>
          <table:table-cell table:style-name="ce10" table:formula="of:=['T-23'.B1]" office:value-type="float" office:value="0" calcext:value-type="float">
            <text:p>0</text:p>
          </table:table-cell>
          <table:table-cell table:style-name="ce20" table:formula="of:=SUM([$'T-23'.C9:.C92])" office:value-type="currency" office:currency="TRY" office:value="0" calcext:value-type="currency">
            <text:p>₺0,00</text:p>
          </table:table-cell>
          <table:table-cell table:style-name="ce25" table:formula="of:=SUM([$'T-23'.E9:.E92])" office:value-type="currency" office:currency="TRY" office:value="0" calcext:value-type="currency">
            <text:p>₺0,00</text:p>
          </table:table-cell>
          <table:table-cell table:style-name="ce25" table:formula="of:=SUM([.C24]-[.D24])" office:value-type="currency" office:currency="TRY" office:value="0" calcext:value-type="currency">
            <text:p>₺0,00</text:p>
          </table:table-cell>
          <table:table-cell table:style-name="ce32" table:formula="of:=['T-23'.F5]" office:value-type="float" office:value="0" calcext:value-type="float">
            <text:p>0</text:p>
          </table:table-cell>
          <table:table-cell table:style-name="ce25" table:formula="of:==[.C24]*[.F24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24" xlink:type="simple">T-24</text:a></text:p>
          </table:table-cell>
          <table:table-cell table:style-name="ce10" table:formula="of:=['T-24'.B1]" office:value-type="float" office:value="0" calcext:value-type="float">
            <text:p>0</text:p>
          </table:table-cell>
          <table:table-cell table:style-name="ce20" table:formula="of:=SUM([$'T-24'.C8:.C91])" office:value-type="currency" office:currency="TRY" office:value="0" calcext:value-type="currency">
            <text:p>₺0,00</text:p>
          </table:table-cell>
          <table:table-cell table:style-name="ce25" table:formula="of:=SUM([$'T-24'.E8:.E91])" office:value-type="currency" office:currency="TRY" office:value="0" calcext:value-type="currency">
            <text:p>₺0,00</text:p>
          </table:table-cell>
          <table:table-cell table:style-name="ce25" table:formula="of:=SUM([.C25]-[.D25])" office:value-type="currency" office:currency="TRY" office:value="0" calcext:value-type="currency">
            <text:p>₺0,00</text:p>
          </table:table-cell>
          <table:table-cell table:style-name="ce32" table:formula="of:=['T-24'.F5]" office:value-type="float" office:value="0" calcext:value-type="float">
            <text:p>0</text:p>
          </table:table-cell>
          <table:table-cell table:style-name="ce25" table:formula="of:==[.C25]*[.F25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25" xlink:type="simple">T-25</text:a></text:p>
          </table:table-cell>
          <table:table-cell table:style-name="ce10" table:formula="of:=['T-25'.B1]" office:value-type="float" office:value="0" calcext:value-type="float">
            <text:p>0</text:p>
          </table:table-cell>
          <table:table-cell table:style-name="ce20" table:formula="of:=SUM([$'T-25'.C8:.C91])" office:value-type="currency" office:currency="TRY" office:value="0" calcext:value-type="currency">
            <text:p>₺0,00</text:p>
          </table:table-cell>
          <table:table-cell table:style-name="ce25" table:formula="of:=SUM([$'T-25'.E8:.E91])" office:value-type="currency" office:currency="TRY" office:value="0" calcext:value-type="currency">
            <text:p>₺0,00</text:p>
          </table:table-cell>
          <table:table-cell table:style-name="ce25" table:formula="of:=SUM([.C26]-[.D26])" office:value-type="currency" office:currency="TRY" office:value="0" calcext:value-type="currency">
            <text:p>₺0,00</text:p>
          </table:table-cell>
          <table:table-cell table:style-name="ce32" table:formula="of:=['T-25'.F5]" office:value-type="float" office:value="0" calcext:value-type="float">
            <text:p>0</text:p>
          </table:table-cell>
          <table:table-cell table:style-name="ce25" table:formula="of:==[.C26]*[.F26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26" xlink:type="simple">T-26</text:a></text:p>
          </table:table-cell>
          <table:table-cell table:style-name="ce10" table:formula="of:=['T-26'.B1]" office:value-type="float" office:value="0" calcext:value-type="float">
            <text:p>0</text:p>
          </table:table-cell>
          <table:table-cell table:style-name="ce20" table:formula="of:=SUM([$'T-26'.C8:.C91])" office:value-type="currency" office:currency="TRY" office:value="0" calcext:value-type="currency">
            <text:p>₺0,00</text:p>
          </table:table-cell>
          <table:table-cell table:style-name="ce25" table:formula="of:=SUM([$'T-26'.E8:.E91])" office:value-type="currency" office:currency="TRY" office:value="0" calcext:value-type="currency">
            <text:p>₺0,00</text:p>
          </table:table-cell>
          <table:table-cell table:style-name="ce25" table:formula="of:=SUM([.C27]-[.D27])" office:value-type="currency" office:currency="TRY" office:value="0" calcext:value-type="currency">
            <text:p>₺0,00</text:p>
          </table:table-cell>
          <table:table-cell table:style-name="ce32" table:formula="of:=['T-26'.F5]" office:value-type="float" office:value="0" calcext:value-type="float">
            <text:p>0</text:p>
          </table:table-cell>
          <table:table-cell table:style-name="ce25" table:formula="of:==[.C27]*[.F27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27" xlink:type="simple">T-27</text:a></text:p>
          </table:table-cell>
          <table:table-cell table:style-name="ce10" table:formula="of:=['T-27'.B1]" office:value-type="float" office:value="0" calcext:value-type="float">
            <text:p>0</text:p>
          </table:table-cell>
          <table:table-cell table:style-name="ce20" table:formula="of:=SUM([$'T-27'.C8:.C91])" office:value-type="currency" office:currency="TRY" office:value="0" calcext:value-type="currency">
            <text:p>₺0,00</text:p>
          </table:table-cell>
          <table:table-cell table:style-name="ce25" table:formula="of:=SUM([$'T-27'.E8:.E91])" office:value-type="currency" office:currency="TRY" office:value="0" calcext:value-type="currency">
            <text:p>₺0,00</text:p>
          </table:table-cell>
          <table:table-cell table:style-name="ce25" table:formula="of:=SUM([.C28]-[.D28])" office:value-type="currency" office:currency="TRY" office:value="0" calcext:value-type="currency">
            <text:p>₺0,00</text:p>
          </table:table-cell>
          <table:table-cell table:style-name="ce32" table:formula="of:=['T-27'.F5]" office:value-type="float" office:value="0" calcext:value-type="float">
            <text:p>0</text:p>
          </table:table-cell>
          <table:table-cell table:style-name="ce25" table:formula="of:==[.C28]*[.F28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28" xlink:type="simple">T-28</text:a></text:p>
          </table:table-cell>
          <table:table-cell table:style-name="ce10" table:formula="of:=['T-28'.B1]" office:value-type="float" office:value="0" calcext:value-type="float">
            <text:p>0</text:p>
          </table:table-cell>
          <table:table-cell table:style-name="ce25" table:formula="of:=SUM([$'T-28'.C8:.C91])" office:value-type="currency" office:currency="TRY" office:value="0" calcext:value-type="currency">
            <text:p>₺0,00</text:p>
          </table:table-cell>
          <table:table-cell table:style-name="ce25" table:formula="of:=SUM([$'T-28'.E8:.E91])" office:value-type="currency" office:currency="TRY" office:value="0" calcext:value-type="currency">
            <text:p>₺0,00</text:p>
          </table:table-cell>
          <table:table-cell table:style-name="ce25" table:formula="of:=SUM([.C29]-[.D29])" office:value-type="currency" office:currency="TRY" office:value="0" calcext:value-type="currency">
            <text:p>₺0,00</text:p>
          </table:table-cell>
          <table:table-cell table:style-name="ce32" table:formula="of:=['T-28'.F5]" office:value-type="float" office:value="0" calcext:value-type="float">
            <text:p>0</text:p>
          </table:table-cell>
          <table:table-cell table:style-name="ce25" table:formula="of:==[.C29]*[.F29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<text:a xlink:href="#T-29" xlink:type="simple">T-29</text:a></text:p>
          </table:table-cell>
          <table:table-cell table:style-name="ce10" table:formula="of:=['T-29'.B1]" office:value-type="float" office:value="0" calcext:value-type="float">
            <text:p>0</text:p>
          </table:table-cell>
          <table:table-cell table:style-name="ce25" table:formula="of:=SUM([$'T-29'.C8:.C91])" office:value-type="currency" office:currency="TRY" office:value="0" calcext:value-type="currency">
            <text:p>₺0,00</text:p>
          </table:table-cell>
          <table:table-cell table:style-name="ce25" table:formula="of:=SUM([$'T-29'.E8:.E91])" office:value-type="currency" office:currency="TRY" office:value="0" calcext:value-type="currency">
            <text:p>₺0,00</text:p>
          </table:table-cell>
          <table:table-cell table:style-name="ce25" table:formula="of:=SUM([.C30]-[.D30])" office:value-type="currency" office:currency="TRY" office:value="0" calcext:value-type="currency">
            <text:p>₺0,00</text:p>
          </table:table-cell>
          <table:table-cell table:style-name="ce32" table:formula="of:=['T-29'.F5]" office:value-type="float" office:value="0" calcext:value-type="float">
            <text:p>0</text:p>
          </table:table-cell>
          <table:table-cell table:style-name="ce25" table:formula="of:==[.C30]*[.F30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<text:a xlink:href="#T-30" xlink:type="simple">T-30</text:a></text:p>
          </table:table-cell>
          <table:table-cell table:style-name="ce11" table:formula="of:=['T-30'.B1]" office:value-type="float" office:value="0" calcext:value-type="float">
            <text:p>0</text:p>
          </table:table-cell>
          <table:table-cell table:style-name="ce25" table:formula="of:=SUM([$'T-30'.C8:.C91])" office:value-type="currency" office:currency="TRY" office:value="0" calcext:value-type="currency">
            <text:p>₺0,00</text:p>
          </table:table-cell>
          <table:table-cell table:style-name="ce25" table:formula="of:=SUM([$'T-30'.E8:.E91])" office:value-type="currency" office:currency="TRY" office:value="0" calcext:value-type="currency">
            <text:p>₺0,00</text:p>
          </table:table-cell>
          <table:table-cell table:style-name="ce25" table:formula="of:=SUM([.C31]-[.D31])" office:value-type="currency" office:currency="TRY" office:value="0" calcext:value-type="currency">
            <text:p>₺0,00</text:p>
          </table:table-cell>
          <table:table-cell table:style-name="ce32" table:formula="of:=['T-30'.F5]" office:value-type="float" office:value="0" calcext:value-type="float">
            <text:p>0</text:p>
          </table:table-cell>
          <table:table-cell table:style-name="ce25" table:formula="of:==[.C31]*[.F31]%" office:value-type="currency" office:currency="TRY" office:value="0" calcext:value-type="currency">
            <text:p>₺0,00</text:p>
          </table:table-cell>
          <table:table-cell table:number-columns-repeated="57"/>
        </table:table-row>
        <table:table-row table:style-name="ro4">
          <table:table-cell table:style-name="ce12"/>
          <table:table-cell table:style-name="ce18"/>
          <table:table-cell table:style-name="ce21" table:formula="of:=SUM([.C2:.C31])" office:value-type="currency" office:currency="TRY" office:value="2793" calcext:value-type="currency">
            <text:p>₺2.793,00</text:p>
          </table:table-cell>
          <table:table-cell table:style-name="ce21" table:formula="of:=SUM([.D2:.D31])" office:value-type="currency" office:currency="TRY" office:value="1150" calcext:value-type="currency">
            <text:p>₺1.150,00</text:p>
          </table:table-cell>
          <table:table-cell table:style-name="ce21" table:formula="of:=SUM([.E2:.E31])" office:value-type="currency" office:currency="TRY" office:value="1643" calcext:value-type="currency">
            <text:p>₺1.643,00</text:p>
          </table:table-cell>
          <table:table-cell table:style-name="ce28"/>
          <table:table-cell table:style-name="ce21" table:formula="of:=SUM([.G2:.G31])" office:value-type="currency" office:currency="TRY" office:value="977.55" calcext:value-type="currency">
            <text:p>₺977,55</text:p>
          </table:table-cell>
          <table:table-cell table:style-name="ce119" table:formula="of:=SUM([.H5:.H31])" office:value-type="currency" office:currency="TRY" office:value="0" calcext:value-type="currency">
            <text:p>₺0,00</text:p>
          </table:table-cell>
          <table:table-cell table:number-columns-repeated="56"/>
        </table:table-row>
        <table:table-row table:style-name="ro3" table:visibility="collapse" table:number-rows-repeated="104854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çizelge" table:style-name="ta2" table:protected="true" table:protection-key="mOajKSR1CWyocr1TRjATci7AHYc=" table:protection-key-digest-algorithm="http://www.w3.org/2000/09/xmldsig#sha1">
        <loext:table-protection loext:select-unprotected-cells="true"/>
        <officeooo:event-listeners>
          <script:event-listener script:language="ooo:script" script:event-name="dom:DOMFocusIn" xlink:href="vnd.sun.star.script:Access2Base.Test.Main?language=Basic&amp;location=application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2" form:id="control2" form:label="Ana Sayfa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52cm" svg:height="0.535cm" svg:x="0cm" svg:y="11.728cm" draw:control="control2"/>
        </table:shapes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4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17" table:default-cell-style-name="ce82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12" table:number-columns-repeated="1010" table:default-cell-style-name="ce82"/>
        <table:table-row table:style-name="ro6">
          <table:table-cell table:style-name="ce35" office:value-type="float" office:value="2021" calcext:value-type="float">
            <office:annotation draw:style-name="gr1" draw:text-style-name="P3" svg:width="2.899cm" svg:height="1.799cm" svg:x="4.492cm" svg:y="0cm" draw:caption-point-x="-0.61cm" draw:caption-point-y="0.01cm">
              <dc:creator>kş</dc:creator>
              <dc:date>2021-10-05T00:00:00</dc:date>
              <text:p text:style-name="P2"><text:span text:style-name="T1">Hangi Yıl?</text:span></text:p>
            </office:annotation>
            <text:p>2021</text:p>
          </table:table-cell>
          <table:table-cell table:style-name="ce83" office:value-type="string" calcext:value-type="string">
            <text:p>OCAK</text:p>
          </table:table-cell>
          <table:table-cell table:style-name="ce83" office:value-type="string" calcext:value-type="string">
            <text:p>Şubat</text:p>
          </table:table-cell>
          <table:table-cell table:style-name="ce83" office:value-type="string" calcext:value-type="string">
            <text:p>Mart</text:p>
          </table:table-cell>
          <table:table-cell table:style-name="ce83" office:value-type="string" calcext:value-type="string">
            <text:p>Nisan</text:p>
          </table:table-cell>
          <table:table-cell table:style-name="ce83" office:value-type="string" calcext:value-type="string">
            <text:p>Mayıs</text:p>
          </table:table-cell>
          <table:table-cell table:style-name="ce83" office:value-type="string" calcext:value-type="string">
            <text:p>Haziran</text:p>
          </table:table-cell>
          <table:table-cell table:style-name="ce83" office:value-type="string" calcext:value-type="string">
            <text:p>Temmuz</text:p>
          </table:table-cell>
          <table:table-cell table:style-name="ce83" office:value-type="string" calcext:value-type="string">
            <text:p>Ağustos</text:p>
          </table:table-cell>
          <table:table-cell table:style-name="ce83" office:value-type="string" calcext:value-type="string">
            <text:p>Eylül</text:p>
          </table:table-cell>
          <table:table-cell table:style-name="ce83" office:value-type="string" calcext:value-type="string">
            <text:p>Ekim</text:p>
          </table:table-cell>
          <table:table-cell table:style-name="ce83" office:value-type="string" calcext:value-type="string">
            <text:p>Kasım</text:p>
          </table:table-cell>
          <table:table-cell table:style-name="ce83" office:value-type="string" calcext:value-type="string">
            <text:p>Aralık</text:p>
          </table:table-cell>
          <table:table-cell table:style-name="ce112" office:value-type="string" calcext:value-type="string">
            <office:annotation draw:style-name="gr1" draw:text-style-name="P3" svg:width="2.899cm" svg:height="1.799cm" svg:x="36.996cm" svg:y="0cm" draw:caption-point-x="-0.61cm" draw:caption-point-y="0.01cm">
              <dc:creator>kş</dc:creator>
              <dc:date>2021-10-04T00:00:00</dc:date>
              <text:p text:style-name="P2"><text:span text:style-name="T1">Alış, Ödeme,Kalan</text:span></text:p>
            </office:annotation>
            <text:p>Yıl sonu</text:p>
          </table:table-cell>
          <table:table-cell table:style-name="ce116"/>
          <table:table-cell table:number-columns-repeated="1009"/>
        </table:table-row>
        <table:table-row table:style-name="ro1">
          <table:table-cell table:style-name="ce76" office:value-type="string" calcext:value-type="string">
            <office:annotation draw:style-name="gr1" draw:text-style-name="P3" svg:width="2.899cm" svg:height="1.799cm" svg:x="4.492cm" svg:y="0cm" draw:caption-point-x="-0.61cm" draw:caption-point-y="1.22cm">
              <dc:creator>kş</dc:creator>
              <dc:date>2021-10-04T00:00:00</dc:date>
              <text:p text:style-name="P2"><text:span text:style-name="T1">Toptan mal alış.</text:span></text:p>
            </office:annotation>
            <text:p>M.ALIŞ</text:p>
          </table:table-cell>
          <table:table-cell table:style-name="ce84" table:formula="of:=SUM([$'T-1'.I8])+[$'T-2'.I8]+[$'T-3'.I8]+[$'T-4'.I8]+[$'T-5'.I8]+[$'T-6'.I8]+[$'T-7'.I8]+[$'T-8'.I8]+[$'T-9'.I8]+[$'T-10'.I8]+[$'T-11'.I8]+[$'T-12'.I8]+[$'T-13'.I8]+[$'T-14'.I8]+[$'T-15'.I8]+[$'T-16'.I8]+[$'T-17'.I8]+[$'T-18'.I8]+[$'T-19'.I8]+[$'T-20'.I8]+[$'T-21'.I8]+[$'T-22'.I8]+[$'T-23'.I8]+[$'T-24'.I8]+[$'T-25'.I8]+[$'T-26'.I8]+[$'T-27'.I8]+[$'T-28'.I8]+[$'T-29'.I8]+[$'T-30'.I8]" office:value-type="currency" office:currency="TRY" office:value="2608" calcext:value-type="currency">
            <text:p>₺2.608,00</text:p>
          </table:table-cell>
          <table:table-cell table:style-name="ce84" table:formula="of:=SUM([$'T-1'.I16])+[$'T-2'.I16]+[$'T-3'.I16]+[$'T-4'.I16]+[$'T-5'.I16]+[$'T-6'.I16]+[$'T-7'.I16]+[$'T-8'.I16]+[$'T-9'.I16]+[$'T-10'.I16]+[$'T-11'.I16]+[$'T-12'.I16]+[$'T-13'.I16]+[$'T-14'.I16]+[$'T-15'.I16]+[$'T-16'.I16]+[$'T-17'.I16]+[$'T-18'.I16]+[$'T-19'.I16]+[$'T-20'.I16]+[$'T-21'.I16]+[$'T-22'.I16]+[$'T-23'.I16]+[$'T-24'.I16]+[$'T-25'.I16]+[$'T-26'.I16]+[$'T-27'.I16]+[$'T-28'.I16]+[$'T-29'.I16]+[$'T-30'.I16]" office:value-type="currency" office:currency="TRY" office:value="0" calcext:value-type="currency">
            <text:p>₺0,00</text:p>
          </table:table-cell>
          <table:table-cell table:style-name="ce84" table:formula="of:=SUM([$'T-1'.I23])+[$'T-2'.I23]+[$'T-3'.I23]+[$'T-4'.I23]+[$'T-5'.I23]+[$'T-6'.I23]+[$'T-7'.I8]+[$'T-8'.I23]+[$'T-9'.I8]+[$'T-10'.I23]+[$'T-11'.I23]+[$'T-12'.I23]+[$'T-13'.I23]+[$'T-14'.I23]+[$'T-15'.I23]+[$'T-16'.I23]+[$'T-17'.I23]+[$'T-18'.I23]+[$'T-19'.I23]+[$'T-20'.I23]+[$'T-21'.I23]+[$'T-22'.I23]+[$'T-23'.I23]+[$'T-24'.I23]+[$'T-25'.I23]+[$'T-26'.I23]+[$'T-27'.I23]+[$'T-28'.I23]+[$'T-29'.I23]+[$'T-30'.I23]" office:value-type="currency" office:currency="TRY" office:value="185" calcext:value-type="currency">
            <text:p>₺185,00</text:p>
          </table:table-cell>
          <table:table-cell table:style-name="ce84" table:formula="of:=SUM([$'T-1'.I30])+[$'T-2'.I30]+[$'T-3'.I30]+[$'T-4'.I30]+[$'T-5'.I30]+[$'T-6'.I30]+[$'T-7'.I30]+[$'T-8'.I30]+[$'T-9'.I30]+[$'T-10'.I30]+[$'T-11'.I30]+[$'T-12'.I30]+[$'T-13'.I30]+[$'T-14'.I30]+[$'T-15'.I30]+[$'T-16'.I30]+[$'T-17'.I30]+[$'T-18'.I30]+[$'T-19'.I30]+[$'T-20'.I30]+[$'T-21'.I30]+[$'T-22'.I30]+[$'T-23'.I30]+[$'T-24'.I30]+[$'T-25'.I30]+[$'T-26'.I30]+[$'T-27'.I30]+[$'T-28'.I30]+[$'T-29'.I30]+[$'T-30'.I30]" office:value-type="currency" office:currency="TRY" office:value="0" calcext:value-type="currency">
            <text:p>₺0,00</text:p>
          </table:table-cell>
          <table:table-cell table:style-name="ce84" table:formula="of:=SUM([$'T-1'.I37])+[$'T-2'.I37]+[$'T-3'.I37]+[$'T-4'.I37]+[$'T-5'.I37]+[$'T-6'.I37]+[$'T-7'.I37]+[$'T-8'.I37]+[$'T-9'.I37]+[$'T-10'.I37]+[$'T-11'.I37]+[$'T-12'.I37]+[$'T-13'.I37]+[$'T-14'.I37]+[$'T-15'.I37]+[$'T-16'.I37]+[$'T-17'.I37]+[$'T-18'.I37]+[$'T-19'.I37]+[$'T-20'.I37]+[$'T-21'.I37]+[$'T-22'.I37]+[$'T-23'.I37]+[$'T-24'.I37]+[$'T-25'.I37]+[$'T-26'.I37]+[$'T-27'.I37]+[$'T-28'.I37]+[$'T-29'.I37]+[$'T-30'.I37]" office:value-type="currency" office:currency="TRY" office:value="0" calcext:value-type="currency">
            <text:p>₺0,00</text:p>
          </table:table-cell>
          <table:table-cell table:style-name="ce84" table:formula="of:=SUM([$'T-1'.I44])+[$'T-2'.I44]+[$'T-3'.I44]+[$'T-4'.I44]+[$'T-5'.I44]+[$'T-6'.I44]+[$'T-7'.I44]+[$'T-8'.I44]+[$'T-9'.I44]+[$'T-10'.I44]+[$'T-11'.I44]+[$'T-12'.I44]+[$'T-13'.I44]+[$'T-14'.I44]+[$'T-15'.I44]+[$'T-16'.I44]+[$'T-17'.I44]+[$'T-18'.I44]+[$'T-19'.I44]+[$'T-20'.I44]+[$'T-21'.I44]+[$'T-22'.I44]+[$'T-23'.I44]+[$'T-24'.I44]+[$'T-25'.I44]+[$'T-26'.I44]+[$'T-27'.I44]+[$'T-28'.I44]+[$'T-29'.I44]+[$'T-30'.I44]" office:value-type="currency" office:currency="TRY" office:value="0" calcext:value-type="currency">
            <text:p>₺0,00</text:p>
          </table:table-cell>
          <table:table-cell table:style-name="ce84" table:formula="of:=SUM([$'T-1'.I51])+[$'T-2'.I51]+[$'T-3'.I51]+[$'T-4'.I51]+[$'T-5'.I51]+[$'T-6'.I51]+[$'T-7'.I51]+[$'T-8'.I51]+[$'T-9'.I51]+[$'T-10'.I51]+[$'T-11'.I51]+[$'T-12'.I51]+[$'T-13'.I51]+[$'T-14'.I51]+[$'T-15'.I51]+[$'T-16'.I51]+[$'T-17'.I51]+[$'T-18'.I51]+[$'T-19'.I51]+[$'T-20'.I51]+[$'T-21'.I51]+[$'T-22'.I51]+[$'T-23'.I51]+[$'T-24'.I51]+[$'T-25'.I51]+[$'T-26'.I51]+[$'T-27'.I51]+[$'T-28'.I51]+[$'T-29'.I51]+[$'T-30'.I51]" office:value-type="currency" office:currency="TRY" office:value="0" calcext:value-type="currency">
            <text:p>₺0,00</text:p>
          </table:table-cell>
          <table:table-cell table:style-name="ce84" table:formula="of:=SUM([$'T-1'.I58])+[$'T-2'.I58]+[$'T-3'.I58]+[$'T-4'.I58]+[$'T-5'.I58]+[$'T-6'.I58]+[$'T-7'.I58]+[$'T-8'.I58]+[$'T-9'.I58]+[$'T-10'.I58]+[$'T-11'.I58]+[$'T-12'.I58]+[$'T-13'.I58]+[$'T-14'.I58]+[$'T-15'.I58]+[$'T-16'.I58]+[$'T-17'.I58]+[$'T-18'.I58]+[$'T-19'.I58]+[$'T-20'.I58]+[$'T-21'.I58]+[$'T-22'.I58]+[$'T-23'.I58]+[$'T-24'.I58]+[$'T-25'.I58]+[$'T-26'.I58]+[$'T-27'.I58]+[$'T-28'.I58]+[$'T-29'.I58]+[$'T-30'.I58]" office:value-type="currency" office:currency="TRY" office:value="0" calcext:value-type="currency">
            <text:p>₺0,00</text:p>
          </table:table-cell>
          <table:table-cell table:style-name="ce84" table:formula="of:=SUM([$'T-1'.I65])+[$'T-2'.I65]+[$'T-3'.I65]+[$'T-4'.I65]+[$'T-5'.I65]+[$'T-6'.I65]+[$'T-7'.I65]+[$'T-8'.I65]+[$'T-9'.I65]+[$'T-10'.I65]+[$'T-11'.I65]+[$'T-12'.I65]+[$'T-13'.I65]+[$'T-14'.I65]+[$'T-15'.I65]+[$'T-16'.I65]+[$'T-17'.I65]+[$'T-18'.I65]+[$'T-19'.I65]+[$'T-20'.I65]+[$'T-21'.I65]+[$'T-22'.I65]+[$'T-23'.I65]+[$'T-24'.I65]+[$'T-25'.I65]+[$'T-26'.I65]+[$'T-27'.I65]+[$'T-28'.I65]+[$'T-29'.I65]+[$'T-30'.I65]" office:value-type="currency" office:currency="TRY" office:value="0" calcext:value-type="currency">
            <text:p>₺0,00</text:p>
          </table:table-cell>
          <table:table-cell table:style-name="ce84" table:formula="of:=SUM([$'T-1'.I72])+[$'T-2'.I72]+[$'T-3'.I72]+[$'T-4'.I72]+[$'T-5'.I72]+[$'T-6'.I72]+[$'T-7'.I72]+[$'T-8'.I72]+[$'T-9'.I72]+[$'T-10'.I72]+[$'T-11'.I72]+[$'T-12'.I72]+[$'T-13'.I72]+[$'T-14'.I72]+[$'T-15'.I72]+[$'T-16'.I72]+[$'T-17'.I72]+[$'T-18'.I72]+[$'T-19'.I72]+[$'T-20'.I72]+[$'T-21'.I72]+[$'T-22'.I72]+[$'T-23'.I72]+[$'T-24'.I72]+[$'T-25'.I72]+[$'T-26'.I72]+[$'T-27'.I72]+[$'T-28'.I72]+[$'T-29'.I72]+[$'T-30'.I72]" office:value-type="currency" office:currency="TRY" office:value="0" calcext:value-type="currency">
            <text:p>₺0,00</text:p>
          </table:table-cell>
          <table:table-cell table:style-name="ce84" table:formula="of:=SUM([$'T-1'.I79])+[$'T-2'.I79]+[$'T-3'.I79]+[$'T-4'.I79]+[$'T-5'.I79]+[$'T-6'.I79]+[$'T-7'.I79]+[$'T-8'.I79]+[$'T-9'.I79]+[$'T-10'.I79]+[$'T-11'.I79]+[$'T-12'.I79]+[$'T-13'.I79]+[$'T-14'.I79]+[$'T-15'.I79]+[$'T-16'.I79]+[$'T-17'.I79]+[$'T-18'.I79]+[$'T-19'.I79]+[$'T-20'.I79]+[$'T-21'.I79]+[$'T-22'.I79]+[$'T-23'.I79]+[$'T-24'.I79]+[$'T-25'.I79]+[$'T-26'.I79]+[$'T-27'.I79]+[$'T-28'.I79]+[$'T-29'.I79]+[$'T-30'.I79]" office:value-type="currency" office:currency="TRY" office:value="0" calcext:value-type="currency">
            <text:p>₺0,00</text:p>
          </table:table-cell>
          <table:table-cell table:style-name="ce84" table:formula="of:=SUM([$'T-1'.I86])+[$'T-2'.I86]+[$'T-3'.I86]+[$'T-4'.I86]+[$'T-5'.I86]+[$'T-6'.I86]+[$'T-7'.I86]+[$'T-8'.I86]+[$'T-9'.I86]+[$'T-10'.I86]+[$'T-11'.I86]+[$'T-12'.I86]+[$'T-13'.I86]+[$'T-14'.I86]+[$'T-15'.I86]+[$'T-16'.I86]+[$'T-17'.I86]+[$'T-18'.I86]+[$'T-19'.I86]+[$'T-20'.I86]+[$'T-21'.I86]+[$'T-22'.I86]+[$'T-23'.I8]+[$'T-24'.I86]+[$'T-25'.I8]+[$'T-26'.I86]+[$'T-27'.I8]+[$'T-28'.I86]+[$'T-29'.I86]+[$'T-30'.I86]" office:value-type="currency" office:currency="TRY" office:value="0" calcext:value-type="currency">
            <text:p>₺0,00</text:p>
          </table:table-cell>
          <table:table-cell table:style-name="ce92" table:formula="of:=SUM([.B2:.M2])" office:value-type="currency" office:currency="TRY" office:value="2793" calcext:value-type="currency">
            <text:p>₺2.793,00</text:p>
          </table:table-cell>
          <table:table-cell table:number-columns-repeated="1010"/>
        </table:table-row>
        <table:table-row table:style-name="ro7">
          <table:table-cell table:style-name="ce76" office:value-type="string" calcext:value-type="string">
            <office:annotation draw:style-name="gr1" draw:text-style-name="P3" svg:width="2.899cm" svg:height="1.799cm" svg:x="4.492cm" svg:y="0.288cm" draw:caption-point-x="-0.61cm" draw:caption-point-y="1.51cm">
              <dc:creator>kş</dc:creator>
              <dc:date>2021-10-04T00:00:00</dc:date>
              <text:p text:style-name="P2"><text:span text:style-name="T1">Toptancı Ödeme</text:span></text:p>
            </office:annotation>
            <text:p>T.ÖDEME</text:p>
          </table:table-cell>
          <table:table-cell table:style-name="ce85" table:formula="of:=SUM([$'T-1'.I10])+[$'T-2'.I10]+[$'T-3'.I10]+[$'T-4'.I10]+[$'T-5'.I10]+[$'T-6'.I10]+[$'T-7'.I10]+[$'T-8'.I10]+[$'T-9'.I10]+[$'T-10'.I10]+[$'T-11'.I10]+[$'T-12'.I10]+[$'T-13'.I10]+[$'T-14'.I10]+[$'T-15'.I10]+[$'T-16'.I10]+[$'T-17'.I10]+[$'T-18'.I10]+[$'T-19'.I10]+[$'T-20'.I10]+[$'T-21'.I10]+[$'T-22'.I10]+[$'T-23'.I10]+[$'T-24'.I10]+[$'T-25'.I10]+[$'T-26'.I10]+[$'T-27'.I10]+[$'T-28'.I10]+[$'T-29'.I10]+[$'T-30'.I10]" office:value-type="currency" office:currency="TRY" office:value="0" calcext:value-type="currency">
            <text:p>₺0,00</text:p>
          </table:table-cell>
          <table:table-cell table:style-name="ce85" table:formula="of:=SUM([$'T-1'.I18])+[$'T-2'.I18]+[$'T-3'.I18]+[$'T-4'.I18]+[$'T-5'.I18]+[$'T-6'.I18]+[$'T-7'.I18]+[$'T-8'.I18]+[$'T-9'.I18]+[$'T-10'.I18]+[$'T-11'.I18]+[$'T-12'.I18]+[$'T-13'.I18]+[$'T-14'.I18]+[$'T-15'.I18]+[$'T-16'.I18]+[$'T-17'.I18]+[$'T-18'.I18]+[$'T-19'.I18]+[$'T-20'.I18]+[$'T-21'.I18]+[$'T-22'.I18]+[$'T-23'.I18]+[$'T-24'.I18]+[$'T-25'.I18]+[$'T-26'.I18]+[$'T-27'.I18]+[$'T-28'.I18]+[$'T-29'.I18]+[$'T-30'.I18]" office:value-type="currency" office:currency="TRY" office:value="1000" calcext:value-type="currency">
            <text:p>₺1.000,00</text:p>
          </table:table-cell>
          <table:table-cell table:style-name="ce85" table:formula="of:=SUM([$'T-1'.I25])+[$'T-2'.I25]+[$'T-3'.I25]+[$'T-4'.I25]+[$'T-5'.I25]+[$'T-6'.I25]+[$'T-7'.I25]+[$'T-8'.I25]+[$'T-9'.I25]+[$'T-10'.I25]+[$'T-11'.I25]+[$'T-12'.I25]+[$'T-13'.I25]+[$'T-14'.I25]+[$'T-15'.I25]+[$'T-16'.I25]+[$'T-17'.I25]+[$'T-18'.I25]+[$'T-19'.I25]+[$'T-20'.I25]+[$'T-21'.I25]+[$'T-22'.I25]+[$'T-23'.I25]+[$'T-24'.I25]+[$'T-25'.I25]+[$'T-26'.I25]+[$'T-27'.I25]+[$'T-28'.I25]+[$'T-29'.I25]+[$'T-30'.I25]" office:value-type="currency" office:currency="TRY" office:value="150" calcext:value-type="currency">
            <text:p>₺150,00</text:p>
          </table:table-cell>
          <table:table-cell table:style-name="ce85" table:formula="of:=SUM([$'T-1'.I32])+[$'T-2'.I32]+[$'T-3'.I32]+[$'T-4'.I32]+[$'T-5'.I32]+[$'T-6'.I32]+[$'T-7'.I32]+[$'T-8'.I32]+[$'T-9'.I32]+[$'T-10'.I32]+[$'T-11'.I32]+[$'T-12'.I32]+[$'T-13'.I32]+[$'T-14'.I32]+[$'T-15'.I32]+[$'T-16'.I32]+[$'T-17'.I32]+[$'T-18'.I32]+[$'T-19'.I32]+[$'T-20'.I32]+[$'T-21'.I32]+[$'T-22'.I32]+[$'T-23'.I32]+[$'T-24'.I32]+[$'T-25'.I32]+[$'T-26'.I32]+[$'T-27'.I32]+[$'T-28'.I32]+[$'T-29'.I32]+[$'T-30'.I32]" office:value-type="currency" office:currency="TRY" office:value="0" calcext:value-type="currency">
            <text:p>₺0,00</text:p>
          </table:table-cell>
          <table:table-cell table:style-name="ce85" table:formula="of:=SUM([$'T-1'.I39])+[$'T-2'.I39]+[$'T-3'.I39]+[$'T-4'.I39]+[$'T-5'.I39]+[$'T-6'.I39]+[$'T-7'.I39]+[$'T-8'.I39]+[$'T-9'.I39]+[$'T-10'.I39]+[$'T-11'.I39]+[$'T-12'.I39]+[$'T-13'.I39]+[$'T-14'.I39]+[$'T-15'.I39]+[$'T-16'.I39]+[$'T-17'.I39]+[$'T-18'.I39]+[$'T-19'.I39]+[$'T-20'.I39]+[$'T-21'.I39]+[$'T-22'.I39]+[$'T-23'.I39]+[$'T-24'.I39]+[$'T-25'.I39]+[$'T-26'.I39]+[$'T-27'.I39]+[$'T-28'.I39]+[$'T-29'.I39]+[$'T-30'.I39]" office:value-type="currency" office:currency="TRY" office:value="0" calcext:value-type="currency">
            <text:p>₺0,00</text:p>
          </table:table-cell>
          <table:table-cell table:style-name="ce85" table:formula="of:=SUM([$'T-1'.I46])+[$'T-2'.I46]+[$'T-3'.I46]+[$'T-4'.I46]+[$'T-5'.I46]+[$'T-6'.I46]+[$'T-7'.I46]+[$'T-8'.I46]+[$'T-9'.I46]+[$'T-10'.I46]+[$'T-11'.I46]+[$'T-12'.I46]+[$'T-13'.I46]+[$'T-14'.I46]+[$'T-15'.I46]+[$'T-16'.I46]+[$'T-17'.I46]+[$'T-18'.I46]+[$'T-19'.I46]+[$'T-20'.I46]+[$'T-21'.I46]+[$'T-22'.I46]+[$'T-23'.I46]+[$'T-24'.I46]+[$'T-25'.I46]+[$'T-26'.I46]+[$'T-27'.I46]+[$'T-28'.I46]+[$'T-29'.I46]+[$'T-30'.I46]" office:value-type="currency" office:currency="TRY" office:value="0" calcext:value-type="currency">
            <text:p>₺0,00</text:p>
          </table:table-cell>
          <table:table-cell table:style-name="ce85" table:formula="of:=SUM([$'T-1'.I53])+[$'T-2'.I53]+[$'T-3'.I53]+[$'T-4'.I53]+[$'T-5'.I53]+[$'T-6'.I53]+[$'T-7'.I53]+[$'T-8'.I53]+[$'T-9'.I53]+[$'T-10'.I53]+[$'T-11'.I53]+[$'T-12'.I53]+[$'T-13'.I53]+[$'T-14'.I53]+[$'T-15'.I53]+[$'T-16'.I53]+[$'T-17'.I53]+[$'T-18'.I53]+[$'T-19'.I53]+[$'T-20'.I53]+[$'T-21'.I53]+[$'T-22'.I53]+[$'T-23'.I53]+[$'T-24'.I53]+[$'T-25'.I53]+[$'T-26'.I53]+[$'T-27'.I53]+[$'T-28'.I53]+[$'T-29'.I53]+[$'T-30'.I53]" office:value-type="currency" office:currency="TRY" office:value="0" calcext:value-type="currency">
            <text:p>₺0,00</text:p>
          </table:table-cell>
          <table:table-cell table:style-name="ce85" table:formula="of:=SUM([$'T-1'.I60])+[$'T-2'.I60]+[$'T-3'.I60]+[$'T-4'.I60]+[$'T-5'.I60]+[$'T-6'.I60]+[$'T-7'.I60]+[$'T-8'.I60]+[$'T-9'.I60]+[$'T-10'.I60]+[$'T-11'.I60]+[$'T-12'.I60]+[$'T-13'.I60]+[$'T-14'.I60]+[$'T-15'.I60]+[$'T-16'.I60]+[$'T-17'.I60]+[$'T-18'.I60]+[$'T-19'.I60]+[$'T-20'.I60]+[$'T-21'.I60]+[$'T-22'.I60]+[$'T-23'.I60]+[$'T-24'.I60]+[$'T-25'.I60]+[$'T-26'.I60]+[$'T-27'.I60]+[$'T-28'.I60]+[$'T-29'.I60]+[$'T-30'.I60]" office:value-type="currency" office:currency="TRY" office:value="0" calcext:value-type="currency">
            <text:p>₺0,00</text:p>
          </table:table-cell>
          <table:table-cell table:style-name="ce85" table:formula="of:=SUM([$'T-1'.I67])+[$'T-2'.I67]+[$'T-3'.I67]+[$'T-4'.I67]+[$'T-5'.I67]+[$'T-6'.I67]+[$'T-7'.I67]+[$'T-8'.I67]+[$'T-9'.I67]+[$'T-10'.I67]+[$'T-11'.I67]+[$'T-12'.I67]+[$'T-13'.I67]+[$'T-14'.I67]+[$'T-15'.I67]+[$'T-16'.I67]+[$'T-17'.I67]+[$'T-18'.I67]+[$'T-19'.I67]+[$'T-20'.I67]+[$'T-21'.I67]+[$'T-22'.I67]+[$'T-23'.I67]+[$'T-24'.I67]+[$'T-25'.I67]+[$'T-26'.I67]+[$'T-27'.I67]+[$'T-28'.I67]+[$'T-29'.I67]+[$'T-30'.I67]" office:value-type="currency" office:currency="TRY" office:value="0" calcext:value-type="currency">
            <text:p>₺0,00</text:p>
          </table:table-cell>
          <table:table-cell table:style-name="ce85" table:formula="of:=SUM([$'T-1'.I74])+[$'T-2'.I74]+[$'T-3'.I74]+[$'T-4'.I74]+[$'T-5'.I74]+[$'T-6'.I74]+[$'T-7'.I74]+[$'T-8'.I74]+[$'T-9'.I74]+[$'T-10'.I74]+[$'T-11'.I74]+[$'T-12'.I74]+[$'T-13'.I74]+[$'T-14'.I74]+[$'T-15'.I74]+[$'T-16'.I74]+[$'T-17'.I74]+[$'T-18'.I74]+[$'T-19'.I74]+[$'T-20'.I74]+[$'T-21'.I74]+[$'T-22'.I74]+[$'T-23'.I74]+[$'T-24'.I74]+[$'T-25'.I74]+[$'T-26'.I74]+[$'T-27'.I74]+[$'T-28'.I74]+[$'T-29'.I74]+[$'T-30'.I74]" office:value-type="currency" office:currency="TRY" office:value="0" calcext:value-type="currency">
            <text:p>₺0,00</text:p>
          </table:table-cell>
          <table:table-cell table:style-name="ce85" table:formula="of:=SUM([$'T-1'.I81])+[$'T-2'.I81]+[$'T-3'.I81]+[$'T-4'.I81]+[$'T-5'.I81]+[$'T-6'.I81]+[$'T-7'.I81]+[$'T-8'.I81]+[$'T-9'.I81]+[$'T-10'.I81]+[$'T-11'.I81]+[$'T-12'.I81]+[$'T-13'.I81]+[$'T-14'.I81]+[$'T-15'.I81]+[$'T-16'.I81]+[$'T-17'.I81]+[$'T-18'.I81]+[$'T-19'.I81]+[$'T-20'.I81]+[$'T-21'.I81]+[$'T-22'.I81]+[$'T-23'.I81]+[$'T-24'.I81]+[$'T-25'.I81]+[$'T-26'.I81]+[$'T-27'.I81]+[$'T-28'.I81]+[$'T-29'.I8]+[$'T-30'.I81]" office:value-type="currency" office:currency="TRY" office:value="0" calcext:value-type="currency">
            <text:p>₺0,00</text:p>
          </table:table-cell>
          <table:table-cell table:style-name="ce85" table:formula="of:=SUM([$'T-1'.I88])+[$'T-2'.I88]+[$'T-3'.I88]+[$'T-4'.I88]+[$'T-5'.I88]+[$'T-6'.I88]+[$'T-7'.I88]+[$'T-8'.I88]+[$'T-9'.I88]+[$'T-10'.I88]+[$'T-11'.I88]+[$'T-12'.I88]+[$'T-13'.I88]+[$'T-14'.I88]+[$'T-15'.I88]+[$'T-16'.I88]+[$'T-17'.I88]+[$'T-18'.I88]+[$'T-19'.I88]+[$'T-20'.I88]+[$'T-21'.I88]+[$'T-22'.I88]+[$'T-23'.I88]+[$'T-24'.I88]+[$'T-25'.I88]+[$'T-26'.I88]+[$'T-27'.I88]+[$'T-28'.I88]+[$'T-29'.I88]+[$'T-30'.I88]" office:value-type="currency" office:currency="TRY" office:value="0" calcext:value-type="currency">
            <text:p>₺0,00</text:p>
          </table:table-cell>
          <table:table-cell table:style-name="ce92" table:formula="of:=SUM([.B3:.M3])" office:value-type="currency" office:currency="TRY" office:value="1150" calcext:value-type="currency">
            <text:p>₺1.150,00</text:p>
          </table:table-cell>
          <table:table-cell table:number-columns-repeated="1010"/>
        </table:table-row>
        <table:table-row table:style-name="ro8">
          <table:table-cell table:style-name="ce76" office:value-type="string" calcext:value-type="string">
            <text:p>KALAN</text:p>
          </table:table-cell>
          <table:table-cell table:style-name="ce85" table:formula="of:=SUM([.B2]-[.B3])" office:value-type="currency" office:currency="TRY" office:value="2608" calcext:value-type="currency">
            <text:p>₺2.608,00</text:p>
          </table:table-cell>
          <table:table-cell table:style-name="ce85" table:formula="of:=SUM([.C2]-[.C3])" office:value-type="currency" office:currency="TRY" office:value="-1000" calcext:value-type="currency">
            <text:p>-₺1.000,00</text:p>
          </table:table-cell>
          <table:table-cell table:style-name="ce85" table:formula="of:=SUM([.D2]-[.D3])" office:value-type="currency" office:currency="TRY" office:value="35" calcext:value-type="currency">
            <text:p>₺35,00</text:p>
          </table:table-cell>
          <table:table-cell table:style-name="ce85" table:formula="of:=SUM([.E2]-[.E3])" office:value-type="currency" office:currency="TRY" office:value="0" calcext:value-type="currency">
            <text:p>₺0,00</text:p>
          </table:table-cell>
          <table:table-cell table:style-name="ce85" table:formula="of:=SUM([.F2]-[.F3])" office:value-type="currency" office:currency="TRY" office:value="0" calcext:value-type="currency">
            <text:p>₺0,00</text:p>
          </table:table-cell>
          <table:table-cell table:style-name="ce85" table:formula="of:=SUM([.G2]-[.G3])" office:value-type="currency" office:currency="TRY" office:value="0" calcext:value-type="currency">
            <text:p>₺0,00</text:p>
          </table:table-cell>
          <table:table-cell table:style-name="ce85" table:formula="of:=SUM([.H2]-[.H3])" office:value-type="currency" office:currency="TRY" office:value="0" calcext:value-type="currency">
            <text:p>₺0,00</text:p>
          </table:table-cell>
          <table:table-cell table:style-name="ce85" table:formula="of:=SUM([.I2]-[.I3])" office:value-type="currency" office:currency="TRY" office:value="0" calcext:value-type="currency">
            <text:p>₺0,00</text:p>
          </table:table-cell>
          <table:table-cell table:style-name="ce85" table:formula="of:=SUM([.J2]-[.J3])" office:value-type="currency" office:currency="TRY" office:value="0" calcext:value-type="currency">
            <text:p>₺0,00</text:p>
          </table:table-cell>
          <table:table-cell table:style-name="ce85" table:formula="of:=SUM([.K2]-[.K3])" office:value-type="currency" office:currency="TRY" office:value="0" calcext:value-type="currency">
            <text:p>₺0,00</text:p>
          </table:table-cell>
          <table:table-cell table:style-name="ce85" table:formula="of:=SUM([.L2]-[.L3])" office:value-type="currency" office:currency="TRY" office:value="0" calcext:value-type="currency">
            <text:p>₺0,00</text:p>
          </table:table-cell>
          <table:table-cell table:style-name="ce85" table:formula="of:=SUM([.M2]-[.M3])" office:value-type="currency" office:currency="TRY" office:value="0" calcext:value-type="currency">
            <text:p>₺0,00</text:p>
          </table:table-cell>
          <table:table-cell table:style-name="ce92" table:formula="of:=SUM([.B4:.M4])" office:value-type="currency" office:currency="TRY" office:value="1643" calcext:value-type="currency">
            <text:p>₺1.643,00</text:p>
          </table:table-cell>
          <table:table-cell table:number-columns-repeated="1010"/>
        </table:table-row>
        <table:table-row table:style-name="ro9">
          <table:table-cell table:style-name="ce38" table:number-columns-spanned="14" table:number-rows-spanned="1"/>
          <table:covered-table-cell table:number-columns-repeated="12" table:style-name="ce86"/>
          <table:covered-table-cell table:style-name="ce125"/>
          <table:table-cell table:number-columns-repeated="1010"/>
        </table:table-row>
        <table:table-row table:style-name="ro10">
          <table:table-cell table:style-name="ce78" office:value-type="string" calcext:value-type="string">
            <office:annotation draw:style-name="gr2" draw:text-style-name="P3" svg:width="2.899cm" svg:height="2.176cm" svg:x="4.492cm" svg:y="2.511cm" draw:caption-point-x="-0.61cm" draw:caption-point-y="1.51cm">
              <dc:creator>kş</dc:creator>
              <dc:date>2021-10-04T00:00:00</dc:date>
              <text:p text:style-name="P2"><text:span text:style-name="T1">Ticari faaliyet dışı girliler: Araç satışı, Kira, Maaş, Dış girdi vb.</text:span></text:p>
            </office:annotation>
            <text:p>Diğer Girdiler</text:p>
          </table:table-cell>
          <table:table-cell table:number-columns-repeated="6" table:style-name="ce88" office:value-type="string" calcext:value-type="string">
            <text:p>GİRDİ</text:p>
          </table:table-cell>
          <table:table-cell table:style-name="ce130" office:value-type="string" calcext:value-type="string">
            <text:p>GİRDİ</text:p>
          </table:table-cell>
          <table:table-cell table:number-columns-repeated="5" table:style-name="ce136" office:value-type="string" calcext:value-type="string">
            <text:p>ÇIKTI</text:p>
          </table:table-cell>
          <table:table-cell table:style-name="ce153" office:value-type="string" calcext:value-type="string">
            <office:annotation draw:style-name="gr1" draw:text-style-name="P3" svg:width="2.899cm" svg:height="1.799cm" svg:x="36.996cm" svg:y="2.511cm" draw:caption-point-x="-0.61cm" draw:caption-point-y="1.51cm">
              <dc:creator>kş</dc:creator>
              <dc:date>2021-10-05T00:00:00</dc:date>
              <text:p text:style-name="P2"><text:span text:style-name="T1">Gider: Ev, İŞ, Sigorta, Vergi, Gıda, Tatil vb...</text:span></text:p>
            </office:annotation>
            <text:p>ÇIKTI</text:p>
          </table:table-cell>
          <table:table-cell table:number-columns-repeated="1010"/>
        </table:table-row>
        <table:table-row table:style-name="ro3">
          <table:table-cell table:style-name="ce79" office:value-type="string" calcext:value-type="string">
            <text:p>Ocak</text:p>
          </table:table-cell>
          <table:table-cell table:style-name="ce36" office:value-type="currency" office:currency="TRY" office:value="500" calcext:value-type="currency">
            <office:annotation draw:style-name="gr1" draw:text-style-name="P3" svg:width="2.899cm" svg:height="1.799cm" svg:x="7.024cm" svg:y="3.8cm" draw:caption-point-x="-0.61cm" draw:caption-point-y="1.51cm">
              <dc:creator>kş</dc:creator>
              <dc:date>2021-10-05T00:00:00</dc:date>
              <text:p text:style-name="P2"><text:span text:style-name="T1">Kira gelir</text:span></text:p>
              <text:p text:style-name="P2"><text:span text:style-name="T1"/></text:p>
            </office:annotation>
            <text:p>₺500,00</text:p>
          </table:table-cell>
          <table:table-cell table:style-name="ce36" office:value-type="currency" office:currency="TRY" office:value="1000" calcext:value-type="currency">
            <office:annotation draw:style-name="gr1" draw:text-style-name="P3" svg:width="2.899cm" svg:height="1.799cm" svg:x="9.474cm" svg:y="3.8cm" draw:caption-point-x="-0.61cm" draw:caption-point-y="1.51cm">
              <dc:creator>kş</dc:creator>
              <dc:date>2021-10-05T00:00:00</dc:date>
              <text:p text:style-name="P2"><text:span text:style-name="T1">İşçilik</text:span></text:p>
              <text:p text:style-name="P2"><text:span text:style-name="T1"/></text:p>
            </office:annotation>
            <text:p>₺1.000,00</text:p>
          </table:table-cell>
          <table:table-cell table:style-name="ce36" table:number-columns-repeated="4"/>
          <table:table-cell table:style-name="ce129" table:formula="of:=SUM([.B7:.G7])" office:value-type="currency" office:currency="TRY" office:value="1500" calcext:value-type="currency">
            <text:p>₺1.500,00</text:p>
          </table:table-cell>
          <table:table-cell table:style-name="ce36" office:value-type="currency" office:currency="TRY" office:value="1170" calcext:value-type="currency">
            <office:annotation draw:style-name="gr1" draw:text-style-name="P3" svg:width="2.899cm" svg:height="1.799cm" svg:x="24.692cm" svg:y="3.8cm" draw:caption-point-x="-0.61cm" draw:caption-point-y="1.51cm">
              <dc:creator>kş</dc:creator>
              <dc:date>2021-10-05T00:00:00</dc:date>
              <text:p text:style-name="P2"><text:span text:style-name="T1">SSK PİRİM ÖD.</text:span></text:p>
              <text:p text:style-name="P2"><text:span text:style-name="T1">Yeni veri girişinde siliniz.</text:span></text:p>
            </office:annotation>
            <text:p>₺1.170,00</text:p>
          </table:table-cell>
          <table:table-cell table:style-name="ce36" table:number-columns-repeated="4"/>
          <table:table-cell table:style-name="ce162" table:formula="of:=SUM([.I7:.M7])" office:value-type="currency" office:currency="TRY" office:value="1170" calcext:value-type="currency">
            <text:p>₺1.170,00</text:p>
          </table:table-cell>
          <table:table-cell table:number-columns-repeated="1010"/>
        </table:table-row>
        <table:table-row table:style-name="ro3">
          <table:table-cell table:style-name="ce79" office:value-type="string" calcext:value-type="string">
            <text:p>Şubat</text:p>
          </table:table-cell>
          <table:table-cell table:style-name="ce36" table:number-columns-repeated="2"/>
          <table:table-cell table:style-name="ce36" office:value-type="currency" office:currency="TRY" office:value="2000" calcext:value-type="currency">
            <office:annotation draw:style-name="gr1" draw:text-style-name="P3" svg:width="2.899cm" svg:height="1.799cm" svg:x="12.088cm" svg:y="4.252cm" draw:caption-point-x="-0.61cm" draw:caption-point-y="1.51cm">
              <dc:creator>kş</dc:creator>
              <dc:date>2021-10-05T00:00:00</dc:date>
              <text:p text:style-name="P2"><text:span text:style-name="T1">tarla</text:span></text:p>
            </office:annotation>
            <text:p>₺2.000,00</text:p>
          </table:table-cell>
          <table:table-cell table:style-name="ce36" table:number-columns-repeated="3"/>
          <table:table-cell table:style-name="ce129" table:formula="of:=SUM([.B8:.G8])" office:value-type="currency" office:currency="TRY" office:value="2000" calcext:value-type="currency">
            <text:p>₺2.000,00</text:p>
          </table:table-cell>
          <table:table-cell table:style-name="ce36" table:number-columns-repeated="5"/>
          <table:table-cell table:style-name="ce163" table:formula="of:=SUM([.I8:.M8])" office:value-type="currency" office:currency="TRY" office:value="0" calcext:value-type="currency">
            <text:p>₺0,00</text:p>
          </table:table-cell>
          <table:table-cell table:number-columns-repeated="1010"/>
        </table:table-row>
        <table:table-row table:style-name="ro3">
          <table:table-cell table:style-name="ce79" office:value-type="string" calcext:value-type="string">
            <text:p>Mart</text:p>
          </table:table-cell>
          <table:table-cell table:style-name="ce36" table:number-columns-repeated="6"/>
          <table:table-cell table:style-name="ce129" table:formula="of:=SUM([.B9:.G9])" office:value-type="currency" office:currency="TRY" office:value="0" calcext:value-type="currency">
            <text:p>₺0,00</text:p>
          </table:table-cell>
          <table:table-cell table:style-name="ce36" office:value-type="currency" office:currency="TRY" office:value="3000" calcext:value-type="currency">
            <text:p>₺3.000,00</text:p>
          </table:table-cell>
          <table:table-cell table:style-name="ce36" table:number-columns-repeated="4"/>
          <table:table-cell table:style-name="ce163" table:formula="of:=SUM([.I9:.M9])" office:value-type="currency" office:currency="TRY" office:value="3000" calcext:value-type="currency">
            <text:p>₺3.000,00</text:p>
          </table:table-cell>
          <table:table-cell table:number-columns-repeated="1010"/>
        </table:table-row>
        <table:table-row table:style-name="ro3">
          <table:table-cell table:style-name="ce79" office:value-type="string" calcext:value-type="string">
            <text:p>Nisan</text:p>
          </table:table-cell>
          <table:table-cell table:style-name="ce36" table:number-columns-repeated="6"/>
          <table:table-cell table:style-name="ce129" table:formula="of:=SUM([.B10:.G10])" office:value-type="currency" office:currency="TRY" office:value="0" calcext:value-type="currency">
            <text:p>₺0,00</text:p>
          </table:table-cell>
          <table:table-cell table:style-name="ce36"/>
          <table:table-cell table:style-name="ce36" office:value-type="currency" office:currency="TRY" office:value="550" calcext:value-type="currency">
            <office:annotation draw:style-name="gr1" draw:text-style-name="P3" svg:width="2.899cm" svg:height="1.799cm" svg:x="27.197cm" svg:y="5.155cm" draw:caption-point-x="-0.61cm" draw:caption-point-y="1.51cm">
              <dc:creator>kş</dc:creator>
              <dc:date>2021-10-05T00:00:00</dc:date>
              <text:p text:style-name="P2"><text:span text:style-name="T1">Kira</text:span></text:p>
              <text:p text:style-name="P2"><text:span text:style-name="T1"/></text:p>
            </office:annotation>
            <text:p>₺550,00</text:p>
          </table:table-cell>
          <table:table-cell table:style-name="ce36" table:number-columns-repeated="3"/>
          <table:table-cell table:style-name="ce163" table:formula="of:=SUM([.I10:.M10])" office:value-type="currency" office:currency="TRY" office:value="550" calcext:value-type="currency">
            <text:p>₺550,00</text:p>
          </table:table-cell>
          <table:table-cell table:number-columns-repeated="1010"/>
        </table:table-row>
        <table:table-row table:style-name="ro3">
          <table:table-cell table:style-name="ce79" office:value-type="string" calcext:value-type="string">
            <text:p>Mayıs</text:p>
          </table:table-cell>
          <table:table-cell table:style-name="ce36" table:number-columns-repeated="6"/>
          <table:table-cell table:style-name="ce129" table:formula="of:=SUM([.B11:.G11])" office:value-type="currency" office:currency="TRY" office:value="0" calcext:value-type="currency">
            <text:p>₺0,00</text:p>
          </table:table-cell>
          <table:table-cell table:style-name="ce36" table:number-columns-repeated="5"/>
          <table:table-cell table:style-name="ce163" table:formula="of:=SUM([.I11:.M11])" office:value-type="currency" office:currency="TRY" office:value="0" calcext:value-type="currency">
            <text:p>₺0,00</text:p>
          </table:table-cell>
          <table:table-cell table:number-columns-repeated="1010"/>
        </table:table-row>
        <table:table-row table:style-name="ro3">
          <table:table-cell table:style-name="ce79" office:value-type="string" calcext:value-type="string">
            <text:p>Haziran</text:p>
          </table:table-cell>
          <table:table-cell table:style-name="ce36" table:number-columns-repeated="6"/>
          <table:table-cell table:style-name="ce129" table:formula="of:=SUM([.B12:.G12])" office:value-type="currency" office:currency="TRY" office:value="0" calcext:value-type="currency">
            <text:p>₺0,00</text:p>
          </table:table-cell>
          <table:table-cell table:style-name="ce36" table:number-columns-repeated="5"/>
          <table:table-cell table:style-name="ce163" table:formula="of:=SUM([.I12:.M12])" office:value-type="currency" office:currency="TRY" office:value="0" calcext:value-type="currency">
            <text:p>₺0,00</text:p>
          </table:table-cell>
          <table:table-cell table:number-columns-repeated="1010"/>
        </table:table-row>
        <table:table-row table:style-name="ro9">
          <table:table-cell table:style-name="ce79" office:value-type="string" calcext:value-type="string">
            <text:p>Temmuz</text:p>
          </table:table-cell>
          <table:table-cell table:style-name="ce99"/>
          <table:table-cell table:style-name="ce89" table:number-columns-repeated="5"/>
          <table:table-cell table:style-name="ce131" table:formula="of:=SUM([.B13:.G13])" office:value-type="currency" office:currency="TRY" office:value="0" calcext:value-type="currency">
            <text:p>₺0,00</text:p>
          </table:table-cell>
          <table:table-cell table:style-name="ce137"/>
          <table:table-cell table:style-name="ce89" table:number-columns-repeated="4"/>
          <table:table-cell table:style-name="ce163" table:formula="of:=SUM([.I13:.M13])" office:value-type="currency" office:currency="TRY" office:value="0" calcext:value-type="currency">
            <text:p>₺0,00</text:p>
          </table:table-cell>
          <table:table-cell table:number-columns-repeated="1010"/>
        </table:table-row>
        <table:table-row table:style-name="ro3">
          <table:table-cell table:style-name="ce79" office:value-type="string" calcext:value-type="string">
            <text:p>Ağustos</text:p>
          </table:table-cell>
          <table:table-cell table:style-name="ce90" table:number-columns-repeated="6"/>
          <table:table-cell table:style-name="ce129" table:formula="of:=SUM([.B14:.G14])" office:value-type="currency" office:currency="TRY" office:value="0" calcext:value-type="currency">
            <text:p>₺0,00</text:p>
          </table:table-cell>
          <table:table-cell table:style-name="ce90" table:number-columns-repeated="5"/>
          <table:table-cell table:style-name="ce163" table:formula="of:=SUM([.I14:.M14])" office:value-type="currency" office:currency="TRY" office:value="0" calcext:value-type="currency">
            <text:p>₺0,00</text:p>
          </table:table-cell>
          <table:table-cell table:number-columns-repeated="1010"/>
        </table:table-row>
        <table:table-row table:style-name="ro3">
          <table:table-cell table:style-name="ce79" office:value-type="string" calcext:value-type="string">
            <text:p>Eylül</text:p>
          </table:table-cell>
          <table:table-cell table:style-name="ce90" table:number-columns-repeated="6"/>
          <table:table-cell table:style-name="ce129" table:formula="of:=SUM([.B15:.G15])" office:value-type="currency" office:currency="TRY" office:value="0" calcext:value-type="currency">
            <text:p>₺0,00</text:p>
          </table:table-cell>
          <table:table-cell table:style-name="ce90" table:number-columns-repeated="5"/>
          <table:table-cell table:style-name="ce163" table:formula="of:=SUM([.I15:.M15])" office:value-type="currency" office:currency="TRY" office:value="0" calcext:value-type="currency">
            <text:p>₺0,00</text:p>
          </table:table-cell>
          <table:table-cell table:number-columns-repeated="1010"/>
        </table:table-row>
        <table:table-row table:style-name="ro3">
          <table:table-cell table:style-name="ce79" office:value-type="string" calcext:value-type="string">
            <text:p>Ekim</text:p>
          </table:table-cell>
          <table:table-cell table:style-name="ce90" table:number-columns-repeated="6"/>
          <table:table-cell table:style-name="ce129" table:formula="of:=SUM([.B16:.G16])" office:value-type="currency" office:currency="TRY" office:value="0" calcext:value-type="currency">
            <text:p>₺0,00</text:p>
          </table:table-cell>
          <table:table-cell table:style-name="ce90" table:number-columns-repeated="5"/>
          <table:table-cell table:style-name="ce163" table:formula="of:=SUM([.I16:.M16])" office:value-type="currency" office:currency="TRY" office:value="0" calcext:value-type="currency">
            <text:p>₺0,00</text:p>
          </table:table-cell>
          <table:table-cell table:number-columns-repeated="1010"/>
        </table:table-row>
        <table:table-row table:style-name="ro3">
          <table:table-cell table:style-name="ce79" office:value-type="string" calcext:value-type="string">
            <text:p>Kasım</text:p>
          </table:table-cell>
          <table:table-cell table:style-name="ce90" table:number-columns-repeated="6"/>
          <table:table-cell table:style-name="ce129" table:formula="of:=SUM([.B17:.G17])" office:value-type="currency" office:currency="TRY" office:value="0" calcext:value-type="currency">
            <text:p>₺0,00</text:p>
          </table:table-cell>
          <table:table-cell table:style-name="ce90" table:number-columns-repeated="5"/>
          <table:table-cell table:style-name="ce163" table:formula="of:=SUM([.I17:.M17])" office:value-type="currency" office:currency="TRY" office:value="0" calcext:value-type="currency">
            <text:p>₺0,00</text:p>
          </table:table-cell>
          <table:table-cell table:number-columns-repeated="1010"/>
        </table:table-row>
        <table:table-row table:style-name="ro3">
          <table:table-cell table:style-name="ce79" office:value-type="string" calcext:value-type="string">
            <text:p>Aralık</text:p>
          </table:table-cell>
          <table:table-cell table:style-name="ce90" table:number-columns-repeated="6"/>
          <table:table-cell table:style-name="ce129" table:formula="of:=SUM([.B18:.G18])" office:value-type="currency" office:currency="TRY" office:value="0" calcext:value-type="currency">
            <text:p>₺0,00</text:p>
          </table:table-cell>
          <table:table-cell table:style-name="ce90" table:number-columns-repeated="5"/>
          <table:table-cell table:style-name="ce163" table:formula="of:=SUM([.I18:.M18])" office:value-type="currency" office:currency="TRY" office:value="0" calcext:value-type="currency">
            <text:p>₺0,00</text:p>
          </table:table-cell>
          <table:table-cell table:number-columns-repeated="1010"/>
        </table:table-row>
        <table:table-row table:style-name="ro11">
          <table:table-cell table:style-name="ce80"/>
          <table:table-cell table:style-name="ce92" table:formula="of:=SUM([.B7:.B18])" office:value-type="currency" office:currency="TRY" office:value="500" calcext:value-type="currency">
            <text:p>₺500,00</text:p>
          </table:table-cell>
          <table:table-cell table:style-name="ce92" table:formula="of:=SUM([.C7:.C18])" office:value-type="currency" office:currency="TRY" office:value="1000" calcext:value-type="currency">
            <text:p>₺1.000,00</text:p>
          </table:table-cell>
          <table:table-cell table:style-name="ce92" table:formula="of:=SUM([.D7:.D18])" office:value-type="currency" office:currency="TRY" office:value="2000" calcext:value-type="currency">
            <text:p>₺2.000,00</text:p>
          </table:table-cell>
          <table:table-cell table:style-name="ce92" table:formula="of:=SUM([.E7:.E18])" office:value-type="currency" office:currency="TRY" office:value="0" calcext:value-type="currency">
            <text:p>₺0,00</text:p>
          </table:table-cell>
          <table:table-cell table:style-name="ce92" table:formula="of:=SUM([.F7:.F18])" office:value-type="currency" office:currency="TRY" office:value="0" calcext:value-type="currency">
            <text:p>₺0,00</text:p>
          </table:table-cell>
          <table:table-cell table:style-name="ce92" table:formula="of:=SUM([.G7:.G18])" office:value-type="currency" office:currency="TRY" office:value="0" calcext:value-type="currency">
            <text:p>₺0,00</text:p>
          </table:table-cell>
          <table:table-cell table:style-name="ce133" table:formula="of:=SUM([.H7:.H18])" office:value-type="currency" office:currency="TRY" office:value="3500" calcext:value-type="currency">
            <office:annotation draw:style-name="gr1" draw:text-style-name="P3" svg:width="2.899cm" svg:height="1.799cm" svg:x="22.107cm" svg:y="9.254cm" draw:caption-point-x="-0.61cm" draw:caption-point-y="1.51cm">
              <dc:creator>kş</dc:creator>
              <dc:date>2021-10-05T00:00:00</dc:date>
              <text:p text:style-name="P2"><text:span text:style-name="T1">Ticari faaliyet dışı Girdiler toplamı.</text:span></text:p>
            </office:annotation>
            <text:p>₺3.500,00</text:p>
          </table:table-cell>
          <table:table-cell table:style-name="ce109" table:number-columns-repeated="5"/>
          <table:table-cell table:style-name="ce155" table:formula="of:=SUM([.N7:.N18])" office:value-type="currency" office:currency="TRY" office:value="4720" calcext:value-type="currency">
            <text:p>₺4.720,00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KASA</text:p>
          </table:table-cell>
          <table:table-cell table:style-name="ce107" office:value-type="string" calcext:value-type="string">
            <office:annotation draw:style-name="gr1" draw:text-style-name="P3" svg:width="2.899cm" svg:height="1.799cm" svg:x="7.024cm" svg:y="9.78cm" draw:caption-point-x="-0.61cm" draw:caption-point-y="1.51cm">
              <dc:creator>kş</dc:creator>
              <dc:date>2021-10-05T00:00:00</dc:date>
              <text:p text:style-name="P2"><text:span text:style-name="T1">Toptancıdan alınan malın % Kârı + Net para girişi toplamı</text:span></text:p>
            </office:annotation>
            <text:p>GİRDİ</text:p>
          </table:table-cell>
          <table:table-cell table:style-name="ce113" office:value-type="string" calcext:value-type="string">
            <office:annotation draw:style-name="gr2" draw:text-style-name="P3" svg:width="2.899cm" svg:height="2.176cm" svg:x="9.474cm" svg:y="9.78cm" draw:caption-point-x="-0.61cm" draw:caption-point-y="1.51cm">
              <dc:creator>kş</dc:creator>
              <dc:date>2021-10-05T00:00:00</dc:date>
              <text:p text:style-name="P2"><text:span text:style-name="T1">Toptancıya ödenen para + Diğer harcamalar toplamı.</text:span></text:p>
            </office:annotation>
            <text:p>ÇIKTI</text:p>
          </table:table-cell>
          <table:table-cell table:style-name="ce115" office:value-type="string" calcext:value-type="string">
            <text:p>KASA</text:p>
          </table:table-cell>
          <table:table-cell table:style-name="ce123" table:number-columns-spanned="10" table:number-rows-spanned="2"/>
          <table:covered-table-cell table:number-columns-repeated="4" table:style-name="ce123"/>
          <table:covered-table-cell table:style-name="ce158"/>
          <table:covered-table-cell table:style-name="ce161"/>
          <table:covered-table-cell table:number-columns-repeated="2" table:style-name="ce123"/>
          <table:covered-table-cell table:style-name="ce125"/>
          <table:table-cell table:number-columns-repeated="1010"/>
        </table:table-row>
        <table:table-row table:style-name="ro7">
          <table:table-cell table:style-name="ce81"/>
          <table:table-cell table:style-name="ce94" table:formula="of:=SUM([.H19];[$'ANA SAYFA'.G32])" office:value-type="currency" office:currency="TRY" office:value="4477.55" calcext:value-type="currency">
            <text:p>₺4.477,55</text:p>
          </table:table-cell>
          <table:table-cell table:style-name="ce96" table:formula="of:=SUM([.N3];[.N19])" office:value-type="currency" office:currency="TRY" office:value="5870" calcext:value-type="currency">
            <text:p>₺5.870,00</text:p>
          </table:table-cell>
          <table:table-cell table:style-name="ce122" table:formula="of:=SUM([.B21]-[.C21])" office:value-type="currency" office:currency="TRY" office:value="-1392.45" calcext:value-type="currency">
            <office:annotation draw:style-name="gr1" draw:text-style-name="P3" svg:width="2.899cm" svg:height="1.799cm" svg:x="12.088cm" svg:y="10.199cm" draw:caption-point-x="-0.61cm" draw:caption-point-y="1.51cm">
              <dc:creator>kş</dc:creator>
              <dc:date>2021-10-05T00:00:00</dc:date>
              <text:p text:style-name="P2"><text:span text:style-name="T1">Yeşil: kâr</text:span></text:p>
              <text:p text:style-name="P2"><text:span text:style-name="T1">Sarı:normal</text:span></text:p>
              <text:p text:style-name="P2"><text:span text:style-name="T1">Kırmızı: zarar</text:span></text:p>
            </office:annotation>
            <text:p>-₺1.392,45</text:p>
          </table:table-cell>
          <table:covered-table-cell table:style-name="ce121"/>
          <table:covered-table-cell table:number-columns-repeated="2" table:style-name="ce125"/>
          <table:covered-table-cell table:style-name="ce141"/>
          <table:covered-table-cell table:style-name="ce154"/>
          <table:covered-table-cell table:style-name="ce160"/>
          <table:covered-table-cell table:style-name="ce164"/>
          <table:covered-table-cell table:number-columns-repeated="3" table:style-name="ce125"/>
          <table:table-cell table:number-columns-repeated="1010"/>
        </table:table-row>
        <table:table-row table:style-name="ro3" table:number-rows-repeated="3">
          <table:table-cell/>
          <table:table-cell table:style-name="ce95" table:number-columns-repeated="6"/>
          <table:table-cell table:style-name="ce104"/>
          <table:table-cell table:style-name="ce95" table:number-columns-repeated="6"/>
          <table:table-cell table:number-columns-repeated="101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çizelge.N1:çizelge.N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çizelge.E21:çizelge.E21">
            <calcext:condition calcext:apply-style-name="Accent" calcext:value="=+" calcext:base-cell-address="çizelge.E21"/>
            <calcext:condition calcext:apply-style-name="Accent" calcext:value="=eksİ" calcext:base-cell-address="çizelge.E21"/>
          </calcext:conditional-format>
          <calcext:conditional-format calcext:target-range-address="çizelge.H21:çizelge.H21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çizelge.D21:çizelge.D21">
            <calcext:condition calcext:apply-style-name="Accent" calcext:value="=0" calcext:base-cell-address="çizelge.D21"/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table table:name="T-1" table:style-name="ta2" table:protected="true" table:protection-key="3FMu6kcKOe+Z66lXYsxoOcLulF8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3" form:id="control3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3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185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office:value-type="string" calcext:value-type="string" table:number-columns-spanned="2" table:number-rows-spanned="1">
            <text:p>ENES HIRDAVAT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 office:value-type="string" calcext:value-type="string">
            <text:p>fahrettin</text:p>
          </table:table-cell>
          <table:table-cell table:style-name="ce59"/>
          <table:table-cell table:style-name="ce105" office:value-type="string" calcext:value-type="string">
            <text:p>V.Dairesi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 office:value-type="string" calcext:value-type="string">
            <text:p>ateş</text:p>
          </table:table-cell>
          <table:table-cell table:style-name="ce60"/>
          <table:table-cell table:style-name="ce144" office:value-type="string" calcext:value-type="string">
            <text:p>Pınarbaşı</text:p>
          </table:table-cell>
          <table:table-cell table:style-name="ce147" office:value-type="string" calcext:value-type="string">
            <text:p>Kalan bakiye</text:p>
          </table:table-cell>
          <table:table-cell table:style-name="ce149" table:formula="of:=SUM([.F8:.F91])" office:value-type="currency" office:currency="TRY" office:value="1643" calcext:value-type="currency">
            <text:p>₺1.643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office:value-type="string" calcext:value-type="string" table:number-columns-spanned="3" table:number-rows-spanned="1">
            <text:p>yeni delhi sk. Kaman cd. No 49 ist/harbiye.</text:p>
          </table:table-cell>
          <table:covered-table-cell table:number-columns-repeated="2" table:style-name="ce61"/>
          <table:table-cell table:style-name="ce147" office:value-type="string" calcext:value-type="string">
            <text:p>Kâr oranı %</text:p>
          </table:table-cell>
          <table:table-cell table:style-name="ce150" office:value-type="float" office:value="35" calcext:value-type="float">
            <text:p>35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 office:value-type="string" calcext:value-type="string">
            <text:p>0333 419 4950</text:p>
          </table:table-cell>
          <table:table-cell table:style-name="ce139"/>
          <table:table-cell table:style-name="ce145" office:value-type="string" calcext:value-type="string">
            <text:p>NALBUR</text:p>
          </table:table-cell>
          <table:table-cell table:style-name="ce91"/>
          <table:table-cell table:style-name="ce60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32.866cm" svg:y="1.309cm" draw:caption-point-x="-0.61cm" draw:caption-point-y="1.5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156" office:value-type="string" calcext:value-type="string">
            <office:annotation draw:style-name="gr1" draw:text-style-name="P3" svg:width="2.899cm" svg:height="1.799cm" svg:x="8.414cm" svg:y="1.909cm" draw:caption-point-x="-0.61cm" draw:caption-point-y="1.51cm">
              <dc:creator>kş</dc:creator>
              <dc:date>2021-10-05T00:00:00</dc:date>
              <text:p text:style-name="P2"><text:span text:style-name="T1">Örnek veri girişi lütfen siliniz</text:span></text:p>
            </office:annotation>
            <text:p>17,01,2021</text:p>
          </table:table-cell>
          <table:table-cell table:style-name="ce62" office:value-type="currency" office:currency="TRY" office:value="1200" calcext:value-type="currency">
            <text:p>₺1.200,00</text:p>
          </table:table-cell>
          <table:table-cell table:style-name="ce156"/>
          <table:table-cell table:style-name="ce62"/>
          <table:table-cell table:style-name="ce151" table:formula="of:=SUM([.C8]-[.E8])" office:value-type="currency" office:currency="TRY" office:value="1200" calcext:value-type="currency">
            <text:p>₺1.200,00</text:p>
          </table:table-cell>
          <table:table-cell table:style-name="ce70"/>
          <table:covered-table-cell/>
          <table:table-cell table:style-name="ce36" table:formula="of:=SUM([.C8:.C14])" office:value-type="currency" office:currency="TRY" office:value="2608" calcext:value-type="currency">
            <text:p>₺2.608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 office:value-type="currency" office:currency="TRY" office:value="666" calcext:value-type="currency">
            <text:p>₺666,00</text:p>
          </table:table-cell>
          <table:table-cell table:style-name="ce55"/>
          <table:table-cell table:style-name="ce62"/>
          <table:table-cell table:style-name="ce151" table:formula="of:=SUM([.C9]-[.E9])" office:value-type="currency" office:currency="TRY" office:value="666" calcext:value-type="currency">
            <text:p>₺666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 office:value-type="currency" office:currency="TRY" office:value="742" calcext:value-type="currency">
            <text:p>₺742,00</text:p>
          </table:table-cell>
          <table:table-cell table:style-name="ce55"/>
          <table:table-cell table:style-name="ce62"/>
          <table:table-cell table:style-name="ce151" table:formula="of:=SUM([.C10]-[.E10])" office:value-type="currency" office:currency="TRY" office:value="742" calcext:value-type="currency">
            <text:p>₺742,00</text:p>
          </table:table-cell>
          <table:table-cell table:style-name="ce70"/>
          <table:covered-table-cell/>
          <table:table-cell table:style-name="ce36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 office:value-type="string" calcext:value-type="string">
            <text:p>02,002,2021</text:p>
          </table:table-cell>
          <table:table-cell table:style-name="ce62" office:value-type="currency" office:currency="TRY" office:value="1000" calcext:value-type="currency">
            <text:p>₺1.000,00</text:p>
          </table:table-cell>
          <table:table-cell table:style-name="ce151" table:formula="of:=SUM([.C15]-[.E15])" office:value-type="currency" office:currency="TRY" office:value="-1000" calcext:value-type="currency">
            <text:p>-₺1.00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15:.E21])" office:value-type="currency" office:currency="TRY" office:value="1000" calcext:value-type="currency">
            <text:p>₺1.00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156" office:value-type="string" calcext:value-type="string">
            <text:p>03,08,2021</text:p>
          </table:table-cell>
          <table:table-cell table:style-name="ce62" office:value-type="currency" office:currency="TRY" office:value="185" calcext:value-type="currency">
            <text:p>₺185,00</text:p>
          </table:table-cell>
          <table:table-cell table:style-name="ce55" office:value-type="string" calcext:value-type="string">
            <text:p>03,08,2021</text:p>
          </table:table-cell>
          <table:table-cell table:style-name="ce62" office:value-type="currency" office:currency="TRY" office:value="150" calcext:value-type="currency">
            <text:p>₺150,00</text:p>
          </table:table-cell>
          <table:table-cell table:style-name="ce151" table:formula="of:=SUM([.C22]-[.E22])" office:value-type="currency" office:currency="TRY" office:value="35" calcext:value-type="currency">
            <text:p>₺35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22:.C28])" office:value-type="currency" office:currency="TRY" office:value="185" calcext:value-type="currency">
            <text:p>₺185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22:.E28])" office:value-type="currency" office:currency="TRY" office:value="150" calcext:value-type="currency">
            <text:p>₺15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1'.F5:'T-1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2" table:style-name="ta2" table:protected="true" table:protection-key="3FMu6kcKOe+Z66lXYsxoOcLulF8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4" form:id="control4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4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185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93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1"/>
          <table:table-cell table:style-name="ce159"/>
          <table:table-cell table:style-name="ce91"/>
          <table:table-cell table:style-name="ce100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31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2'.F5:'T-2'.F6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3" table:style-name="ta2" table:protected="true" table:protection-key="3FMu6kcKOe+Z66lXYsxoOcLulF8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5" form:id="control5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5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185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22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1"/>
          <table:table-cell table:style-name="ce65"/>
          <table:table-cell table:style-name="ce60"/>
          <table:table-cell table:style-name="ce10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31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1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36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3'.F5:'T-3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4" table:style-name="ta2" table:protected="true" table:protection-key="3FMu6kcKOe+Z66lXYsxoOcLulF8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6" form:id="control6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6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24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1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4'.F5:'T-4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5" table:style-name="ta2" table:protected="true" table:protection-key="3FMu6kcKOe+Z66lXYsxoOcLulF8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7" form:id="control7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7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27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5'.F5:'T-5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6" table:style-name="ta2" table:protected="true" table:protection-key="3FMu6kcKOe+Z66lXYsxoOcLulF8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8" form:id="control8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8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28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1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6'.F5:'T-6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7" table:style-name="ta2" table:protected="true" table:protection-key="3FMu6kcKOe+Z66lXYsxoOcLulF8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9" form:id="control9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9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29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1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7'.F5:'T-7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8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10" form:id="control10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10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30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1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8'.F5:'T-8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9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11" form:id="control11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11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31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1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9'.F5:'T-9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10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12" form:id="control12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12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32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1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10'.F5:'T-10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11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13" form:id="control13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13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33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62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62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62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62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62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62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63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62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62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62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62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62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11'.F5:'T-11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12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14" form:id="control14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14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34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12'.F5:'T-12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13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15" form:id="control15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15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35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13'.F5:'T-13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14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16" form:id="control16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16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36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14'.F5:'T-14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15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17" form:id="control17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17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37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15'.F5:'T-15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16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18" form:id="control18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18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38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16'.F5:'T-16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17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19" form:id="control19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19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39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17'.F5:'T-17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18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20" form:id="control20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20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40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18'.F5:'T-18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19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21" form:id="control21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21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41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19'.F5:'T-19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20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22" form:id="control22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22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42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20'.F5:'T-20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21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23" form:id="control23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23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43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21'.F5:'T-21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22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24" form:id="control24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24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44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22'.F5:'T-22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23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25" form:id="control25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25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45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0cm" svg:y="1.109cm" draw:caption-point-x="32.256cm" draw:caption-point-y="1.7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23'.F5:'T-23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24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26" form:id="control26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26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Default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-25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27" form:id="control27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27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Default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-26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28" form:id="control28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28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Default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-27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29" form:id="control29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29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Default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-28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30" form:id="control30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30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Default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-29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31" form:id="control31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31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46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29'.F5:'T-29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table table:name="T-30" table:style-name="ta2" table:protected="true" table:protection-key="mOajKSR1CWyocr1TRjATci7AHYc=" table:protection-key-digest-algorithm="http://www.w3.org/2000/09/xmldsig#sha1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İtme Düğmesi 1" form:control-implementation="ooo:com.sun.star.form.component.CommandButton" xml:id="control32" form:id="control32" form:label="Başa Dön" form:button-type="url" office:target-frame="" xlink:href="#ANA SAYF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49cm" svg:height="0.531cm" svg:x="0cm" svg:y="0cm" draw:control="control32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8" table:default-cell-style-name="ce185"/>
        <table:table-column table:style-name="co30" table:default-cell-style-name="ce185"/>
        <table:table-column table:style-name="co31" table:default-cell-style-name="ce185"/>
        <table:table-column table:style-name="co12" table:visibility="collapse" table:default-cell-style-name="ce82"/>
        <table:table-column table:style-name="co12" table:number-columns-repeated="1015" table:default-cell-style-name="ce185"/>
        <table:table-row table:style-name="ro13">
          <table:table-cell table:style-name="ce39"/>
          <table:table-cell table:style-name="ce52" table:number-columns-spanned="2" table:number-rows-spanned="1"/>
          <table:covered-table-cell table:style-name="ce57"/>
          <table:table-cell table:style-name="ce64" office:value-type="string" calcext:value-type="string" table:number-columns-spanned="4" table:number-rows-spanned="1">
            <text:p><text:s text:c="99"/>GMK-3.0</text:p>
          </table:table-cell>
          <table:covered-table-cell table:number-columns-repeated="2" table:style-name="ce66"/>
          <table:covered-table-cell table:style-name="ce68"/>
          <table:table-cell table:style-name="ce157" table:number-columns-spanned="1" table:number-rows-spanned="91"/>
          <table:table-cell table:number-columns-repeated="1016"/>
        </table:table-row>
        <table:table-row table:style-name="ro3">
          <table:table-cell table:style-name="ce40" table:number-columns-spanned="7" table:number-rows-spanned="1"/>
          <table:covered-table-cell table:style-name="ce53"/>
          <table:covered-table-cell table:style-name="ce58"/>
          <table:covered-table-cell table:number-columns-repeated="4"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I</text:p>
          </table:table-cell>
          <table:table-cell table:style-name="ce188"/>
          <table:table-cell table:style-name="ce59"/>
          <table:table-cell table:style-name="ce105" office:value-type="string" calcext:value-type="string">
            <text:p>v.no:</text:p>
          </table:table-cell>
          <table:table-cell table:style-name="ce59"/>
          <table:table-cell table:style-name="ce60" office:value-type="string" calcext:value-type="string">
            <text:p>TOPLAM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SOYADI</text:p>
          </table:table-cell>
          <table:table-cell table:style-name="ce188"/>
          <table:table-cell table:style-name="ce60"/>
          <table:table-cell table:style-name="ce144"/>
          <table:table-cell table:style-name="ce59"/>
          <table:table-cell table:style-name="ce67" table:formula="of:=SUM([.F8:.F91])" office:value-type="currency" office:currency="TRY" office:value="0" calcext:value-type="currency">
            <text:p>₺0,00</text:p>
          </table:table-cell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ADRESİ</text:p>
          </table:table-cell>
          <table:table-cell table:style-name="ce188" table:number-columns-spanned="3" table:number-rows-spanned="1"/>
          <table:covered-table-cell table:number-columns-repeated="2" table:style-name="ce61"/>
          <table:table-cell table:style-name="ce91" office:value-type="string" calcext:value-type="string">
            <text:p>Kâr oranı %</text:p>
          </table:table-cell>
          <table:table-cell table:style-name="ce247"/>
          <table:table-cell table:style-name="ce82"/>
          <table:covered-table-cell/>
          <table:table-cell table:number-columns-repeated="1016"/>
        </table:table-row>
        <table:table-row table:style-name="ro3">
          <table:table-cell table:style-name="ce41" office:value-type="string" calcext:value-type="string">
            <text:p>TELEFON</text:p>
          </table:table-cell>
          <table:table-cell table:style-name="ce188"/>
          <table:table-cell table:style-name="ce60"/>
          <table:table-cell table:style-name="ce65"/>
          <table:table-cell table:style-name="ce59" table:number-columns-repeated="2"/>
          <table:table-cell table:style-name="ce82"/>
          <table:covered-table-cell/>
          <table:table-cell table:number-columns-repeated="1016"/>
        </table:table-row>
        <table:table-row table:style-name="ro14">
          <table:table-cell table:style-name="ce43"/>
          <table:table-cell table:style-name="ce43" office:value-type="string" calcext:value-type="string">
            <text:p>Alım Tarihi</text:p>
          </table:table-cell>
          <table:table-cell table:style-name="ce43" office:value-type="string" calcext:value-type="string">
            <text:p>Alım Miktarı</text:p>
          </table:table-cell>
          <table:table-cell table:style-name="ce43" office:value-type="string" calcext:value-type="string">
            <text:p>Ödeme Tarihi</text:p>
          </table:table-cell>
          <table:table-cell table:style-name="ce43" office:value-type="string" calcext:value-type="string">
            <text:p>Ödeme Miktarı</text:p>
          </table:table-cell>
          <table:table-cell table:style-name="ce43" office:value-type="string" calcext:value-type="string">
            <text:p>Kalan</text:p>
          </table:table-cell>
          <table:table-cell table:style-name="ce69" office:value-type="string" calcext:value-type="string">
            <office:annotation draw:style-name="gr1" draw:text-style-name="P3" svg:width="2.899cm" svg:height="1.799cm" svg:x="16.404cm" svg:y="1.209cm" draw:caption-point-x="15.852cm" draw:caption-point-y="1.61cm">
              <dc:creator>kş</dc:creator>
              <dc:date>2021-10-01T00:00:00</dc:date>
              <text:p text:style-name="P2"><text:span text:style-name="T1">Açıklamalarınızı Aşağıdaki satırlara giriniz.</text:span></text:p>
            </office:annotation>
            <text:p>Açıklama</text:p>
          </table:table-cell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OCA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]-[.E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:.C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Şuba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]-[.E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Mart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0]-[.E1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:.E1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 office:value-type="string" calcext:value-type="string">
            <text:p>Nis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1]-[.E1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Mayıs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2]-[.E1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 office:value-type="string" calcext:value-type="string">
            <text:p>Haziran</text:p>
          </table:covered-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3]-[.E1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 office:value-type="string" calcext:value-type="string">
            <text:p>Temmuz</text:p>
          </table:covered-table-cell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14]-[.E1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ŞUBA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5]-[.E1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6]-[.E1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15:.C2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7]-[.E1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8]-[.E1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16:.E2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19]-[.E1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0]-[.E2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179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1]-[.E2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MAR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2]-[.E2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5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3]-[.E2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2:.C28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4]-[.E2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5]-[.E2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3:.E2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6]-[.E2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6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7]-[.E2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47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28]-[.E28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NİS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29]-[.E2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0]-[.E3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29:.C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1]-[.E3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2]-[.E3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29:.E35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48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3]-[.E3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4]-[.E3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35]-[.E35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style-name="ce167"/>
          <table:table-cell table:number-columns-repeated="1015"/>
        </table:table-row>
        <table:table-row table:style-name="ro3">
          <table:table-cell table:style-name="ce179" office:value-type="string" calcext:value-type="string" table:number-columns-spanned="1" table:number-rows-spanned="7">
            <text:p>MAYI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6]-[.E3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7]-[.E3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36:.C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8]-[.E3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39]-[.E3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36:.E42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0]-[.E4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1]-[.E4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2]-[.E42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HAZİRA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3]-[.E4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4]-[.E4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43:.C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5]-[.E4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6]-[.E4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43:.E49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7]-[.E4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48]-[.E4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49]-[.E49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TEMMUZ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0]-[.E5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1]-[.E5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0:.C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2]-[.E5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3]-[.E5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0:.E56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4]-[.E5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5]-[.E5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56]-[.E56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ĞUSTOS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7]-[.E5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8]-[.E5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57:.C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59]-[.E5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0]-[.E6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57:.E63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1]-[.E6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2]-[.E6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63]-[.E63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YLÜL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4]-[.E6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5]-[.E6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64:.C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6]-[.E6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7]-[.E6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64:.E70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8]-[.E6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69]-[.E6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0]-[.E70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EKİ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1]-[.E7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2]-[.E7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1:.C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3]-[.E7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4]-[.E74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1:.E77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5]-[.E7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6]-[.E7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77]-[.E77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KASIM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8]-[.E7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79]-[.E7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78:.C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0]-[.E8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1]-[.E81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78:.E84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2]-[.E82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3]-[.E83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84]-[.E84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>
          <table:table-cell table:style-name="ce179" office:value-type="string" calcext:value-type="string" table:number-columns-spanned="1" table:number-rows-spanned="7">
            <text:p>ARALIK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5]-[.E85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ALIM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6]-[.E86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C85:.C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7]-[.E87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7" office:value-type="string" calcext:value-type="string">
            <text:p>ÖDEME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8]-[.E88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style-name="ce168" table:formula="of:=SUM([.E85:.E91])" office:value-type="currency" office:currency="TRY" office:value="0" calcext:value-type="currency">
            <text:p>₺0,00</text:p>
          </table:table-cell>
          <table:table-cell table:number-columns-repeated="1015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89]-[.E89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82"/>
          <table:table-cell table:style-name="ce55"/>
          <table:table-cell table:style-name="ce62"/>
          <table:table-cell table:style-name="ce55"/>
          <table:table-cell table:style-name="ce62"/>
          <table:table-cell table:style-name="ce151" table:formula="of:=SUM([.C90]-[.E90])" office:value-type="currency" office:currency="TRY" office:value="0" calcext:value-type="currency">
            <text:p>₺0,00</text:p>
          </table:table-cell>
          <table:table-cell table:style-name="ce70"/>
          <table:covered-table-cell/>
          <table:table-cell table:number-columns-repeated="1016"/>
        </table:table-row>
        <table:table-row table:style-name="ro3">
          <table:covered-table-cell table:style-name="ce50"/>
          <table:table-cell table:style-name="ce56"/>
          <table:table-cell table:style-name="ce63"/>
          <table:table-cell table:style-name="ce56"/>
          <table:table-cell table:style-name="ce63"/>
          <table:table-cell table:style-name="ce152" table:formula="of:=SUM([.C91]-[.E91])" office:value-type="currency" office:currency="TRY" office:value="0" calcext:value-type="currency">
            <text:p>₺0,00</text:p>
          </table:table-cell>
          <table:table-cell table:style-name="ce71"/>
          <table:covered-table-cell/>
          <table:table-cell table:number-columns-repeated="1016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-30'.F5:'T-30'.F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0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:kern" svg:font-family="'Liberation Sans:kern'" style:font-adornments="Kalın" style:font-family-generic="swiss" style:font-pitch="variable"/>
    <style:font-face style:name="Liberation Sans:kern1" svg:font-family="'Liberation Sans:kern'" style:font-adornments="İtalik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>TRY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TRY</number:currency-symbol>
      <style:map style:condition="value()&gt;=0" style:apply-style-name="N112P0"/>
    </number:currency-style>
    <number:currency-style style:name="N114P0" style:volatile="true">
      <number:currency-symbol number:language="tr" number:country="TR">₺</number:currency-symbol>
      <number:number number:decimal-places="2" number:min-decimal-places="2" number:min-integer-digits="1"/>
    </number:currency-style>
    <number:currency-style style:name="N11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/>
      <style:map style:condition="value()&gt;=0" style:apply-style-name="N114P0"/>
    </number:currency-style>
    <number:number-style style:name="N115">
      <number:text>::</number:text>
      <number:number number:decimal-places="0" number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Çizgi_20_ucu_20_1" draw:display-name="Çizgi ucu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.00.0000</text:date>, <text:time style:data-style-name="N2" text:time-value="11:02:45.224826621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6T13:25:44.176111986</meta:creation-date>
    <meta:editing-duration>P0D</meta:editing-duration>
    <meta:editing-cycles>1</meta:editing-cycles>
    <meta:generator>LibreOffice/7.0.4.2$Linux_X86_64 LibreOffice_project/00$Build-2</meta:generator>
    <meta:document-statistic meta:table-count="32" meta:cell-count="5318" meta:object-count="32"/>
  </office:meta>
</office:document-meta>
</file>